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12.002cm" fo:margin-right="0cm" fo:margin-top="0cm" fo:margin-bottom="0cm" fo:line-height="100%" fo:text-indent="0cm" style:auto-text-indent="false"/>
    </style:style>
    <style:style style:name="P7" style:family="paragraph" style:parent-style-name="Standard" style:master-page-name="Standard">
      <style:paragraph-properties fo:margin-left="12.002cm" fo:margin-right="0cm" fo:margin-top="0cm" fo:margin-bottom="0cm" fo:line-height="100%" fo:text-indent="0cm" style:auto-text-indent="false" style:page-number="auto"/>
    </style:style>
    <style:style style:name="P8" style:family="paragraph" style:parent-style-name="Standard">
      <style:paragraph-properties fo:margin-left="11.001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11.001cm" fo:margin-right="0cm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Segoe UI Symbol" fo:font-size="12pt" style:font-size-asian="12pt" style:font-name-complex="Segoe UI Symbo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pett.</text:span></text:p>
      <text:p text:style-name="P6"><text:span text:style-name="T1">Provincia di Brescia</text:span></text:p>
      <text:p text:style-name="P6"><text:span text:style-name="T1">Settore della Innovazione</text:span></text:p>
      <text:p text:style-name="P6"><text:span text:style-name="T1">e dei Servizi di Area Vasta</text:span></text:p>
      <text:p text:style-name="P6"><text:span text:style-name="T1">Via Milano, 13</text:span></text:p>
      <text:p text:style-name="P6"><text:span text:style-name="T1">25126 Brescia</text:span></text:p>
      <text:p text:style-name="P1"/>
      <text:p text:style-name="P3"><text:span text:style-name="T1">Il/La sottoscritto/a ...........................…………………………...……………………… nato/a</text:span></text:p>
      <text:p text:style-name="P3"><text:span text:style-name="T1">a ...............………………...………..... il .....……</text:span><text:bookmark text:name="_GoBack"/><text:span text:style-name="T1">….......................…….., in qualità di:</text:span></text:p>
      <text:p text:style-name="P1"/>
      <text:p text:style-name="P3"><text:span text:style-name="T5">❏</text:span><text:span text:style-name="T1"> Legale Rappresentante</text:span></text:p>
      <text:p text:style-name="P3"><text:span text:style-name="T5">❏</text:span><text:span text:style-name="T1"> Procuratore (come da allegata procura in data …………………avanti al Notaio………………... ………………………con Studio in …………………………………… N.di repertorio ………….. )</text:span></text:p>
      <text:p text:style-name="P1"/>
      <text:p text:style-name="P3"><text:span text:style-name="T1">di .………….....................................………………………………………... con sede legale</text:span></text:p>
      <text:p text:style-name="P3"><text:span text:style-name="T1">in……………………………… via…………………………… n°……… cap ………………</text:span></text:p>
      <text:p text:style-name="P3"><text:span text:style-name="T1">P.Iva…………………………………………. Codice fiscale ……………………………………..</text:span></text:p>
      <text:p text:style-name="P3"><text:span text:style-name="T1">in nome e per conto della stessa,</text:span></text:p>
      <text:p text:style-name="P2"/>
      <text:p text:style-name="P4"><text:span text:style-name="T3">MANIFESTA IL PROPRIO INTERESSE</text:span></text:p>
      <text:p text:style-name="P1"/>
      <text:p text:style-name="P1"/>
      <text:p text:style-name="P5"><text:span text:style-name="T1">A PARTECIPARE ALLA PROCEDURA DI ACCREDITAMENTO DEGLI OPERATORI ECONOMICI INTERESSATI AD ASSUMERE IL RUOLO DI PARTNER TECNOLOGICO E A FORNIRE AI COMUNI/ENTI ADERENTI AL PROGETTO “PAGOPA CIT BRESCIA” IL SERVIZIO DI INTERCONNESSIONE TRA IL PORTALE DEI PAGAMENTI PROVINCIALE E IL “NODO DEI PAGAMENTI SPC” SECONDO LE SPECIFICHE PAGOPA</text:span></text:p>
      <text:p text:style-name="P1"/>
      <text:p text:style-name="P4"><text:span text:style-name="T2">e RICHIEDE</text:span></text:p>
      <text:p text:style-name="P1"/>
      <text:p text:style-name="P3"><text:span text:style-name="T1">l’invio delle specifiche tecniche di dettaglio relative alla modalità di funzionamento dell’architettura della soluzione Pagopa del CIT della Provincia di Brescia al seguente indirizzo PEC: ……………………………….</text:span></text:p>
      <text:p text:style-name="P1"/>
      <text:p text:style-name="P1"/>
      <text:p text:style-name="P1"/>
      <text:p text:style-name="P3"><text:span text:style-name="T1">Luogo e data</text:span></text:p>
      <text:p text:style-name="P8"><text:span text:style-name="T1">_____________________</text:span></text:p>
      <text:p text:style-name="P9"><text:span text:style-name="T4">Documento firmato digitalm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o Mattia Ghezzi</meta:initial-creator>
    <dc:creator>Carlo Mattia Ghezzi</dc:creator>
    <meta:editing-cycles>2</meta:editing-cycles>
    <meta:creation-date>2016-12-12T15:51:00</meta:creation-date>
    <dc:date>2016-12-12T15:58:00</dc:date>
    <meta:editing-duration>PT6S</meta:editing-duration>
    <meta:generator>OpenOffice/4.1.1$Win32 OpenOffice.org_project/411m6$Build-9775</meta:generator>
    <meta:document-statistic meta:table-count="0" meta:image-count="0" meta:object-count="0" meta:page-count="1" meta:paragraph-count="21" meta:word-count="159" meta:character-count="1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