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847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6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VVISO DI PROROGA SCADENZA</text:p>
      <text:p text:style-name="P2"/>
      <text:p text:style-name="P2"/>
      <text:p text:style-name="P2"/>
      <text:p text:style-name="P7"/>
      <text:p text:style-name="P3">BANDO PER L'EROGAZIONE DI CONTRIBUTI A FONDO PERDUTO A FAVORE DEI COMUNI PER LA REALIZZAZIONE O PER IL COMPLETAMENTO DI IMPIANTI SPORTIVI DI BASE.</text:p>
      <text:p text:style-name="P3"/>
      <text:p text:style-name="P3"/>
      <text:p text:style-name="P10"/>
      <text:p text:style-name="P6">Si comunica che la <text:span text:style-name="T1">SCADENZA </text:span>per la presentazione delle domande inerenti il BANDO PER L’EROGAZIONE DI CONTRIBUTI A FONDO PERDUTO A FAVORE DEI COMUNI PER LA REALIZZAZIONE O PER IL COMPLETAMENTO DI IMPIANTI SPORTIVI DI BASE prevista per il 16 gennaio 2017 <text:span text:style-name="T1">E’ PROROGATA AL 31 GENNAIO 2017.</text:span></text:p>
      <text:p text:style-name="P10"/>
      <text:p text:style-name="P9"/>
      <text:p text:style-name="P9"/>
      <text:p text:style-name="P5">Brescia, 12 gennaio 2017</text:p>
      <text:p text:style-name="P9"/>
      <text:p text:style-name="P9"/>
      <text:p text:style-name="P9"/>
      <text:p text:style-name="P9"/>
      <text:p text:style-name="P9"/>
      <text:p text:style-name="P4">Il Direttore</text:p>
      <text:p text:style-name="P4">Settore della Cultura e del Turismo</text:p>
      <text:p text:style-name="P4">Servizi alla Persona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7-01-12T15:11:35.03</dc:date>
    <meta:printed-by>- -</meta:printed-by>
    <meta:print-date>2017-01-12T15:11:05.49</meta:print-date>
    <meta:document-statistic meta:table-count="0" meta:image-count="0" meta:object-count="0" meta:page-count="1" meta:paragraph-count="7" meta:word-count="91" meta:character-count="548"/>
    <dc:creator>- -</dc:creator>
    <meta:user-defined meta:name="Info 1"/>
    <meta:user-defined meta:name="Info 2"/>
    <meta:user-defined meta:name="Info 3"/>
    <meta:user-defined meta:name="Info 4"/>
  </office:meta>
</office:document-meta>
</file>