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3" style:family="paragraph" style:parent-style-name="TxBr_5f_t3">
      <style:paragraph-properties fo:margin-left="9.843cm" fo:margin-right="0cm" fo:line-height="100%" fo:text-indent="0cm" style:auto-text-indent="false"/>
      <style:text-properties style:font-name="Arial" fo:font-size="11pt" fo:language="it" fo:country="IT" style:font-size-asian="11pt" style:font-name-complex="Arial" style:font-size-complex="10pt"/>
    </style:style>
    <style:style style:name="P4" style:family="paragraph" style:parent-style-name="TxBr_5f_t3">
      <style:paragraph-properties fo:margin-left="9.843cm" fo:margin-right="0cm" fo:line-height="100%" fo:text-indent="0cm" style:auto-text-indent="false">
        <style:tab-stops>
          <style:tab-stop style:position="0.619cm"/>
          <style:tab-stop style:position="8.28cm"/>
          <style:tab-stop style:position="10.478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5" style:family="paragraph" style:parent-style-name="TxBr_5f_t4">
      <style:paragraph-properties fo:margin-left="9.843cm" fo:margin-right="0cm" fo:line-height="100%" fo:text-indent="0cm" style:auto-text-indent="false">
        <style:tab-stops>
          <style:tab-stop style:position="0.619cm"/>
          <style:tab-stop style:position="8.22cm"/>
          <style:tab-stop style:position="8.28cm"/>
          <style:tab-stop style:position="9.839cm"/>
          <style:tab-stop style:position="10.478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6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margin-left="9.843cm" fo:margin-right="0.503cm" fo:text-indent="0cm" style:auto-text-indent="false">
        <style:tab-stops>
          <style:tab-stop style:position="7.62cm"/>
        </style:tab-stops>
      </style:paragraph-properties>
      <style:text-properties style:font-name="Arial" fo:font-size="11pt" style:font-size-asian="11pt" style:font-name-complex="Arial"/>
    </style:style>
    <style:style style:name="P8" style:family="paragraph" style:parent-style-name="Text_20_body">
      <style:text-properties fo:font-size="11pt" style:font-size-asian="11pt" style:font-size-complex="11pt"/>
    </style:style>
    <style:style style:name="P9" style:family="paragraph" style:parent-style-name="Text_20_body">
      <style:text-properties fo:font-size="11pt" fo:font-weight="bold" fo:background-color="#ffff00" style:font-size-asian="11pt" style:font-weight-asian="bold" style:font-size-complex="11pt" style:font-weight-complex="bold"/>
    </style:style>
    <style:style style:name="P10" style:family="paragraph" style:parent-style-name="TxBr_5f_p9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11" style:family="paragraph" style:parent-style-name="TxBr_5f_p9">
      <style:paragraph-properties fo:margin-left="2.223cm" fo:margin-right="0cm" style:line-height-at-least="0.423cm" fo:text-align="justify" style:justify-single-word="false" fo:text-indent="-2.223cm" style:auto-text-indent="false">
        <style:tab-stops/>
      </style:paragraph-properties>
    </style:style>
    <style:style style:name="P12" style:family="paragraph" style:parent-style-name="TxBr_5f_p9">
      <style:paragraph-properties fo:margin-left="2.223cm" fo:margin-right="0cm" style:line-height-at-least="0.423cm" fo:text-align="justify" style:justify-single-word="false" fo:text-indent="-2.223cm" style:auto-text-indent="false">
        <style:tab-stops/>
      </style:paragraph-properties>
      <style:text-properties fo:language="it" fo:country="IT"/>
    </style:style>
    <style:style style:name="P13" style:family="paragraph" style:parent-style-name="TxBr_5f_p11">
      <style:paragraph-properties fo:margin-left="0.635cm" fo:margin-right="0cm" style:line-height-at-least="0.423cm" fo:text-indent="-0.635cm" style:auto-text-indent="false"/>
    </style:style>
    <style:style style:name="P14" style:family="paragraph" style:parent-style-name="TxBr_5f_p11">
      <style:paragraph-properties fo:margin-left="0.635cm" fo:margin-right="0cm" style:line-height-at-least="0.423cm" fo:text-indent="-0.635cm" style:auto-text-indent="false"/>
      <style:text-properties style:font-name="Arial" fo:font-size="11pt" fo:language="it" fo:country="IT" style:font-size-asian="11pt" style:font-name-complex="Arial" style:font-weight-complex="bold"/>
    </style:style>
    <style:style style:name="P15" style:family="paragraph" style:parent-style-name="TxBr_5f_p10">
      <style:paragraph-properties style:line-height-at-least="0.423cm" fo:text-align="justify" style:justify-single-word="false"/>
    </style:style>
    <style:style style:name="P16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</style:style>
    <style:style style:name="P17" style:family="paragraph" style:parent-style-name="TxBr_5f_p10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 style:font-size-complex="10pt"/>
    </style:style>
    <style:style style:name="P18" style:family="paragraph" style:parent-style-name="TxBr_5f_p10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/>
    </style:style>
    <style:style style:name="P19" style:family="paragraph" style:parent-style-name="TxBr_5f_p10">
      <style:paragraph-properties style:line-height-at-least="0.423cm" fo:text-align="justify" style:justify-single-word="false"/>
      <style:text-properties fo:color="#000000" style:font-name="Arial" fo:font-size="11pt" fo:language="it" fo:country="IT" style:font-size-asian="11pt" style:font-name-complex="Arial" style:font-size-complex="11pt"/>
    </style:style>
    <style:style style:name="P20" style:family="paragraph" style:parent-style-name="TxBr_5f_p10">
      <style:paragraph-properties fo:margin-left="0cm" fo:margin-right="0cm" style:line-height-at-least="0.423cm" fo:text-align="justify" style:justify-single-word="false" fo:text-indent="0.6cm" style:auto-text-indent="false"/>
    </style:style>
    <style:style style:name="P21" style:family="paragraph" style:parent-style-name="TxBr_5f_p11">
      <style:paragraph-properties fo:margin-left="0cm" fo:margin-right="0cm" style:line-height-at-least="0.423cm" fo:text-indent="0.6cm" style:auto-text-indent="false"/>
    </style:style>
    <style:style style:name="P22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</style:style>
    <style:style style:name="P23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  <style:text-properties style:font-name="Arial" fo:font-size="11pt" fo:language="it" fo:country="IT" style:font-size-asian="11pt" style:font-name-complex="Arial"/>
    </style:style>
    <style:style style:name="P24" style:family="paragraph" style:parent-style-name="TxBr_5f_p11">
      <style:paragraph-properties style:line-height-at-least="0.423cm"/>
    </style:style>
    <style:style style:name="P25" style:family="paragraph" style:parent-style-name="TxBr_5f_p11">
      <style:paragraph-properties style:line-height-at-least="0.423cm" fo:text-align="center" style:justify-single-word="false">
        <style:tab-stops>
          <style:tab-stop style:position="0.36cm"/>
        </style:tab-stops>
      </style:paragraph-properties>
    </style:style>
    <style:style style:name="P26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</style:style>
    <style:style style:name="P27" style:family="paragraph" style:parent-style-name="TxBr_5f_p11">
      <style:paragraph-properties style:line-height-at-least="0.423cm"/>
      <style:text-properties style:font-name="Arial" fo:font-size="11pt" fo:language="it" fo:country="IT" style:font-size-asian="11pt" style:font-name-complex="Arial" style:font-weight-complex="bold"/>
    </style:style>
    <style:style style:name="P28" style:family="paragraph" style:parent-style-name="TxBr_5f_p11">
      <style:paragraph-properties style:line-height-at-least="0.423cm">
        <style:tab-stops>
          <style:tab-stop style:position="0.501cm"/>
          <style:tab-stop style:position="0.63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9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0" style:family="paragraph" style:parent-style-name="TxBr_5f_p11">
      <style:paragraph-properties fo:margin-left="1.251cm" fo:margin-right="0cm" style:line-height-at-least="0.423cm" fo:text-indent="1.251cm" style:auto-text-indent="false"/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31" style:family="paragraph" style:parent-style-name="TxBr_5f_c12">
      <style:paragraph-properties fo:text-align="justify" style:justify-single-word="false"/>
    </style:style>
    <style:style style:name="P32" style:family="paragraph" style:parent-style-name="TxBr_5f_c12">
      <style:paragraph-properties>
        <style:tab-stops>
          <style:tab-stop style:position="8.22cm"/>
          <style:tab-stop style:position="9.839cm"/>
          <style:tab-stop style:position="11.109cm"/>
          <style:tab-stop style:position="14.249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33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4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35" style:family="paragraph" style:parent-style-name="Corpo_20_del_20_testo_20_2">
      <style:paragraph-properties style:line-height-at-least="0.423cm"/>
    </style:style>
    <style:style style:name="P36" style:family="paragraph" style:parent-style-name="TxBr_5f_t7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0pt"/>
    </style:style>
    <style:style style:name="P37" style:family="paragraph" style:parent-style-name="TxBr_5f_t7">
      <style:paragraph-properties fo:text-align="justify" style:justify-single-word="false"/>
      <style:text-properties style:font-name="Arial" fo:font-size="11pt" fo:language="it" fo:country="IT" style:font-size-asian="11pt" style:font-name-complex="Arial"/>
    </style:style>
    <style:style style:name="P38" style:family="paragraph" style:parent-style-name="TxBr_5f_c14">
      <style:paragraph-properties fo:text-align="justify" style:justify-single-word="false"/>
    </style:style>
    <style:style style:name="P39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40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41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size-asian="11pt" style:font-name-complex="Arial"/>
    </style:style>
    <style:style style:name="P42" style:family="paragraph" style:parent-style-name="Footnote" style:list-style-name="WW8Num7">
      <style:paragraph-properties style:line-height-at-least="0.423cm" fo:text-align="justify" style:justify-single-word="false">
        <style:tab-stops/>
      </style:paragraph-properties>
    </style:style>
    <style:style style:name="P43" style:family="paragraph" style:parent-style-name="Footnote" style:list-style-name="WW8Num7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4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  <style:text-properties style:font-name="Arial" fo:font-size="11pt" fo:language="it" fo:country="IT" style:font-size-asian="11pt" style:font-name-complex="Arial"/>
    </style:style>
    <style:style style:name="P45" style:family="paragraph" style:parent-style-name="TxBr_5f_p11">
      <style:paragraph-properties fo:margin-left="1.251cm" fo:margin-right="0cm" style:line-height-at-least="0.423cm" fo:text-indent="1.251cm" style:auto-text-indent="false"/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46" style:family="paragraph" style:parent-style-name="TxBr_5f_p11" style:list-style-name="WW8Num36">
      <style:paragraph-properties style:line-height-at-least="0.423cm">
        <style:tab-stops/>
      </style:paragraph-properties>
    </style:style>
    <style:style style:name="P47" style:family="paragraph" style:parent-style-name="TxBr_5f_p11" style:list-style-name="WW8Num36">
      <style:paragraph-properties style:line-height-at-least="0.423cm">
        <style:tab-stops>
          <style:tab-stop style:position="0.501cm"/>
          <style:tab-stop style:position="0.63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48" style:family="paragraph" style:parent-style-name="TxBr_5f_c14">
      <style:paragraph-properties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49" style:family="paragraph" style:parent-style-name="TxBr_5f_c14" style:list-style-name="WW8Num1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0" style:family="paragraph" style:parent-style-name="TxBr_5f_c14" style:list-style-name="WW8Num9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1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1pt" fo:language="it" fo:country="IT" fo:font-weight="bold" style:font-size-asian="11pt" style:font-weight-asian="bold" style:font-weight-complex="bold"/>
    </style:style>
    <style:style style:name="T5" style:family="text">
      <style:text-properties fo:font-size="11pt" style:font-name-asian="Arial" style:font-size-asian="11pt"/>
    </style:style>
    <style:style style:name="T6" style:family="text">
      <style:text-properties fo:font-size="11pt" style:font-name-asian="Arial" style:font-size-asian="11pt" style:font-weight-complex="bold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fo:language="it" fo:country="IT" style:font-size-asian="11pt" style:font-name-complex="Arial"/>
    </style:style>
    <style:style style:name="T9" style:family="text">
      <style:text-properties style:font-name="Arial" fo:font-size="11pt" fo:language="it" fo:country="IT" style:font-size-asian="11pt" style:font-name-complex="Arial" style:font-size-complex="10pt"/>
    </style:style>
    <style:style style:name="T10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11" style:family="text">
      <style:text-properties style:font-name="Arial" fo:font-size="11pt" fo:language="it" fo:country="IT" style:font-size-asian="11pt" style:font-name-complex="Arial" style:font-weight-complex="bold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3" style:family="text"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T14" style:family="text"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T15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16" style:family="text">
      <style:text-properties style:font-name="Arial" fo:font-size="11pt" fo:language="it" fo:country="IT" style:font-name-asian="Arial" style:font-size-asian="11pt" style:font-name-complex="Arial"/>
    </style:style>
    <style:style style:name="T17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18" style:family="text">
      <style:text-properties style:font-name="Arial" fo:font-size="11pt" fo:font-style="italic" style:font-size-asian="11pt" style:font-style-asian="italic" style:font-name-complex="Arial"/>
    </style:style>
    <style:style style:name="T19" style:family="text">
      <style:text-properties style:font-name="Arial" fo:font-size="11pt" fo:language="fr" fo:country="FR" style:font-size-asian="11pt" style:font-name-complex="Arial"/>
    </style:style>
    <style:style style:name="T20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Cornice1" text:anchor-type="char" svg:x="0.305cm" svg:y="0.365cm" svg:width="2.353cm" svg:height="2.988cm" draw:z-index="0"><draw:text-box><text:p text:style-name="P8">Bollo</text:p><text:p text:style-name="P8">da </text:p><text:p text:style-name="P9"><text:span text:style-name="T1">€ </text:span>16.00</text:p><text:p text:style-name="P8"/><text:p text:style-name="P8"/><text:p text:style-name="P8"/><text:p text:style-name="Text_20_body"/></draw:text-box></draw:frame><text:span text:style-name="T1"> <text:s/></text:span>RACCOMANDATA A.R. <text:s text:c="4"/>Alla Provincia di Brescia</text:p>
      <text:p text:style-name="P3">Area Ambiente - Servizio Aria e Rumore</text:p>
      <text:p text:style-name="P3">Via Milano 13</text:p>
      <text:p text:style-name="P3">25126 – Brescia</text:p>
      <text:p text:style-name="P4"/>
      <text:p text:style-name="P5">Al Sindaco del Comune di</text:p>
      <text:p text:style-name="P5">25…... ....…………………………............ (BS)</text:p>
      <text:p text:style-name="P2"/>
      <text:p text:style-name="P6">All'ARPA – Dipartimento di Brescia</text:p>
      <text:p text:style-name="P7">Via Cantore 20</text:p>
      <text:p text:style-name="P7">25128 – Brescia (BS)</text:p>
      <text:p text:style-name="P6"/>
      <text:p text:style-name="P10"/>
      <text:p text:style-name="P11"><text:span text:style-name="T9">OGGETTO:<text:tab/></text:span><text:span text:style-name="T13">Domanda di autorizzazione </text:span><text:span text:style-name="T9">alle emissioni in atmosfera</text:span><text:span text:style-name="T11"> con procedura ordinaria ai sensi dell’art. 269 del d.lgs. n. 152/2006.</text:span></text:p>
      <text:p text:style-name="P12"><text:tab/></text:p>
      <text:p text:style-name="P16"><text:span text:style-name="T10">Il/La sottoscritto</text:span><text:span text:style-name="T9">/a ............……………………………………………………................................................. </text:span></text:p>
      <text:p text:style-name="P17">nato/a il .....…......... nel comune di ........…………………………….……………................... (prov. di .....) <text:s text:c="4"/></text:p>
      <text:p text:style-name="P17">residente nel comune di ....................…………………………………………......................... (prov. di .....) <text:s text:c="3"/></text:p>
      <text:p text:style-name="P15"><text:span text:style-name="T8">via/n./frazione ...........……………………………………………………………................................………... nella sua qualità di:<text:tab/></text:span><text:span text:style-name="T11">□</text:span><text:span text:style-name="T4"> </text:span><text:span text:style-name="T8">titolare<text:tab/></text:span><text:span text:style-name="T11">□</text:span><text:span text:style-name="T4"> </text:span><text:span text:style-name="T8">rappresentante legale<text:tab/></text:span><text:span text:style-name="T11">□</text:span><text:span text:style-name="T4"> </text:span><text:span text:style-name="T8">altro …………………………………</text:span></text:p>
      <text:p text:style-name="P18">della ditta ......................................…………………………………………………………………….………...</text:p>
      <text:p text:style-name="P19">codice fiscale ...............................………………... partita IVA ….……………………………………………</text:p>
      <text:p text:style-name="P15"><text:span text:style-name="T8">con sede legale nel comune di .......................…………………………………….................. </text:span><text:span text:style-name="T7">(prov. di .....) <text:s text:c="3"/></text:span><text:span text:style-name="T8">via/n./frazione ........……………………………………………………........................................................... tel. ………................... fax ………................... email ..............................…………………………………. </text:span></text:p>
      <text:p text:style-name="P38"><text:span text:style-name="T9">ed insediamento produttivo </text:span><text:span text:style-name="T13">(barrare una delle due caselle ed inserire i dati dell’insediamento esclusivamente se non coincide con la sede legale)</text:span><text:span text:style-name="T9">: </text:span></text:p>
      <text:p text:style-name="P35"><text:span text:style-name="T6">□</text:span><text:span text:style-name="T5"> </text:span><text:span text:style-name="T2">coincidente con la sede legale <text:s text:c="24"/></text:span><text:span text:style-name="T3">□</text:span><text:span text:style-name="T2"> non coincidente con la sede legale e localizzato nel</text:span></text:p>
      <text:p text:style-name="P31"><text:span text:style-name="T9">comune di ...............…………………………………………………................................... (prov. di .....) <text:s text:c="3"/>via/n./frazione ............................................……………………………………………………….................... </text:span><text:span text:style-name="T8">tel. ………................... fax ………................... email ..............................………………………………….</text:span></text:p>
      <text:p text:style-name="P36">COMUNICA</text:p>
      <text:p text:style-name="P37">che le coordinate Gauss-Boaga identificative dell’ubicazione dell’insediamento produttivo sono le seguenti: <text:tab/>longitudine x ………………. <text:tab/>latitudine y ……………….</text:p>
      <text:p text:style-name="P32">CHIEDE</text:p>
      <text:p text:style-name="P25"><text:span text:style-name="T14">(</text:span><text:span text:style-name="T15">barrare una delle seguenti caselle</text:span><text:span text:style-name="T14">)</text:span></text:p>
      <text:p text:style-name="P14"><text:span text:style-name="T1">□ <text:s text:c="2"/></text:span>l’autorizzazione all’installazione di un nuovo stabilimento</text:p>
      <text:p text:style-name="P27"><text:span text:style-name="T1">□ <text:s text:c="2"/></text:span>l’autorizzazione al trasferimento di stabilimento già autorizzato</text:p>
      <text:p text:style-name="P24"><text:span text:style-name="T17"><text:s text:c="5"/></text:span><text:span text:style-name="T11">dal<text:tab/><text:tab/></text:span><text:span text:style-name="T10">comune di ...............……………………………...............……................... (prov. di .....)</text:span></text:p>
      <text:p text:style-name="P30">via/n./frazione ................………………………………………………………....................</text:p>
      <text:p text:style-name="P24"><text:span text:style-name="T17"><text:s text:c="5"/></text:span><text:span text:style-name="T11">al<text:tab/><text:tab/></text:span><text:span text:style-name="T10">comune di ...............……………………………...............……................... (prov. di .....)</text:span></text:p>
      <text:p text:style-name="P30">via/n./frazione .......................…………………………………………………....................</text:p>
      <text:p text:style-name="P13"><text:span text:style-name="T17">□ <text:s text:c="2"/></text:span><text:span text:style-name="T11">il rinnovo dell’autorizzazione per modifica sostanziale dello stabilimento</text:span></text:p>
      <text:p text:style-name="P14"><text:span text:style-name="T1">□ <text:s text:c="2"/></text:span>il rinnovo per scadenza dell’autorizzazione dello stabilimento</text:p>
      <text:p text:style-name="P14"><text:span text:style-name="T1">□ <text:s text:c="2"/></text:span>il rinnovo previsto dall’art. 281 dell’autorizzazione dello stabilimento</text:p>
      <text:p text:style-name="P13"><text:span text:style-name="T17">□ <text:s text:c="2"/></text:span><text:span text:style-name="T11">il rinnovo dell’autorizzazione dello stabilimento per passaggio dalla procedura semplificata alla procedura ordinaria</text:span></text:p>
      <text:p text:style-name="P14"><text:span text:style-name="T1">□ <text:s text:c="2"/></text:span>il rinnovo dell’autorizzazione dello stabilimento per passaggio dall’A.I.A. alla procedura ordinaria</text:p>
      <text:p text:style-name="P14"><text:span text:style-name="T1">□ <text:s text:c="2"/></text:span>l’aggiornamento dell’autorizzazione per modifica sostanziale dello stabilimento</text:p>
      <text:p text:style-name="P48">A tal fine,</text:p>
      <text:list xml:id="list9065391994355350194" text:style-name="WW8Num18">
        <text:list-item>
          <text:list>
            <text:list-item>
              <text:p text:style-name="P49">consapevole delle sanzioni penali, nel caso di dichiarazioni non veritiere, di formazione o uso di atti falsi, richiamate dall’art. 76 del d.P.R. n. 445 del 28/12/2000,</text:p>
            </text:list-item>
            <text:list-item>
              <text:p text:style-name="P49">consapevole che l’autorizzazione in oggetto riguarda esclusivamente le emissioni in atmosfera e non sostituisce ulteriori atti di autorizzazione, permesso, nulla osta o assenso comunque <text:soft-page-break/>denominato, necessari al fini dell’installazione/esercizio dell’impianto /attività;</text:p>
            </text:list-item>
          </text:list>
        </text:list-item>
      </text:list>
      <text:p text:style-name="P39">DICHIARA</text:p>
      <text:list xml:id="list3457732847108913792" text:style-name="WW8Num9">
        <text:list-item>
          <text:list>
            <text:list-item>
              <text:p text:style-name="P50">che i dati e le qualità di cui sopra sono veritieri;</text:p>
            </text:list-item>
            <text:list-item>
              <text:p text:style-name="P50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</text:list>
        </text:list-item>
      </text:list>
      <text:p text:style-name="P40">CHIEDE</text:p>
      <text:list xml:id="list1825305235393183093" text:style-name="WW8Num36">
        <text:list-item>
          <text:list>
            <text:list-item>
              <text:p text:style-name="P46"><text:span text:style-name="T8">che</text:span><text:span text:style-name="T12"> </text:span><text:span text:style-name="T8">le comunicazioni relative al procedimento vengano trasmesse </text:span><text:span text:style-name="T9">(barrare una delle tre caselle ed inserire i dati di altro esclusivamente se non coincide con la sede legale o dell’insediamento)</text:span><text:span text:style-name="T8">:</text:span></text:p>
            </text:list-item>
          </text:list>
        </text:list-item>
      </text:list>
      <text:p text:style-name="P21"><text:span text:style-name="T17">□</text:span><text:span text:style-name="T16"> </text:span><text:span text:style-name="T8">alla sede legale <text:s text:c="20"/></text:span></text:p>
      <text:p text:style-name="P21"><text:span text:style-name="T17">□</text:span><text:span text:style-name="T16"> </text:span><text:span text:style-name="T8">allo stabilimento <text:s text:c="27"/></text:span></text:p>
      <text:p text:style-name="P20"><text:span text:style-name="T17">□</text:span><text:span text:style-name="T16"> </text:span><text:span text:style-name="T8">altro c/o ……………………………………………………………………………………………………. </text:span></text:p>
      <text:p text:style-name="P23">nel comune di ………………………………......................………………………........... (prov. di .....) <text:s text:c="3"/></text:p>
      <text:p text:style-name="P23">via/n./frazione ........…………….......................................………………………………….................. </text:p>
      <text:p text:style-name="P22"><text:span text:style-name="T8">tel. ………................... fax </text:span><text:span text:style-name="T7">………...................</text:span><text:span text:style-name="T8"> email ................................. </text:span></text:p>
      <text:list xml:id="list32230605" text:continue-numbering="true" text:style-name="WW8Num36">
        <text:list-item>
          <text:list>
            <text:list-item>
              <text:p text:style-name="P47">che per informazioni relative alla pratica venga contattato:</text:p>
            </text:list-item>
          </text:list>
        </text:list-item>
      </text:list>
      <text:p text:style-name="P28"><text:tab/>per la ditta sig. …………………………………………………….. qualifica ………………..……………</text:p>
      <text:p text:style-name="P26"><text:span text:style-name="T8"><text:tab/></text:span><text:span text:style-name="T19">tel. ………................... fax ………................... cell. ………................... email ...........…..….………..</text:span></text:p>
      <text:p text:style-name="P26"><text:span text:style-name="T19"><text:tab/>consulente…………………………………….... </text:span><text:span text:style-name="T8">tel. ………...........…...... cell. ……………................... </text:span></text:p>
      <text:p text:style-name="P39">DICHIARA</text:p>
      <text:p text:style-name="P1"><text:span text:style-name="T18">di avere preso visione dell’informativa sulla privacy pubblicata sul sito della Provincia di Brescia, fornita ai sensi dell’art. 13 <text:s/>del d</text:span><text:span text:style-name="T20">.lgs. n. 196/2003 – Codice in materia di protezione dei dati personali – e di aver avuta integrale conoscenza dei dati ivi contenuti, con particolare riferimento ai diritti dell’interessato.</text:span></text:p>
      <text:p text:style-name="P29">Distinti saluti.</text:p>
      <text:p text:style-name="P29"/>
      <text:p text:style-name="P29"><draw:line text:anchor-type="char" draw:z-index="1" draw:style-name="gr1" draw:text-style-name="P51" svg:x1="7.033cm" svg:y1="0.377cm" svg:x2="16.558cm" svg:y2="0.377cm"><text:p/></draw:line>Data ……………………........ <text:s text:c="45"/></text:p>
      <text:p text:style-name="P33"><text:tab/> <text:s text:c="10"/>(Timbro della Ditta e firma del gestore) </text:p>
      <text:p text:style-name="P34"/>
      <text:p text:style-name="P34">Allegati:</text:p>
      <text:list xml:id="list7252791574590304430" text:style-name="WW8Num7">
        <text:list-item>
          <text:p text:style-name="P43">Relazione Tecnica conforme al fac-simile proposto sul sito internet della Provincia.</text:p>
        </text:list-item>
        <text:list-item>
          <text:p text:style-name="P43">Planimetria dell’insediamento in scala adeguata con l’indicazione numerata delle emissioni convogliate all’esterno, delle emissioni diffuse e la disposizione di massima dei macchinari/impianti.</text:p>
        </text:list-item>
        <text:list-item>
          <text:p text:style-name="P43">Eventuale planimetria dell’impianto.</text:p>
        </text:list-item>
        <text:list-item>
          <text:p text:style-name="P43">Estratto C.T.R. con l’indicazione dell’insediamento.</text:p>
        </text:list-item>
        <text:list-item>
          <text:p text:style-name="P43">Schede di sicurezza delle materie prime (in forma cartacea o su supporto informatico).</text:p>
        </text:list-item>
        <text:list-item>
          <text:p text:style-name="P43">Schede tecniche di tutti gli impianti di abbattimento (in forma cartacea o su supporto informatico).</text:p>
        </text:list-item>
        <text:list-item>
          <text:p text:style-name="P43">Referti analitici relativi alle ultime analisi effettuate (in forma cartacea o su supporto informatico).</text:p>
        </text:list-item>
        <text:list-item>
          <text:p text:style-name="P43">Dichiarazione relativa al tariffario.</text:p>
        </text:list-item>
        <text:list-item>
          <text:p text:style-name="P43">Ricevuta del versamento di € __________ sul C. C. Postale n. 16535254 intestato a “Provincia di Brescia – Servizio tesoreria – Palazzo Broletto – 25100 – Brescia” specificando come causale “Oneri per attività istruttoria – Autorizzazione alle emissioni in atmosfera ai sensi dell’art. 269 del d.lgs. n. 152/2006”.</text:p>
        </text:list-item>
        <text:list-item>
          <text:p text:style-name="P43">Documentazione di avvenuta presentazione al Comune ed all’ARPA.</text:p>
        </text:list-item>
        <text:list-item>
          <text:p text:style-name="P42"><text:span text:style-name="T8">Stampa della e-mail, inviata dal richiedente agli indirizzi di posta elettronica </text:span><text:a xlink:type="simple" xlink:href="mailto:aboroni@provincia.brescia.it" text:style-name="Internet_20_link" text:visited-style-name="Visited_20_Internet_20_Link"><text:span text:style-name="T8">aboroni</text:span></text:a><text:a xlink:type="simple" xlink:href="mailto:aboroni@provincia.brescia.it" text:style-name="Internet_20_link" text:visited-style-name="Visited_20_Internet_20_Link"><text:span text:style-name="Internet_20_link"><text:span text:style-name="T8">@provincia.brescia.it</text:span></text:span></text:a><text:span text:style-name="T8"> e </text:span><text:a xlink:type="simple" xlink:href="mailto:lfalappi@provincia.brescia.it" text:style-name="Internet_20_link" text:visited-style-name="Visited_20_Internet_20_Link"><text:span text:style-name="T8">lfalappi@</text:span></text:a><text:a xlink:type="simple" xlink:href="mailto:lfalappi@provincia.brescia.it" text:style-name="Internet_20_link" text:visited-style-name="Visited_20_Internet_20_Link"><text:span text:style-name="Internet_20_link"><text:span text:style-name="T8">provincia.brescia.it</text:span></text:span></text:a><text:span text:style-name="T8">, dalla quale risulti la trasmissione in allegato della sola relazione tecnica in formato word.</text:span></text:p>
        </text:list-item>
        <text:list-item>
          <text:p text:style-name="P43">Fotocopia documento di identità del gesto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Wingdings" style:font-name-complex="Wingding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size="10pt" style:font-size-asian="10pt" style:font-name-complex="Arial"/>
    </style:style>
    <style:style style:name="WW8Num4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5z0" style:family="text">
      <style:text-properties style:font-name="Wingdings" fo:font-weight="bold" style:font-weight-asian="bold" style:font-name-complex="Wingdings"/>
    </style:style>
    <style:style style:name="WW8Num5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fo:font-size="11pt" fo:language="it" fo:country="IT" fo:font-style="normal" fo:font-weight="normal" style:font-size-asian="11pt" style:font-style-asian="normal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Times New Roman"/>
    </style:style>
    <style:style style:name="WW8Num8z3" style:family="text">
      <style:text-properties style:font-name="Symbol" style:font-name-complex="Times New Roman"/>
    </style:style>
    <style:style style:name="WW8Num9z0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size="10pt" style:font-size-asian="10pt" style:font-name-complex="Wingdings" style:font-size-complex="10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fo:font-size="11pt" style:font-size-asian="11pt" style:font-name-complex="Aria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weight="bold" style:font-weight-asian="bold" style:font-name-complex="Wingdings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Wingdings" fo:font-weight="bold" style:font-weight-asian="bold" style:font-name-complex="Wingdings"/>
    </style:style>
    <style:style style:name="WW8Num18z1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Arial" fo:font-weight="normal" style:font-weight-asian="normal" style:font-name-complex="Ari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weight="bold" style:font-weight-asian="bold" style:font-name-complex="Wingdings"/>
    </style:style>
    <style:style style:name="WW8Num22z1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Wingdings" fo:font-size="8pt" style:font-size-asian="8pt" style:font-name-complex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weight="normal" style:font-name-asian="Times New Roman" style:font-weight-asian="normal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fo:font-size="8pt" style:font-size-asian="8pt" style:font-name-complex="Wingdings"/>
    </style:style>
    <style:style style:name="WW8Num26z1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fo:font-weight="bold" style:font-weight-asian="bold" style:font-name-complex="Wingdings"/>
    </style:style>
    <style:style style:name="WW8Num29z1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29z4" style:family="text">
      <style:text-properties style:font-name="Courier New" style:font-name-complex="Courier New"/>
    </style:style>
    <style:style style:name="WW8Num30z0" style:family="text">
      <style:text-properties style:font-name="Wingdings" fo:font-size="8pt" style:font-size-asian="8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font-style="italic" style:font-style-asian="italic"/>
    </style:style>
    <style:style style:name="WW8Num31z1" style:family="text">
      <style:text-properties style:font-name="Arial" fo:font-size="10pt" style:font-size-asian="10pt" style:font-name-complex="Arial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weight="bold" style:font-weight-asian="bold" style:font-name-complex="Wingdings"/>
    </style:style>
    <style:style style:name="WW8Num34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5z4" style:family="text">
      <style:text-properties style:font-name="Courier New" style:font-name-complex="Courier New"/>
    </style:style>
    <style:style style:name="WW8Num36z0" style:family="text">
      <style:text-properties style:font-name="Wingdings" fo:font-weight="bold" style:font-weight-asian="bold" style:font-name-complex="Wingdings"/>
    </style:style>
    <style:style style:name="WW8Num36z1" style:family="text">
      <style:text-properties style:font-name="Wingdings" fo:font-size="11pt" fo:language="it" fo:country="IT" style:font-size-asian="11pt" style:font-name-complex="Wingdings"/>
    </style:style>
    <style:style style:name="WW8Num36z3" style:family="text">
      <style:text-properties style:font-name="Symbol" style:font-name-complex="Symbol"/>
    </style:style>
    <style:style style:name="WW8Num36z4" style:family="text">
      <style:text-properties style:font-name="Courier New" style:font-name-complex="Courier New"/>
    </style:style>
    <style:style style:name="WW8Num37z0" style:family="text">
      <style:text-properties style:font-name="Wingdings" fo:font-size="8pt" style:font-size-asian="8pt" style:font-name-complex="Wingdings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fo:font-style="italic" style:font-style-asian="italic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6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9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9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9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9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1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3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4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6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6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6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6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8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vvedimento N</dc:title>
    <meta:initial-creator>vlancellotti</meta:initial-creator>
    <meta:creation-date>2013-09-13T11:05:00</meta:creation-date>
    <dc:date>2015-12-16T12:05:50.52</dc:date>
    <meta:print-date>2009-02-19T13:00:00</meta:print-date>
    <meta:editing-cycles>3</meta:editing-cycles>
    <meta:editing-duration>PT2M6S</meta:editing-duration>
    <meta:generator>OpenOffice/4.1.1$Win32 OpenOffice.org_project/411m6$Build-9775</meta:generator>
    <meta:document-statistic meta:table-count="0" meta:image-count="0" meta:object-count="0" meta:page-count="2" meta:paragraph-count="76" meta:word-count="738" meta:character-count="6662"/>
  </office:meta>
</office:document-meta>
</file>