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0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5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7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1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3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2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/>
    </style:style>
    <style:style style:name="P30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3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 <text:tab/><text:tab/>AL SUAP DEL COMUNE DI</text:p>
      <text:p text:style-name="P18"><text:tab/><text:tab/>__________________________________ (BS)</text:p>
      <text:p text:style-name="P10"/>
      <text:p text:style-name="P13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12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</text:span><text:span text:style-name="T7">:</text:span></text:p>
      <text:p text:style-name="P34"><text:span text:style-name="T15">Allegato tecnico n. 23 - </text:span><text:span text:style-name="T16">Prodotti in calcestruzzo e gesso in quantità non superiore a 540 tonnellate/anno.</text:span></text:p>
      <text:p text:style-name="P26"/>
      <text:p text:style-name="P8"><text:span text:style-name="T29">Il/La sottoscritto</text:span><text:span text:style-name="T28">/a ............…..…………………………………………………................................................. </text:span></text:p>
      <text:p text:style-name="P6">nato/a il .....…......... nel comune di .….....…………………………….……………................... (prov. di .....)</text:p>
      <text:p text:style-name="P6">residente nel comune di ....................………………………………………….................…...... (prov. di .....)</text:p>
      <text:p text:style-name="P6">via/n./frazione ...........……………………………………………………………................................……..... </text:p>
      <text:p text:style-name="P7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6">della ditta ......................................…………………………………………………..………………….………...</text:p>
      <text:p text:style-name="P9">codice fiscale ...............................………………... partita IVA ….………………………………………….…</text:p>
      <text:p text:style-name="P2">n. iscrizione registro imprese …………… della C.C.I.A. di ……………………..……. n. REA ……..………</text:p>
      <text:p text:style-name="P6">con sede legale nel comune di .......................………………….............……………….......... (prov. di .....)</text:p>
      <text:p text:style-name="P6">via/n./frazione ........…………………………………………....................................................................... </text:p>
      <text:p text:style-name="P6">tel. ………................... fax ………................... email ..............................…………………………………. </text:p>
      <text:p text:style-name="P6">Pec ………………………………………………………………………………………………………………….</text:p>
      <text:p text:style-name="P24">ed insediamento produttivo (barrare una delle due caselle ed inserire i dati dell’insediamento esclusivamente se non coincide con la sede legale): </text:p>
      <text:p text:style-name="P1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3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3"><text:span text:style-name="T28">v</text:span><text:span text:style-name="T28">ia/n./frazione ............................................……………………………………………………….................... </text:span></text:p>
      <text:p text:style-name="P4">tel. ………................... fax ………................... email .........................….....………………………………….</text:p>
      <text:p text:style-name="P5">DICHIARA</text:p>
      <text:p text:style-name="P16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14"><text:span text:style-name="T32"><text:s text:c="5"/></text:span><text:span text:style-name="T32">del d.P.R. n. 59/2013</text:span></text:p>
      <text:p text:style-name="P17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15"><text:span text:style-name="T2">□<text:tab/></text:span><text:span text:style-name="T32">per la presente istanza di avvalersi dell’Autorizzazione Unica Ambientale (AUA) ai sensi del <text:tab/>d.P.R. n. 59/2013</text:span></text:p>
      <text:p text:style-name="P20">DICHIARA</text:p>
      <text:list xml:id="list4063680593241419566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4915310171978305485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8905495417008432898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23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22"><text:span text:style-name="T23"><text:s/>□</text:span><text:span text:style-name="T14"> <text:s text:c="2"/></text:span><text:span text:style-name="T33">inferiore </text:span><text:span text:style-name="T20">alla “soglia massima” di 54 t/anno <text:s text:c="35"/></text:span></text:p>
      <text:p text:style-name="P22"><text:span text:style-name="T23"><text:s/>□</text:span><text:span text:style-name="T22"> <text:s text:c="2"/></text:span><text:span text:style-name="T21">pari o superiore</text:span><text:span text:style-name="T13"> </text:span><text:span text:style-name="T20">alla “soglia massima” di 54 t/anno </text:span></text:p>
      <text:p text:style-name="P23">(barrare una delle due caselle; in caso di due o più attività in deroga già autorizzate la dichiarazione di cui sopra deve essere resa per ciascuna delle attività per le quali si effettua la comunicazione di modifica);</text:p>
      <text:list xml:id="list4199116264964388534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25">SI IMPEGNA</text:p>
      <text:list xml:id="list31336616" text:continue-list="list8905495417008432898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5834315461670493243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23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0">CHIEDE</text:p>
      <text:list xml:id="list4734198711229775381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9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29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7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27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28"><text:span text:style-name="T1"><text:s text:c="9"/></text:span>via/n./frazione ........…………….......................................………………………………….................. </text:p>
      <text:p text:style-name="P27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34690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33">sig. …………………………………………………….. qualifica ………………..…………………………</text:p>
      <text:p text:style-name="P33">tel. ………................... fax ………................... cell. ………................... email ........................………</text:p>
      <text:p text:style-name="P20">DICHIARA</text:p>
      <text:p text:style-name="P11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30">Distinti saluti.</text:p>
      <text:p text:style-name="P30"/>
      <text:p text:style-name="P30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9"><text:tab/> <text:s text:c="10"/>(Timbro della Ditta e firma del gestore) </text:p>
      <text:p text:style-name="P44">Allegati:</text:p>
      <text:p text:style-name="P32"><text:span text:style-name="T38">□<text:tab/></text:span><text:span text:style-name="T39">Relazione Tecnica Semplificata conforme al modello contenuto nel relativo allegato tecnico.</text:span></text:p>
      <text:p text:style-name="P31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0:00</meta:creation-date>
    <dc:date>2013-12-11T11:18:00.27</dc:date>
    <meta:print-date>2009-02-19T11:16:00</meta:print-date>
    <meta:editing-cycles>9</meta:editing-cycles>
    <meta:editing-duration>P2171DT9H32M1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7" meta:character-count="7958"/>
    <dc:creator>Vito Lancellotti</dc:creator>
  </office:meta>
</office:document-meta>
</file>