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8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13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6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7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19" style:family="paragraph" style:parent-style-name="TxBr_5f_p11">
      <style:paragraph-properties style:line-height-at-least="0.423cm"/>
    </style:style>
    <style:style style:name="P20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1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2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2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27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8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30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1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32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3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4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10pt" style:font-weight-complex="bold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underline-style="none" style:font-name-asian="Arial" style:font-weight-complex="bold"/>
    </style:style>
    <style:style style:name="T39" style:family="text">
      <style:text-properties fo:background-color="#ffff00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2"/><text:tab/><text:tab/><text:tab/>AL SUAP DEL COMUNE DI</text:p>
      <text:p text:style-name="P13"><text:tab/><text:tab/>__________________________________ (BS)</text:p>
      <text:p text:style-name="P1"/>
      <text:p text:style-name="P14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29"><text:span text:style-name="T15">Allegato tecnico n. 31 - </text:span><text:span text:style-name="T16">Trasformazioni lattiero-casearie con produzione non superiore a 365 tonnellate/anno.</text:span></text:p>
      <text:p text:style-name="P30"/>
      <text:p text:style-name="P7"><text:span text:style-name="T29">Il/La sottoscritto</text:span><text:span text:style-name="T28">/a ............…..…………………………………………………................................................. </text:span></text:p>
      <text:p text:style-name="P5">nato/a il .....…......... nel comune di .….....…………………………….……………................... (prov. di .....)</text:p>
      <text:p text:style-name="P5">residente nel comune di ....................………………………………………….................…...... (prov. di .....)</text:p>
      <text:p text:style-name="P5">via/n./frazione ...........……………………………………………………………................................……..... </text:p>
      <text:p text:style-name="P6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5">della ditta ......................................…………………………………………………..………………….………...</text:p>
      <text:p text:style-name="P12">codice fiscale ...............................………………... partita IVA ….………………………………………….…</text:p>
      <text:p text:style-name="P4">n. iscrizione registro imprese …………… della C.C.I.A. di ……………………..……. n. REA ……..………</text:p>
      <text:p text:style-name="P5">con sede legale nel comune di .......................………………….............……………….......... (prov. di .....)</text:p>
      <text:p text:style-name="P5">via/n./frazione ........…………………………………………....................................................................... </text:p>
      <text:p text:style-name="P5">tel. ………................... fax ………................... email ..............................…………………………………. </text:p>
      <text:p text:style-name="P5">Pec ………………………………………………………………………………………………………………….</text:p>
      <text:p text:style-name="P28">ed insediamento produttivo (barrare una delle due caselle ed inserire i dati dell’insediamento esclusivamente se non coincide con la sede legale): </text:p>
      <text:p text:style-name="P8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9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9"><text:span text:style-name="T28">v</text:span><text:span text:style-name="T28">ia/n./frazione ............................................……………………………………………………….................... </text:span></text:p>
      <text:p text:style-name="P10">tel. ………................... fax ………................... email .........................….....………………………………….</text:p>
      <text:p text:style-name="P11">DICHIARA</text:p>
      <text:p text:style-name="P17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18"><text:span text:style-name="T32"><text:s text:c="5"/></text:span><text:span text:style-name="T32">del d.P.R. n. 59/2013</text:span></text:p>
      <text:p text:style-name="P15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16"><text:span text:style-name="T2">□<text:tab/></text:span><text:span text:style-name="T32">per la presente istanza di avvalersi dell’Autorizzazione Unica Ambientale (AUA) ai sensi del <text:tab/>d.P.R. n. 59/2013</text:span></text:p>
      <text:p text:style-name="P27">DICHIARA</text:p>
      <text:list xml:id="list1854883110360456036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25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806608561470234345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6782021704135003871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31 relativamente all’esonero dai controlli analitici (resta obbligatoria la comunicazione di messa in esercizio), che l’attività relativa al presente allegato viene svolta con produzione</text:p>
            </text:list-item>
          </text:list>
        </text:list-item>
      </text:list>
      <text:p text:style-name="P23"><text:span text:style-name="T23">□</text:span><text:span text:style-name="T14"> <text:s text:c="2"/></text:span><text:span text:style-name="T33">inferiore </text:span><text:span text:style-name="T20">alla “soglia massima” di 200 t/anno <text:s text:c="35"/></text:span></text:p>
      <text:p text:style-name="P23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200 t/anno </text:span></text:p>
      <text:p text:style-name="P24">(barrare una delle due caselle; in caso di due o più attività in deroga già autorizzate la dichiarazione di cui sopra deve essere resa per ciascuna delle attività per le quali si effettua la comunicazione di modifica);</text:p>
      <text:list xml:id="list2538102631291639653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34">SI IMPEGNA</text:p>
      <text:list xml:id="list31385078" text:continue-list="list6782021704135003871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8345842530308656425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31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27">CHIEDE</text:p>
      <text:list xml:id="list8001966915220546792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19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19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31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31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32"><text:span text:style-name="T1"><text:s text:c="9"/></text:span>via/n./frazione ........…………….......................................………………………………….................. </text:p>
      <text:p text:style-name="P31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83301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26">sig. …………………………………………………….. qualifica ………………..…………………………</text:p>
      <text:p text:style-name="P26">tel. ………................... fax ………................... cell. ………................... email ........................………</text:p>
      <text:p text:style-name="P27">DICHIARA</text:p>
      <text:p text:style-name="P2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20">Distinti saluti.</text:p>
      <text:p text:style-name="P20"/>
      <text:p text:style-name="P20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33"><text:tab/> <text:s text:c="10"/>(Timbro della Ditta e firma del gestore) </text:p>
      <text:p text:style-name="P44">Allegati:</text:p>
      <text:p text:style-name="P22"><text:span text:style-name="T38">□<text:tab/></text:span><text:span text:style-name="T39">Relazione Tecnica Semplificata conforme al modello contenuto nel relativo allegato tecnico.</text:span></text:p>
      <text:p text:style-name="P21"><text:span text:style-name="T42">□</text:span><text:span text:style-name="T41"> <text:tab/></text:span><text:span text:style-name="T40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7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3:00</meta:creation-date>
    <dc:date>2013-12-11T11:23:48.65</dc:date>
    <meta:print-date>2009-02-19T11:16:00</meta:print-date>
    <meta:editing-cycles>8</meta:editing-cycles>
    <meta:editing-duration>P2171DT9H32M1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64" meta:character-count="7962"/>
    <dc:creator>Vito Lancellotti</dc:creator>
  </office:meta>
</office:document-meta>
</file>