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5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7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1" style:family="paragraph" style:parent-style-name="TxBr_5f_p11">
      <style:paragraph-properties style:line-height-at-least="0.423cm"/>
    </style:style>
    <style:style style:name="P12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3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4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5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6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7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18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19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1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4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25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6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27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28" style:family="paragraph" style:parent-style-name="Standard">
      <style:paragraph-properties style:line-height-at-least="0.423cm" fo:text-align="justify" style:justify-single-word="false"/>
    </style:style>
    <style:style style:name="P29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orphans="2" fo:widows="2" fo:text-indent="-0.026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32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4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5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6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7" style:family="paragraph" style:parent-style-name="TxBr_5f_p11" style:list-style-name="L1">
      <style:paragraph-properties style:line-height-at-least="0.423cm" fo:text-align="justify" style:justify-single-word="false"/>
    </style:style>
    <style:style style:name="P38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39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1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2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3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6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47" style:family="paragraph" style:parent-style-name="TxBr_5f_c14" style:list-style-name="WW8Num14">
      <style:paragraph-properties fo:text-align="justify" style:justify-single-word="false">
        <style:tab-stops/>
      </style:paragraph-properties>
    </style:style>
    <style:style style:name="P48" style:family="paragraph" style:parent-style-name="TxBr_5f_c14">
      <style:paragraph-properties fo:margin-left="0.501cm" fo:margin-right="0cm" fo:text-align="justify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49" style:family="paragraph" style:parent-style-name="TxBr_5f_c14" style:list-style-name="WW8Num14">
      <style:paragraph-properties fo:text-align="justify" style:justify-single-word="false" fo:background-color="transparent">
        <style:tab-stops/>
        <style:background-image/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50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4" style:family="text">
      <style:text-properties style:font-name="Arial" fo:font-size="11pt" fo:language="it" fo:country="IT" fo:background-color="#c0c0c0" style:font-size-asian="11pt" style:font-name-complex="Arial" style:font-size-complex="11pt" style:font-weight-complex="bold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6" style:family="text">
      <style:text-properties style:font-name="Arial" fo:font-size="11pt" fo:language="it" fo:country="IT" style:font-name-asian="Arial" style:font-size-asian="11pt" style:font-name-complex="Arial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9" style:family="text">
      <style:text-properties style:font-name="Arial" fo:font-size="11pt" fo:language="it" fo:country="IT" fo:background-color="#00ff00" style:font-size-asian="11pt" style:font-name-complex="Arial"/>
    </style:style>
    <style:style style:name="T20" style:family="text">
      <style:text-properties style:font-name="Arial" fo:font-size="11pt" fo:language="it" fo:country="IT" fo:background-color="#00ff00" style:font-size-asian="11pt" style:font-name-complex="Arial" style:font-style-complex="italic"/>
    </style:style>
    <style:style style:name="T21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2" style:family="text">
      <style:text-properties style:font-name="Arial" fo:font-size="11pt" fo:language="it" fo:country="IT" fo:background-color="#ff00ff" style:font-size-asian="11pt" style:font-name-complex="Arial"/>
    </style:style>
    <style:style style:name="T23" style:family="text">
      <style:text-properties style:font-name="Arial" fo:font-size="11pt" fo:language="it" fo:country="IT" fo:background-color="transparent" style:font-name-asian="Arial" style:font-size-asian="11pt" style:font-name-complex="Arial" style:font-size-complex="10pt"/>
    </style:style>
    <style:style style:name="T24" style:family="text">
      <style:text-properties style:font-name="Arial" fo:font-size="11pt" fo:language="it" fo:country="IT" fo:background-color="transparent" style:font-size-asian="11pt" style:font-name-complex="Arial"/>
    </style:style>
    <style:style style:name="T25" style:family="text">
      <style:text-properties style:font-name="Arial" fo:font-size="11pt" fo:language="it" fo:country="IT" fo:background-color="transparent" style:font-size-asian="11pt" style:font-name-complex="Arial" style:font-size-complex="10pt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4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6" style:family="text">
      <style:text-properties fo:font-style="italic" fo:font-weight="bold" style:font-style-asian="italic" style:font-weight-asian="bold" style:font-style-complex="italic"/>
    </style:style>
    <style:style style:name="T37" style:family="text">
      <style:text-properties style:text-underline-style="none" style:font-name-asian="Arial" style:font-weight-complex="bold"/>
    </style:style>
    <style:style style:name="T38" style:family="text">
      <style:text-properties fo:background-color="#ffff00"/>
    </style:style>
    <style:style style:name="T39" style:family="text">
      <style:text-properties fo:background-color="transparent"/>
    </style:style>
    <style:style style:name="T40" style:family="text">
      <style:text-properties fo:background-color="transparent" style:font-name-asian="Arial"/>
    </style:style>
    <style:style style:name="T41" style:family="text">
      <style:text-properties fo:background-color="transparent" style:font-name-asian="Arial" style:font-weight-complex="bold"/>
    </style:style>
    <text:list-style style:name="L1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2"/><text:tab/><text:tab/><text:tab/>AL SUAP DEL COMUNE DI</text:p>
      <text:p text:style-name="P30"><text:tab/><text:tab/>__________________________________ (BS)</text:p>
      <text:p text:style-name="P24"/>
      <text:p text:style-name="P31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29"/>
      <text:p text:style-name="P32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18"><text:span text:style-name="T13">Allegato tecnico n. 35 - </text:span><text:span text:style-name="T14">Trattamento, stoccaggio e movimentazione di materiali inerti polverulenti non pericolosi, con capacità massima di trattamento e deposito non superiore a 200 tonnellate/giorno</text:span><text:span text:style-name="T15">.</text:span></text:p>
      <text:p text:style-name="P25"/>
      <text:p text:style-name="P8"><text:span text:style-name="T29">Il/La sottoscritto</text:span><text:span text:style-name="T28">/a ............…..…………………………………………………................................................. </text:span></text:p>
      <text:p text:style-name="P6">nato/a il .....…......... nel comune di .….....…………………………….……………................... (prov. di .....)</text:p>
      <text:p text:style-name="P6">residente nel comune di ....................………………………………………….................…...... (prov. di .....)</text:p>
      <text:p text:style-name="P6">via/n./frazione ...........……………………………………………………………................................……..... </text:p>
      <text:p text:style-name="P7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6">della ditta ......................................…………………………………………………..………………….………...</text:p>
      <text:p text:style-name="P10">codice fiscale ...............................………………... partita IVA ….………………………………………….…</text:p>
      <text:p text:style-name="P9">n. iscrizione registro imprese …………… della C.C.I.A. di ……………………..……. n. REA ……..………</text:p>
      <text:p text:style-name="P6">con sede legale nel comune di .......................………………….............……………….......... (prov. di .....)</text:p>
      <text:p text:style-name="P6">via/n./frazione ........…………………………………………....................................................................... </text:p>
      <text:p text:style-name="P6">tel. ………................... fax ………................... email ..............................…………………………………. </text:p>
      <text:p text:style-name="P6">Pec ………………………………………………………………………………………………………………….</text:p>
      <text:p text:style-name="P17">ed insediamento produttivo (barrare una delle due caselle ed inserire i dati dell’insediamento esclusivamente se non coincide con la sede legale): </text:p>
      <text:p text:style-name="P2"><text:span text:style-name="T3">□</text:span><text:span text:style-name="T1"> </text:span>coincidente con la sede legale <text:s text:c="24"/><text:span text:style-name="T31">□</text:span> non coincidente con la sede legale e localizzato nel</text:p>
      <text:p text:style-name="P3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3"><text:span text:style-name="T28">v</text:span><text:span text:style-name="T28">ia/n./frazione ............................................……………………………………………………….................... </text:span></text:p>
      <text:p text:style-name="P4">tel. ………................... fax ………................... email .........................….....………………………………….</text:p>
      <text:p text:style-name="P5">DICHIARA</text:p>
      <text:p text:style-name="P21"><text:span text:style-name="T34">□</text:span><text:span text:style-name="T35"><text:tab/></text:span><text:span text:style-name="T36">di </text:span><text:span text:style-name="T36">non </text:span><text:span text:style-name="T36">avvalersi dell’Autorizzazione Unica Ambientale (AUA) ai sensi </text:span><text:span text:style-name="T36">dell'art. 7, comma 1,</text:span></text:p>
      <text:p text:style-name="P22"><text:span text:style-name="T32"><text:s text:c="5"/></text:span><text:span text:style-name="T32">del d.P.R. n. 59/2013</text:span></text:p>
      <text:p text:style-name="P23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20"><text:span text:style-name="T2">□<text:tab/></text:span><text:span text:style-name="T32">per la presente istanza di avvalersi dell’Autorizzazione Unica Ambientale (AUA) ai sensi del <text:tab/>d.P.R. n. 59/2013</text:span></text:p>
      <text:p text:style-name="P16">DICHIARA</text:p>
      <text:list xml:id="list5457171228647154190" text:style-name="WW8Num33">
        <text:list-item>
          <text:list>
            <text:list-item>
              <text:p text:style-name="P43">che i dati e le qualità di cui sopra sono veritieri;</text:p>
            </text:list-item>
            <text:list-item>
              <text:p text:style-name="P43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3">che l’impianto/attività è già autorizzato in via generale alle emissioni in atmosfera per l’/gli allegato/i tecnico/i in oggetto;</text:p>
            </text:list-item>
            <text:list-item>
              <text:p text:style-name="P46">che la modifica consiste in …………………………………………………………………………………..</text:p>
            </text:list-item>
          </text:list>
        </text:list-item>
      </text:list>
      <text:p text:style-name="P48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">………………………………………………………………………………………………………………</text:span><text:span text:style-name="T7">..…</text:span><text:span text:style-name="T6">;</text:span></text:p>
      <text:list xml:id="list9100607003954763386" text:style-name="WW8Num14">
        <text:list-item>
          <text:list>
            <text:list-item>
              <text:p text:style-name="P49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47"><text:soft-page-break/><text:span text:style-name="T19">di prendere atto di quanto stabilito al paragrafo “Soglia massima” del capitolo “Cicli tecnologici” dell’Allegato tecnico n. 35 che non prevede la soglia massima medesima</text:span><text:span text:style-name="T20">;</text:span></text:p>
            </text:list-item>
          </text:list>
        </text:list-item>
      </text:list>
      <text:list xml:id="list2660857350072438551" text:style-name="WW8Num32">
        <text:list-item>
          <text:list>
            <text:list-item>
              <text:p text:style-name="P44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5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5">che l’impianto/attività non supera le soglie di consumo di solvente di cui all’art. 275 del d.lgs. n. 152/2006.</text:p>
            </text:list-item>
          </text:list>
        </text:list-item>
      </text:list>
      <text:p text:style-name="P19">SI IMPEGNA</text:p>
      <text:list xml:id="list1215478411184307883" text:style-name="L1">
        <text:list-item>
          <text:list>
            <text:list-item>
              <text:p text:style-name="P37"><text:span text:style-name="T21">a mettere in esercizio la modifica oggetto della presente comunicazione in data …………..</text:span><text:span text:style-name="T6">; </text:span></text:p>
            </text:list-item>
            <text:list-item>
              <text:p text:style-name="P37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6253593783347971788" text:style-name="WW8Num28">
        <text:list-item>
          <text:list>
            <text:list-item>
              <text:p text:style-name="P41"><text:span text:style-name="T6">a rispettare le prescrizioni contenute nell’Autorizzazione generale sopra citata e nello/negli specifico/i Allegato/i tecnico/i <text:s/></text:span><text:span text:style-name="T22">n. 35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2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6">CHIEDE</text:p>
      <text:list xml:id="list7134797006857851014" text:style-name="WW8Num21">
        <text:list-item>
          <text:list>
            <text:list-item>
              <text:p text:style-name="P38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1"><text:span text:style-name="T16"><text:s text:c="5"/></text:span><text:span text:style-name="T18">□</text:span><text:span text:style-name="T16"> </text:span><text:span text:style-name="T6">alla sede legale <text:s text:c="20"/></text:span></text:p>
      <text:p text:style-name="P11"><text:span text:style-name="T16"><text:s text:c="5"/></text:span><text:span text:style-name="T18">□</text:span><text:span text:style-name="T16"> </text:span><text:span text:style-name="T6">allo stabilimento <text:s text:c="27"/></text:span></text:p>
      <text:p text:style-name="P26"><text:span text:style-name="T16"><text:s text:c="5"/></text:span><text:span text:style-name="T18">□</text:span><text:span text:style-name="T16"> </text:span><text:span text:style-name="T6">altro c/o ……………………………………………………………………………………………………. </text:span></text:p>
      <text:p text:style-name="P27"><text:span text:style-name="T1"><text:s text:c="9"/></text:span>nel comune di ………………………………......................………………………........... (prov. di .....) <text:s text:c="3"/></text:p>
      <text:p text:style-name="P26"><text:span text:style-name="T16"><text:s text:c="9"/></text:span><text:span text:style-name="T6">via/n./frazione ........…………….......................................………………………………….................. </text:span></text:p>
      <text:p text:style-name="P26"><text:span text:style-name="T16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435631" text:continue-numbering="true" text:style-name="WW8Num21">
        <text:list-item>
          <text:list>
            <text:list-item>
              <text:p text:style-name="P39">che per informazioni relative alla pratica venga contattato:</text:p>
            </text:list-item>
          </text:list>
        </text:list-item>
      </text:list>
      <text:p text:style-name="P15">sig. …………………………………………………….. qualifica ………………..…………………………</text:p>
      <text:p text:style-name="P15">tel. ………................... fax ………................... cell. ………................... email ........................………</text:p>
      <text:p text:style-name="P16">DICHIARA</text:p>
      <text:p text:style-name="P28"><text:span text:style-name="T26">di avere preso visione dell’informativa sulla privacy pubblicata sul sito della Provincia di Brescia, fornita ai sensi dell’art. 13 <text:s/>del d</text:span><text:span text:style-name="T33">.lgs. n. 196/2003 – Codice in materia di protezione dei dati personali – e di aver avuta integrale conoscenza dei dati ivi contenuti, con particolare riferimento ai diritti dell’interessato.</text:span></text:p>
      <text:p text:style-name="P12">Distinti saluti.</text:p>
      <text:p text:style-name="P12"/>
      <text:p text:style-name="P12"><draw:line text:anchor-type="char" draw:z-index="0" draw:style-name="gr1" draw:text-style-name="P50" svg:x1="7.033cm" svg:y1="0.377cm" svg:x2="16.558cm" svg:y2="0.377cm"><text:p/></draw:line>Data ……………………........ <text:s text:c="45"/></text:p>
      <text:p text:style-name="P1"><text:tab/> <text:s text:c="10"/>(Timbro della Ditta e firma del gestore) </text:p>
      <text:p text:style-name="P40">Allegati:</text:p>
      <text:p text:style-name="P14"><text:span text:style-name="T37">□<text:tab/></text:span><text:span text:style-name="T38">Relazione Tecnica Semplificata conforme al modello contenuto nel relativo allegato tecnico.</text:span></text:p>
      <text:p text:style-name="P13"><text:span text:style-name="T41">□</text:span><text:span text:style-name="T40"> <text:tab/></text:span><text:span text:style-name="T39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4"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fo:font-size="11pt" fo:language="it" fo:country="IT" fo:background-color="#00ff00" style:font-size-asian="11pt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5:00</meta:creation-date>
    <dc:date>2013-12-11T11:28:42.46</dc:date>
    <meta:print-date>2009-02-19T11:16:00</meta:print-date>
    <meta:editing-cycles>9</meta:editing-cycles>
    <meta:editing-duration>P2171DT9H33M17S</meta:editing-duration>
    <meta:generator>OpenOffice/4.0.1$Win32 OpenOffice.org_project/401m5$Build-9714</meta:generator>
    <meta:document-statistic meta:table-count="0" meta:image-count="0" meta:object-count="0" meta:page-count="2" meta:paragraph-count="63" meta:word-count="907" meta:character-count="7555"/>
    <dc:creator>Vito Lancellotti</dc:creator>
  </office:meta>
</office:document-meta>
</file>