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15.55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24cm"/>
    </style:style>
    <style:style style:name="Tabella2.1" style:family="table-row">
      <style:table-row-properties style:min-row-height="0.561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42cm" fo:keep-together="auto"/>
    </style:style>
    <style:style style:name="Tabella2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703cm" table:align="left" style:writing-mode="lr-tb"/>
    </style:style>
    <style:style style:name="Tabella3.A" style:family="table-column">
      <style:table-column-properties style:column-width="9.208cm"/>
    </style:style>
    <style:style style:name="Tabella3.B" style:family="table-column">
      <style:table-column-properties style:column-width="2.223cm"/>
    </style:style>
    <style:style style:name="Tabella3.C" style:family="table-column">
      <style:table-column-properties style:column-width="0.953cm"/>
    </style:style>
    <style:style style:name="Tabella3.F" style:family="table-column">
      <style:table-column-properties style:column-width="2.875cm"/>
    </style:style>
    <style:style style:name="Tabella3.1" style:family="table-row">
      <style:table-row-properties style:min-row-height="0.734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887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style:min-row-height="0.736cm" fo:keep-together="auto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6" style:family="table-row">
      <style:table-row-properties style:min-row-height="0.988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3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4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5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6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7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text-properties style:font-name-asian="Arial Unicode MS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3" style:family="paragraph" style:parent-style-name="Standard" style:list-style-name="WW8Num7">
      <style:paragraph-properties fo:margin-left="0cm" fo:margin-right="0cm" fo:text-indent="-0.6cm" style:auto-text-indent="false">
        <style:tab-stops/>
      </style:paragraph-properties>
    </style:style>
    <style:style style:name="P24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25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26" style:family="paragraph" style:parent-style-name="ELENCO_20_NUMERATO" style:list-style-name="L1">
      <style:text-properties style:font-size-complex="10pt"/>
    </style:style>
    <style:style style:name="P27" style:family="paragraph" style:parent-style-name="Testo_20_normale">
      <style:paragraph-properties fo:text-align="justify" style:justify-single-word="false"/>
    </style:style>
    <style:style style:name="P28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29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30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31" style:family="paragraph" style:parent-style-name="Heading_20_4">
      <style:paragraph-properties fo:text-align="justify" style:justify-single-word="false"/>
    </style:style>
    <style:style style:name="P32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33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4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tyle-complex="italic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style:font-name-asian="Arial" style:font-size-asian="10pt" style:font-name-complex="Arial" style:font-size-complex="11pt"/>
    </style:style>
    <style:style style:name="T1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name-complex="Arial"/>
    </style:style>
    <style:style style:name="T18" style:family="text">
      <style:text-properties fo:font-size="10pt" style:font-size-asian="10pt" style:font-name-complex="Arial" style:font-size-complex="11pt"/>
    </style:style>
    <style:style style:name="T19" style:family="text">
      <style:text-properties style:font-name-asian="Arial"/>
    </style:style>
    <text:list-style style:name="L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utorizzazione generale della Provincia di Brescia n. 1674 del 26/05/2009</text:p>
      <text:p text:style-name="P6">Allegato n. 19 - RELAZIONE TECNICA SEMPLIFICATA</text:p>
      <text:p text:style-name="P22">(da allegare alla domanda di adesione o alla comunicazione di modifica)</text:p>
      <text:p text:style-name="P4"/>
      <text:p text:style-name="Corpo_20_del_20_testo_20_3"><text:span text:style-name="T3">Attività in deroga: </text:span><text:span text:style-name="T2">Trasformazione e conservazione di frutta, ortaggi, funghi con produzione non superiore a 365 tonnellate/anno escluse la surgelazione, la vinificazione e la distillazione.</text:span></text:p>
      <text:p text:style-name="P32"/>
      <text:p text:style-name="P2">Ambito di applicazione</text:p>
      <text:p text:style-name="TESTO_20_AD">Trasformazione e conservazione di frutta, ortaggi, funghi ed assimilabili, con produzione non superiore a 365 t/anno, escluse la surgelazione, la vinificazione e la distillazione. <text:s/></text:p>
      <text:p text:style-name="P9"/>
      <text:p text:style-name="P33">Materie prime</text:p>
      <text:p text:style-name="P31"><text:span text:style-name="T4">Materie prime</text:span><text:span text:style-name="T5">:</text:span><text:span text:style-name="T4"> </text:span><text:span text:style-name="T5">barrare le materie prime utilizzate. </text:span></text:p>
      <text:p text:style-name="P31"><text:span text:style-name="T4">Già utilizzata</text:span><text:span text:style-name="T5">: barrare se le materie prime erano già in utilizzo sì/no (attività esistente già autorizzata). </text:span></text:p>
      <text:p text:style-name="P10"><text:span text:style-name="T7">Quantità in kg/anno:</text:span><text:span text:style-name="T9"> <text:s/></text:span><text:span text:style-name="T11">indicare la quantità anno attuale e prevista di materie prime utilizzate; se non già utilizzate indicare la quantità anno prevista.</text:span></text:p>
      <text:p text:style-name="P10"><text:span text:style-name="T8">N.B</text:span><text:span text:style-name="T10">. Nell’ultima riga indicare la quantità annua totale prevista sommando le quantità delle materie prim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12">Materie prime</text:p>
            </table:table-cell>
            <table:table-cell table:style-name="Tabella1.A1" table:number-rows-spanned="2" office:value-type="string">
              <text:p text:style-name="P12">Già utilizzata</text:p>
            </table:table-cell>
            <table:table-cell table:style-name="Tabella1.C1" table:number-columns-spanned="2" office:value-type="string">
              <text:p text:style-name="P14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12">Attuale</text:p>
            </table:table-cell>
            <table:table-cell table:style-name="Tabella1.C1" office:value-type="string">
              <text:p text:style-name="P12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4220037050793692695" text:style-name="WW8Num7">
              <text:list-item>
                <text:p text:style-name="P23"><text:span text:style-name="T13">□ </text:span><text:span text:style-name="T10">1. Frutta, verdura, funghi</text:span></text:p>
              </text:list-item>
            </text:list>
          </table:table-cell>
          <table:table-cell table:style-name="Tabella1.B3" office:value-type="string">
            <text:p text:style-name="P18"><text:span text:style-name="T19">□ </text:span>SI □ NO</text:p>
          </table:table-cell>
          <table:table-cell table:style-name="Tabella1.C3" office:value-type="string">
            <text:p text:style-name="P20"/>
          </table:table-cell>
          <table:table-cell table:style-name="Tabella1.D3" office:value-type="string">
            <text:p text:style-name="P20"/>
          </table:table-cell>
        </table:table-row>
        <table:table-row table:style-name="Tabella1.3">
          <table:table-cell table:style-name="Tabella1.A4" office:value-type="string">
            <text:list xml:id="list125323603149628" text:continue-numbering="true" text:style-name="WW8Num7">
              <text:list-item>
                <text:p text:style-name="P24"><text:span text:style-name="T13">□ </text:span><text:span text:style-name="T10">2. Sale</text:span></text:p>
              </text:list-item>
            </text:list>
          </table:table-cell>
          <table:table-cell table:style-name="Tabella1.B4" office:value-type="string">
            <text:p text:style-name="P18"><text:span text:style-name="T19">□ </text:span>SI □ NO</text:p>
          </table:table-cell>
          <table:table-cell table:style-name="Tabella1.C4" office:value-type="string">
            <text:p text:style-name="P20"/>
          </table:table-cell>
          <table:table-cell table:style-name="Tabella1.D4" office:value-type="string">
            <text:p text:style-name="P20"/>
          </table:table-cell>
        </table:table-row>
        <table:table-row table:style-name="Tabella1.3">
          <table:table-cell table:style-name="Tabella1.A5" office:value-type="string">
            <text:list xml:id="list125323603158152" text:continue-numbering="true" text:style-name="WW8Num7">
              <text:list-item>
                <text:p text:style-name="P24"><text:span text:style-name="T13">□ </text:span><text:span text:style-name="T10">3. Zucchero</text:span></text:p>
              </text:list-item>
            </text:list>
          </table:table-cell>
          <table:table-cell table:style-name="Tabella1.B5" office:value-type="string">
            <text:p text:style-name="P18"><text:span text:style-name="T19">□ </text:span>SI □ NO</text:p>
          </table:table-cell>
          <table:table-cell table:style-name="Tabella1.C5" office:value-type="string">
            <text:p text:style-name="P20"/>
          </table:table-cell>
          <table:table-cell table:style-name="Tabella1.D5" office:value-type="string">
            <text:p text:style-name="P20"/>
          </table:table-cell>
        </table:table-row>
        <table:table-row table:style-name="Tabella1.3">
          <table:table-cell table:style-name="Tabella1.A6" office:value-type="string">
            <text:list xml:id="list125323603160904" text:continue-numbering="true" text:style-name="WW8Num7">
              <text:list-item>
                <text:p text:style-name="P24"><text:span text:style-name="T13">□ </text:span><text:span text:style-name="T10">4. Additivi</text:span></text:p>
              </text:list-item>
            </text:list>
          </table:table-cell>
          <table:table-cell table:style-name="Tabella1.B6" office:value-type="string">
            <text:p text:style-name="P18"><text:span text:style-name="T19">□ </text:span>SI □ NO</text:p>
          </table:table-cell>
          <table:table-cell table:style-name="Tabella1.C6" office:value-type="string">
            <text:p text:style-name="P20"/>
          </table:table-cell>
          <table:table-cell table:style-name="Tabella1.D6" office:value-type="string">
            <text:p text:style-name="P20"/>
          </table:table-cell>
        </table:table-row>
        <table:table-row table:style-name="Tabella1.3">
          <table:table-cell table:style-name="Tabella1.A7" office:value-type="string">
            <text:list xml:id="list125323603153999" text:continue-numbering="true" text:style-name="WW8Num7">
              <text:list-item>
                <text:p text:style-name="P24"><text:span text:style-name="T13">□ </text:span><text:span text:style-name="T10">5. Conservanti</text:span></text:p>
              </text:list-item>
            </text:list>
          </table:table-cell>
          <table:table-cell table:style-name="Tabella1.B7" office:value-type="string">
            <text:p text:style-name="P18"><text:span text:style-name="T19">□ </text:span>SI □ NO</text:p>
          </table:table-cell>
          <table:table-cell table:style-name="Tabella1.C7" office:value-type="string">
            <text:p text:style-name="P20"/>
          </table:table-cell>
          <table:table-cell table:style-name="Tabella1.D7" office:value-type="string">
            <text:p text:style-name="P20"/>
          </table:table-cell>
        </table:table-row>
        <table:table-row table:style-name="Tabella1.3">
          <table:table-cell table:style-name="Tabella1.A8" office:value-type="string">
            <text:list xml:id="list125323603157458" text:continue-numbering="true" text:style-name="WW8Num7">
              <text:list-item>
                <text:p text:style-name="P24"><text:span text:style-name="T13">□ </text:span><text:span text:style-name="T10">6. Coloranti</text:span></text:p>
              </text:list-item>
            </text:list>
          </table:table-cell>
          <table:table-cell table:style-name="Tabella1.B8" office:value-type="string">
            <text:p text:style-name="P18"><text:span text:style-name="T19">□ </text:span>SI □ NO</text:p>
          </table:table-cell>
          <table:table-cell table:style-name="Tabella1.C8" office:value-type="string">
            <text:p text:style-name="P20"/>
          </table:table-cell>
          <table:table-cell table:style-name="Tabella1.D8" office:value-type="string">
            <text:p text:style-name="P20"/>
          </table:table-cell>
        </table:table-row>
        <table:table-row table:style-name="Tabella1.3">
          <table:table-cell table:style-name="Tabella1.A9" office:value-type="string">
            <text:list xml:id="list125323619156531" text:continue-numbering="true" text:style-name="WW8Num7">
              <text:list-item>
                <text:p text:style-name="P24"><text:span text:style-name="T13">□ </text:span><text:span text:style-name="T10">7. Condimenti</text:span></text:p>
              </text:list-item>
            </text:list>
          </table:table-cell>
          <table:table-cell table:style-name="Tabella1.B9" office:value-type="string">
            <text:p text:style-name="P18"><text:span text:style-name="T19">□ </text:span>SI □ NO</text:p>
          </table:table-cell>
          <table:table-cell table:style-name="Tabella1.C9" office:value-type="string">
            <text:p text:style-name="P20"/>
          </table:table-cell>
          <table:table-cell table:style-name="Tabella1.D9" office:value-type="string">
            <text:p text:style-name="P20"/>
          </table:table-cell>
        </table:table-row>
        <table:table-row table:style-name="Tabella1.3">
          <table:table-cell table:style-name="Tabella1.A10" table:number-columns-spanned="4" office:value-type="string">
            <text:p text:style-name="P18">Quantità totale annua kg ________ </text:p>
          </table:table-cell>
          <table:covered-table-cell/>
          <table:covered-table-cell/>
          <table:covered-table-cell/>
        </table:table-row>
      </table:table>
      <text:p text:style-name="P33"/>
      <text:p text:style-name="P33">Produzione</text:p>
      <text:p text:style-name="P10"><text:span text:style-name="T7">Quantità in kg/anno:</text:span><text:span text:style-name="T9"> </text:span><text:span text:style-name="T11">nel caso di comunicazione di modifica indicare la produzione annua attuale e prevista altrimenti indicare solo la produzione annua prevista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16">Produzione</text:p>
          </table:table-cell>
          <table:table-cell table:style-name="Tabella2.B1" table:number-columns-spanned="2" office:value-type="string">
            <text:p text:style-name="P11"><text:span text:style-name="T7">Quantità in kg/anno*</text:span></text:p>
          </table:table-cell>
          <table:covered-table-cell/>
        </table:table-row>
        <table:table-row table:style-name="Tabella2.2">
          <table:covered-table-cell/>
          <table:table-cell table:style-name="Tabella2.A1" office:value-type="string">
            <text:p text:style-name="P14">Attuale</text:p>
          </table:table-cell>
          <table:table-cell table:style-name="Tabella2.B1" office:value-type="string">
            <text:p text:style-name="P14">Prevista</text:p>
          </table:table-cell>
        </table:table-row>
        <table:table-row table:style-name="Tabella2.2">
          <table:table-cell table:style-name="Tabella2.A1" office:value-type="string">
            <text:p text:style-name="P19"/>
          </table:table-cell>
          <table:table-cell table:style-name="Tabella2.B3" office:value-type="string">
            <text:p text:style-name="P19"/>
          </table:table-cell>
          <table:table-cell table:style-name="Tabella2.C3" office:value-type="string">
            <text:p text:style-name="P19"/>
          </table:table-cell>
        </table:table-row>
      </table:table>
      <text:p text:style-name="P17">*Concorre al limite dei 365 t/anno.</text:p>
      <text:p text:style-name="P10"/>
      <text:p text:style-name="P34">Fasi lavorative, emissioni, impianti di abbattimento </text:p>
      <text:p text:style-name="P10"><text:span text:style-name="T7">Fasi lavorative: </text:span><text:span text:style-name="T10">barrare le fasi lavorative effettuate.</text:span></text:p>
      <text:p text:style-name="P10"><text:span text:style-name="T8">Già effettuata:</text:span><text:span text:style-name="T10"> barrare se la fase lavorativa veniva già effettuata sì/no.</text:span></text:p>
      <text:p text:style-name="P27"><text:span text:style-name="T15">E n.</text:span><text:span text:style-name="T17">:indicare l’emissione connessa alla fase lavorativa ed il numero identificativo della stessa (esempio E1, E2 ecc.).</text:span></text:p>
      <text:p text:style-name="P27"><text:span text:style-name="T15">N.B.</text:span><text:span text:style-name="T18"> dalla stessa fase lavorativa si possono generare più emissioni.</text:span></text:p>
      <text:p text:style-name="P10"><text:span text:style-name="T8">Nuova</text:span><text:span text:style-name="T10">: barrare se l’emissione è nuova sì/no. </text:span></text:p>
      <text:p text:style-name="P10"><text:span text:style-name="T8">Macchinari connessi:</text:span><text:span text:style-name="T10"> indicare i macchinari connessi alle emissioni. </text:span></text:p>
      <text:p text:style-name="P10"><text:span text:style-name="T8">Impianto di abbattimento:</text:span><text:span text:style-name="T10"> barrare sì/no se è previsto un impianto di abbattimento ed in caso affermativo indicare la sigla di cui alla DGR 13943/03 e successive modifiche ed integrazion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2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12">Fasi lavorative</text:p>
              <text:p text:style-name="P12"/>
            </table:table-cell>
            <table:table-cell table:style-name="Tabella3.A1" office:value-type="string">
              <text:p text:style-name="P12">Già effettuata</text:p>
            </table:table-cell>
            <table:table-cell table:style-name="Tabella3.A1" office:value-type="string">
              <text:p text:style-name="P12">E n.</text:p>
            </table:table-cell>
            <table:table-cell table:style-name="Tabella3.A1" office:value-type="string">
              <text:p text:style-name="P12">Nuova</text:p>
            </table:table-cell>
            <table:table-cell table:style-name="Tabella3.A1" office:value-type="string">
              <text:p text:style-name="P12">Macchinari connessi</text:p>
            </table:table-cell>
            <table:table-cell table:style-name="Tabella3.F1" office:value-type="string">
              <text:p text:style-name="P12">Impianti di abbattimento</text:p>
              <text:p text:style-name="P12">(*)</text:p>
            </table:table-cell>
          </table:table-row>
        </table:table-header-rows>
        <table:table-row table:style-name="Tabella3.2">
          <table:table-cell table:style-name="Tabella3.A2" office:value-type="string">
            <text:list xml:id="list1755068144566017072" text:style-name="WW8Num4">
              <text:list-item>
                <text:p text:style-name="P25"><text:span text:style-name="T12">A. </text:span><text:span text:style-name="T10">Eventuale trasporto pneumatico e caricamento delle materie prime e/o dei prodotti finiti</text:span></text:p>
              </text:list-item>
            </text:list>
          </table:table-cell>
          <table:table-cell table:style-name="Tabella3.B2" office:value-type="string">
            <text:p text:style-name="P18"><text:span text:style-name="T19"><text:s text:c="3"/>□ </text:span>SI <text:s/>□ NO</text:p>
          </table:table-cell>
          <table:table-cell table:style-name="Tabella3.C2" office:value-type="string">
            <text:p text:style-name="P21">E ...</text:p>
          </table:table-cell>
          <table:table-cell table:style-name="Tabella3.D2" office:value-type="string">
            <text:p text:style-name="P18"><text:span text:style-name="T19"><text:s text:c="3"/>□ </text:span>SI <text:s/>□ NO</text:p>
          </table:table-cell>
          <table:table-cell table:style-name="Tabella3.E2" office:value-type="string">
            <text:p text:style-name="P20"/>
          </table:table-cell>
          <table:table-cell table:style-name="Tabella3.F2" office:value-type="string">
            <text:p text:style-name="P18"><text:span text:style-name="T19"><text:s text:c="4"/>□ </text:span>NO □ SI Sigla …….……..</text:p>
          </table:table-cell>
        </table:table-row>
        <table:table-row table:style-name="Tabella3.1">
          <table:table-cell table:style-name="Tabella3.A3" office:value-type="string">
            <text:list xml:id="list125323619143231" text:continue-numbering="true" text:style-name="WW8Num4">
              <text:list-item>
                <text:p text:style-name="P25"><text:span text:style-name="T12">B. </text:span><text:span text:style-name="T10">Spremitura, centrifugazione</text:span></text:p>
              </text:list-item>
            </text:list>
          </table:table-cell>
          <table:table-cell table:style-name="Tabella3.B3" office:value-type="string">
            <text:p text:style-name="P18"><text:span text:style-name="T19"><text:s text:c="3"/>□ </text:span>SI <text:s/>□ NO</text:p>
          </table:table-cell>
          <table:table-cell table:style-name="Tabella3.C3" office:value-type="string">
            <text:p text:style-name="P21">E …</text:p>
          </table:table-cell>
          <table:table-cell table:style-name="Tabella3.D3" office:value-type="string">
            <text:p text:style-name="P18"><text:span text:style-name="T19"><text:s text:c="3"/>□ </text:span>SI <text:s/>□ NO</text:p>
          </table:table-cell>
          <table:table-cell table:style-name="Tabella3.E3" office:value-type="string">
            <text:p text:style-name="P20"/>
          </table:table-cell>
          <table:table-cell table:style-name="Tabella3.F3" office:value-type="string">
            <text:p text:style-name="P18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4" office:value-type="string">
            <text:list xml:id="list125323619145410" text:continue-numbering="true" text:style-name="WW8Num4">
              <text:list-item>
                <text:p text:style-name="P25"><text:span text:style-name="T12">C. </text:span><text:span text:style-name="T10">Disidratazione</text:span></text:p>
              </text:list-item>
            </text:list>
          </table:table-cell>
          <table:table-cell table:style-name="Tabella3.B4" office:value-type="string">
            <text:p text:style-name="P18"><text:span text:style-name="T19"><text:s text:c="3"/>□ </text:span>SI <text:s/>□ NO</text:p>
          </table:table-cell>
          <table:table-cell table:style-name="Tabella3.C4" office:value-type="string">
            <text:p text:style-name="P21">E …</text:p>
          </table:table-cell>
          <table:table-cell table:style-name="Tabella3.D4" office:value-type="string">
            <text:p text:style-name="P18"><text:span text:style-name="T19"><text:s text:c="3"/>□ </text:span>SI <text:s/>□ NO</text:p>
          </table:table-cell>
          <table:table-cell table:style-name="Tabella3.E4" office:value-type="string">
            <text:p text:style-name="P20"/>
          </table:table-cell>
          <table:table-cell table:style-name="Tabella3.F4" office:value-type="string">
            <text:p text:style-name="P18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5" office:value-type="string">
            <text:list xml:id="list125323635133113" text:continue-numbering="true" text:style-name="WW8Num4">
              <text:list-item>
                <text:p text:style-name="P25"><text:span text:style-name="T12">D.1 </text:span><text:span text:style-name="T10">Trattamenti termici (riscaldamento, cottura, essiccazione, concentrazione, ecc.) a temperature &lt; </text:span><text:soft-page-break/><text:span text:style-name="T10">100 °C</text:span></text:p>
              </text:list-item>
            </text:list>
          </table:table-cell>
          <table:table-cell table:style-name="Tabella3.B5" office:value-type="string">
            <text:p text:style-name="P18"><text:span text:style-name="T19"><text:s text:c="3"/>□ </text:span>SI <text:s/>□ NO</text:p>
          </table:table-cell>
          <table:table-cell table:style-name="Tabella3.C5" office:value-type="string">
            <text:p text:style-name="P21">E …</text:p>
          </table:table-cell>
          <table:table-cell table:style-name="Tabella3.D5" office:value-type="string">
            <text:p text:style-name="P18"><text:span text:style-name="T19"><text:s text:c="3"/>□ </text:span>SI <text:s/>□ NO</text:p>
          </table:table-cell>
          <table:table-cell table:style-name="Tabella3.E5" office:value-type="string">
            <text:p text:style-name="P20"/>
          </table:table-cell>
          <table:table-cell table:style-name="Tabella3.F5" office:value-type="string">
            <text:p text:style-name="P18"><text:span text:style-name="T19"><text:s text:c="4"/>□ </text:span>NO □ SI Sigla …….……..</text:p>
          </table:table-cell>
        </table:table-row>
        <table:table-row table:style-name="Tabella3.6">
          <table:table-cell table:style-name="Tabella3.A6" office:value-type="string">
            <text:list xml:id="list125323635134466" text:continue-numbering="true" text:style-name="WW8Num4">
              <text:list-item>
                <text:p text:style-name="P25"><text:span text:style-name="T12">D.2 </text:span><text:span text:style-name="T10">Trattamenti termici (riscaldamento, cottura, essiccazione, concentrazione, ecc.) a temperature ≥ 100 °C</text:span></text:p>
              </text:list-item>
            </text:list>
          </table:table-cell>
          <table:table-cell table:style-name="Tabella3.B6" office:value-type="string">
            <text:p text:style-name="P18"><text:span text:style-name="T19"><text:s text:c="3"/>□ </text:span>SI <text:s/>□ NO</text:p>
          </table:table-cell>
          <table:table-cell table:style-name="Tabella3.C6" office:value-type="string">
            <text:p text:style-name="P21">E …</text:p>
          </table:table-cell>
          <table:table-cell table:style-name="Tabella3.D6" office:value-type="string">
            <text:p text:style-name="P18"><text:span text:style-name="T19"><text:s text:c="3"/>□ </text:span>SI <text:s/>□ NO</text:p>
          </table:table-cell>
          <table:table-cell table:style-name="Tabella3.E6" office:value-type="string">
            <text:p text:style-name="P20"/>
          </table:table-cell>
          <table:table-cell table:style-name="Tabella3.F6" office:value-type="string">
            <text:p text:style-name="P18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7" office:value-type="string">
            <text:list xml:id="list125323635149710" text:continue-numbering="true" text:style-name="WW8Num4">
              <text:list-item>
                <text:p text:style-name="P25"><text:span text:style-name="T12">E. </text:span><text:span text:style-name="T10">Pastorizzazione con acqua o vapore</text:span></text:p>
              </text:list-item>
            </text:list>
          </table:table-cell>
          <table:table-cell table:style-name="Tabella3.B7" office:value-type="string">
            <text:p text:style-name="P18"><text:span text:style-name="T19"><text:s text:c="3"/>□ </text:span>SI <text:s/>□ NO</text:p>
          </table:table-cell>
          <table:table-cell table:style-name="Tabella3.C7" office:value-type="string">
            <text:p text:style-name="P21">E …</text:p>
          </table:table-cell>
          <table:table-cell table:style-name="Tabella3.D7" office:value-type="string">
            <text:p text:style-name="P18"><text:span text:style-name="T19"><text:s text:c="3"/>□ </text:span>SI <text:s/>□ NO</text:p>
          </table:table-cell>
          <table:table-cell table:style-name="Tabella3.E7" office:value-type="string">
            <text:p text:style-name="P20"/>
          </table:table-cell>
          <table:table-cell table:style-name="Tabella3.F7" office:value-type="string">
            <text:p text:style-name="P18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8" office:value-type="string">
            <text:list xml:id="list125323635160551" text:continue-numbering="true" text:style-name="WW8Num4">
              <text:list-item>
                <text:p text:style-name="P25"><text:span text:style-name="T12">F. </text:span><text:span text:style-name="T10">Tostatura</text:span></text:p>
              </text:list-item>
            </text:list>
          </table:table-cell>
          <table:table-cell table:style-name="Tabella3.B8" office:value-type="string">
            <text:p text:style-name="P18"><text:span text:style-name="T19"><text:s text:c="3"/>□ </text:span>SI <text:s/>□ NO</text:p>
          </table:table-cell>
          <table:table-cell table:style-name="Tabella3.C8" office:value-type="string">
            <text:p text:style-name="P21">E …</text:p>
          </table:table-cell>
          <table:table-cell table:style-name="Tabella3.D8" office:value-type="string">
            <text:p text:style-name="P18"><text:span text:style-name="T19"><text:s text:c="3"/>□ </text:span>SI <text:s/>□ NO</text:p>
          </table:table-cell>
          <table:table-cell table:style-name="Tabella3.E8" office:value-type="string">
            <text:p text:style-name="P20"/>
          </table:table-cell>
          <table:table-cell table:style-name="Tabella3.F8" office:value-type="string">
            <text:p text:style-name="P18"><text:span text:style-name="T19"><text:s text:c="7"/>□ </text:span>NO □ SI Sigla …….……..</text:p>
          </table:table-cell>
        </table:table-row>
        <table:table-row table:style-name="Tabella3.4">
          <table:table-cell table:style-name="Tabella3.A9" office:value-type="string">
            <text:list xml:id="list125323635155537" text:continue-numbering="true" text:style-name="WW8Num4">
              <text:list-item>
                <text:p text:style-name="P25"><text:span text:style-name="T12">G. </text:span><text:span text:style-name="T10">Raffreddamento</text:span></text:p>
              </text:list-item>
            </text:list>
          </table:table-cell>
          <table:table-cell table:style-name="Tabella3.B9" office:value-type="string">
            <text:p text:style-name="P18"><text:span text:style-name="T19"><text:s text:c="3"/>□ </text:span>SI <text:s/>□ NO</text:p>
          </table:table-cell>
          <table:table-cell table:style-name="Tabella3.C9" office:value-type="string">
            <text:p text:style-name="P21">E …</text:p>
          </table:table-cell>
          <table:table-cell table:style-name="Tabella3.D9" office:value-type="string">
            <text:p text:style-name="P18"><text:span text:style-name="T19"><text:s text:c="3"/>□ </text:span>SI <text:s/>□ NO</text:p>
          </table:table-cell>
          <table:table-cell table:style-name="Tabella3.E9" office:value-type="string">
            <text:p text:style-name="P20"/>
          </table:table-cell>
          <table:table-cell table:style-name="Tabella3.F9" office:value-type="string">
            <text:p text:style-name="P18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10" office:value-type="string">
            <text:list xml:id="list125323635135329" text:continue-numbering="true" text:style-name="WW8Num4">
              <text:list-item>
                <text:p text:style-name="P25"><text:span text:style-name="T12">H. </text:span><text:span text:style-name="T10">Macinazione</text:span></text:p>
              </text:list-item>
            </text:list>
          </table:table-cell>
          <table:table-cell table:style-name="Tabella3.B10" office:value-type="string">
            <text:p text:style-name="P18"><text:span text:style-name="T19"><text:s text:c="3"/>□ </text:span>SI <text:s/>□ NO</text:p>
          </table:table-cell>
          <table:table-cell table:style-name="Tabella3.C10" office:value-type="string">
            <text:p text:style-name="P21">E …</text:p>
          </table:table-cell>
          <table:table-cell table:style-name="Tabella3.D10" office:value-type="string">
            <text:p text:style-name="P18"><text:span text:style-name="T19"><text:s text:c="3"/>□ </text:span>SI <text:s/>□ NO</text:p>
          </table:table-cell>
          <table:table-cell table:style-name="Tabella3.E10" office:value-type="string">
            <text:p text:style-name="P20"/>
          </table:table-cell>
          <table:table-cell table:style-name="Tabella3.F10" office:value-type="string">
            <text:p text:style-name="P18"><text:span text:style-name="T19"><text:s text:c="8"/>□ </text:span>NO □ SI Sigla …….……..</text:p>
          </table:table-cell>
        </table:table-row>
        <table:table-row table:style-name="Tabella3.4">
          <table:table-cell table:style-name="Tabella3.A11" office:value-type="string">
            <text:list xml:id="list125323635143481" text:continue-numbering="true" text:style-name="WW8Num4">
              <text:list-item>
                <text:p text:style-name="P25"><text:span text:style-name="T12">I. </text:span><text:span text:style-name="T10">Confezionamento</text:span></text:p>
              </text:list-item>
            </text:list>
          </table:table-cell>
          <table:table-cell table:style-name="Tabella3.B11" office:value-type="string">
            <text:p text:style-name="P18"><text:span text:style-name="T19"><text:s text:c="3"/>□ </text:span>SI <text:s/>□ NO</text:p>
          </table:table-cell>
          <table:table-cell table:style-name="Tabella3.C11" office:value-type="string">
            <text:p text:style-name="P21">E …</text:p>
          </table:table-cell>
          <table:table-cell table:style-name="Tabella3.D11" office:value-type="string">
            <text:p text:style-name="P18"><text:span text:style-name="T19"><text:s text:c="3"/>□ </text:span>SI <text:s/>□ NO</text:p>
          </table:table-cell>
          <table:table-cell table:style-name="Tabella3.E11" office:value-type="string">
            <text:p text:style-name="P20"/>
          </table:table-cell>
          <table:table-cell table:style-name="Tabella3.F11" office:value-type="string">
            <text:p text:style-name="P18"><text:span text:style-name="T19"><text:s text:c="8"/>□ </text:span>NO □ SI Sigla …….……..</text:p>
          </table:table-cell>
        </table:table-row>
      </table:table>
      <text:p text:style-name="P27"><text:span text:style-name="T17">(*) Indicare il riferimento specifico alla sigla di una delle schede di cui alla </text:span><text:span text:style-name="T16">D.G.R. n. </text:span><text:span text:style-name="T17">13943/2003 “Migliori tecnologie disponibili” e successive modifiche ed integrazioni.</text:span></text:p>
      <text:p text:style-name="P28"/>
      <text:p text:style-name="P3">L'impianto/sistema di abbattimento dovrà obbligatoriamente essere: </text:p>
      <text:list xml:id="list5227567990628310347" text:style-name="L1">
        <text:list-item>
          <text:list>
            <text:list-item>
              <text:p text:style-name="P1">istallato autonomamente qualora non sia rispettato quanto previsto alla voce ”Limiti” riportata nel paragrafo “Sostanze inquinanti e prescrizioni specifiche”;</text:p>
            </text:list-item>
            <text:list-item>
              <text:p text:style-name="P1">individuato nell'ambito della voce “Tipologia impianto di abbattimento” riportata nel paragrafo “Sostanze inquinanti e prescrizioni specifiche”;</text:p>
            </text:list-item>
            <text:list-item>
              <text:p text:style-name="P26">conforme alle caratteristiche indicate dalla D.G.R. n. 13943 dell’1/08/2003 ed eventuali successive modifiche ed integrazioni.</text:p>
            </text:list-item>
          </text:list>
        </text:list-item>
      </text:list>
      <text:p text:style-name="P29"/>
      <text:p text:style-name="P5">Data <text:s text:c="74"/>(Timbro della Ditta e firma del gestore) 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6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PUNTATO_20_PRESCR" style:display-name="ELENCO PUNTATO PRESCR" style:family="paragraph" style:parent-style-name="Standard" style:list-style-name="WW8Num9">
      <style:paragraph-properties fo:text-align="justify" style:justify-single-word="false" fo:orphans="0" fo:widows="0"/>
      <style:text-properties style:font-name="Arial" fo:font-size="10pt" style:font-name-asian="Arial Unicode MS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vlancellotti</meta:initial-creator>
    <meta:creation-date>2013-09-17T12:48:00</meta:creation-date>
    <dc:creator>Ced</dc:creator>
    <dc:date>2013-09-17T12:48:00</dc:date>
    <meta:print-date>2009-05-27T15:57:00</meta:print-date>
    <meta:editing-cycles>2</meta:editing-cycles>
    <meta:editing-duration>P15824DT17H31M44S</meta:editing-duration>
    <meta:document-statistic meta:table-count="3" meta:image-count="0" meta:object-count="0" meta:page-count="2" meta:paragraph-count="110" meta:word-count="683" meta:character-count="4134" meta:non-whitespace-character-count="3365"/>
    <meta:generator>LibreOffice/4.1.1.2$Windows_x86 LibreOffice_project/7e4286b58adc75a14f6d83f53a03b6c11fa2903</meta:generator>
  </office:meta>
</office:document-meta>
</file>