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736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sto_20_normale">
      <style:paragraph-properties fo:text-align="justify" style:justify-single-word="false"/>
    </style:style>
    <style:style style:name="P2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3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4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5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6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P22" style:family="paragraph" style:parent-style-name="Standard">
      <style:text-properties style:font-name-asian="Arial Unicode MS"/>
    </style:style>
    <style:style style:name="P23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4" style:family="paragraph" style:parent-style-name="Standard" style:list-style-name="WW8Num8">
      <style:paragraph-properties fo:margin-left="0cm" fo:margin-right="0cm" fo:text-indent="-0.6cm" style:auto-text-indent="false">
        <style:tab-stops/>
      </style:paragraph-properties>
    </style:style>
    <style:style style:name="P25" style:family="paragraph" style:parent-style-name="Standard" style:list-style-name="WW8Num8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26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27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8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9" style:family="paragraph" style:parent-style-name="Heading_20_4">
      <style:paragraph-properties fo:text-align="justify" style:justify-single-word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33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34" style:family="paragraph" style:parent-style-name="ELENCO_20_NUMERATO" style:list-style-name="L1">
      <style:text-properties style:font-size-complex="10pt"/>
    </style:style>
    <style:style style:name="P35" style:family="paragraph" style:parent-style-name="Header">
      <style:paragraph-properties style:line-height-at-least="0.423cm"/>
      <style:text-properties fo:font-size="9pt" fo:font-style="normal" style:text-underline-style="none" style:font-size-asian="9pt" style:font-style-asian="normal" style:font-style-complex="italic"/>
    </style:style>
    <style:style style:name="P36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T1" style:family="text">
      <style:text-properties fo:font-size="9pt" fo:font-style="normal" style:text-underline-style="none" style:font-size-asian="9pt" style:font-style-asian="normal" style:font-style-complex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style:font-size-asian="10pt" style:font-name-complex="Arial" style:font-size-complex="11pt"/>
    </style:style>
    <style:style style:name="T5" style:family="text">
      <style:text-properties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tyle-complex="italic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T15" style:family="text">
      <style:text-properties style:font-name="Arial" fo:font-size="10pt" style:font-name-asian="Arial" style:font-size-asian="10pt" style:font-name-complex="Arial" style:font-size-complex="11pt"/>
    </style:style>
    <style:style style:name="T16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17" style:family="text">
      <style:text-properties style:font-name="Arial" fo:font-style="normal" style:font-style-asian="normal" style:font-name-complex="Arial" style:font-style-complex="italic"/>
    </style:style>
    <style:style style:name="T1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9" style:family="text">
      <style:text-properties style:font-size-complex="11pt"/>
    </style:style>
    <style:style style:name="T20" style:family="text">
      <style:text-properties style:font-name-asian="Arial"/>
    </style:style>
    <text:list-style style:name="L1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utorizzazione generale della Provincia di Brescia n. 1674 del 26/05/2009</text:p>
      <text:p text:style-name="P35">Allegato n. 31 - RELAZIONE TECNICA SEMPLIFICATA</text:p>
      <text:p text:style-name="P23">(da allegare alla domanda di adesione o alla comunicazione di modifica)</text:p>
      <text:p text:style-name="P5"/>
      <text:p text:style-name="P7"><text:span text:style-name="T6">Attività in deroga: </text:span><text:span text:style-name="T7">Trasformazioni lattiero-casearie con produzione non superiore a 365 tonnellate/anno.</text:span></text:p>
      <text:p text:style-name="P8"/>
      <text:p text:style-name="P32">Ambito di applicazione</text:p>
      <text:p text:style-name="P9">Trasformazioni lattiero-casearie con produzione non superiore a 365 t/anno.</text:p>
      <text:p text:style-name="P22"/>
      <text:p text:style-name="P27">Materie prime e produzione</text:p>
      <text:p text:style-name="P29"><text:span text:style-name="T16">Materie prime</text:span><text:span text:style-name="T17">:</text:span><text:span text:style-name="T16"> </text:span><text:span text:style-name="T17">barrare le materie prime utilizzate. </text:span></text:p>
      <text:p text:style-name="P29"><text:span text:style-name="T16">Già utilizzata</text:span><text:span text:style-name="T17">: barrare se le materie prime erano già in utilizzo sì/no (attività esistente già autorizzata). </text:span></text:p>
      <text:p text:style-name="P7"><text:span text:style-name="T11">Quantità in kg/anno:</text:span><text:span text:style-name="T13"> <text:s/></text:span><text:span text:style-name="T8">indicare la quantità annua attuale e prevista di materie prime utilizzate; se non già utilizzate indicare la quantità annua prevista.</text:span></text:p>
      <text:p text:style-name="P7"><text:span text:style-name="T12">N.B</text:span><text:span text:style-name="T6">. Nell’ultima riga indicare la quantità annua totale prevista sommando le quantità delle materie prim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15">Materie prime</text:p>
            </table:table-cell>
            <table:table-cell table:style-name="Tabella1.A1" table:number-rows-spanned="2" office:value-type="string">
              <text:p text:style-name="P15">Già utilizzata</text:p>
            </table:table-cell>
            <table:table-cell table:style-name="Tabella1.C1" table:number-columns-spanned="2" office:value-type="string">
              <text:p text:style-name="P17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15">Attuale</text:p>
            </table:table-cell>
            <table:table-cell table:style-name="Tabella1.D2" office:value-type="string">
              <text:p text:style-name="P15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5185190261174226338" text:style-name="WW8Num8">
              <text:list-item>
                <text:p text:style-name="P24"><text:span text:style-name="T15">□ </text:span><text:span text:style-name="T6">1. Latte</text:span></text:p>
              </text:list-item>
            </text:list>
          </table:table-cell>
          <table:table-cell table:style-name="Tabella1.B3" office:value-type="string">
            <text:p text:style-name="P10"><text:span text:style-name="T20">□ </text:span>SI □ NO</text:p>
          </table:table-cell>
          <table:table-cell table:style-name="Tabella1.C3" office:value-type="string">
            <text:p text:style-name="P13"/>
          </table:table-cell>
          <table:table-cell table:style-name="Tabella1.D3" office:value-type="string">
            <text:p text:style-name="P13"/>
          </table:table-cell>
        </table:table-row>
        <table:table-row table:style-name="Tabella1.3">
          <table:table-cell table:style-name="Tabella1.A4" office:value-type="string">
            <text:list xml:id="list125451124133945" text:continue-numbering="true" text:style-name="WW8Num8">
              <text:list-item>
                <text:p text:style-name="P25"><text:span text:style-name="T15">□ </text:span><text:span text:style-name="T6">2. Sale</text:span></text:p>
              </text:list-item>
            </text:list>
          </table:table-cell>
          <table:table-cell table:style-name="Tabella1.B4" office:value-type="string">
            <text:p text:style-name="P10"><text:span text:style-name="T20">□ </text:span>SI □ NO</text:p>
          </table:table-cell>
          <table:table-cell table:style-name="Tabella1.C4" office:value-type="string">
            <text:p text:style-name="P13"/>
          </table:table-cell>
          <table:table-cell table:style-name="Tabella1.D4" office:value-type="string">
            <text:p text:style-name="P13"/>
          </table:table-cell>
        </table:table-row>
        <table:table-row table:style-name="Tabella1.3">
          <table:table-cell table:style-name="Tabella1.A5" office:value-type="string">
            <text:list xml:id="list125451124160295" text:continue-numbering="true" text:style-name="WW8Num8">
              <text:list-item>
                <text:p text:style-name="P25"><text:span text:style-name="T15">□ </text:span><text:span text:style-name="T6">3. Additivi (ad esempio acido citrico, enzimi, batteri)</text:span></text:p>
              </text:list-item>
            </text:list>
          </table:table-cell>
          <table:table-cell table:style-name="Tabella1.B5" office:value-type="string">
            <text:p text:style-name="P10"><text:span text:style-name="T20">□ </text:span>SI □ NO</text:p>
          </table:table-cell>
          <table:table-cell table:style-name="Tabella1.C5" office:value-type="string">
            <text:p text:style-name="P13"/>
          </table:table-cell>
          <table:table-cell table:style-name="Tabella1.D5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list xml:id="list125451124131147" text:continue-numbering="true" text:style-name="WW8Num8">
              <text:list-item>
                <text:p text:style-name="P25"><text:span text:style-name="T15">□ </text:span><text:span text:style-name="T6">4. Frutta, marmellata, aromatizzanti e dolcificanti</text:span></text:p>
              </text:list-item>
            </text:list>
          </table:table-cell>
          <table:table-cell table:style-name="Tabella1.B6" office:value-type="string">
            <text:p text:style-name="P10"><text:span text:style-name="T20">□ </text:span>SI □ NO</text:p>
          </table:table-cell>
          <table:table-cell table:style-name="Tabella1.C6" office:value-type="string">
            <text:p text:style-name="P13"/>
          </table:table-cell>
          <table:table-cell table:style-name="Tabella1.D6" office:value-type="string">
            <text:p text:style-name="P13"/>
          </table:table-cell>
        </table:table-row>
        <table:table-row table:style-name="Tabella1.3">
          <table:table-cell table:style-name="Tabella1.A7" table:number-columns-spanned="4" office:value-type="string">
            <text:p text:style-name="P10">Quantità totale annua kg ________</text:p>
          </table:table-cell>
          <table:covered-table-cell/>
          <table:covered-table-cell/>
          <table:covered-table-cell/>
        </table:table-row>
      </table:table>
      <text:p text:style-name="P27"/>
      <text:p text:style-name="P27">Produzione</text:p>
      <text:p text:style-name="P7"><text:span text:style-name="T11">Quantità in kg/anno:</text:span><text:span text:style-name="T13"> </text:span><text:span text:style-name="T8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19">Produzione</text:p>
          </table:table-cell>
          <table:table-cell table:style-name="Tabella2.B1" table:number-columns-spanned="2" office:value-type="string">
            <text:p text:style-name="P17">Quantità in kg/anno*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17">Attuale</text:p>
          </table:table-cell>
          <table:table-cell table:style-name="Tabella2.B1" office:value-type="string">
            <text:p text:style-name="P17">Prevista</text:p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B3" office:value-type="string">
            <text:p text:style-name="P11"/>
          </table:table-cell>
          <table:table-cell table:style-name="Tabella2.C3" office:value-type="string">
            <text:p text:style-name="P11"/>
          </table:table-cell>
        </table:table-row>
      </table:table>
      <text:p text:style-name="P20">*Concorre al limite dei 365 t/anno.</text:p>
      <text:p text:style-name="P7"><text:s/></text:p>
      <text:p text:style-name="P28">Fasi lavorative, emissioni, impianti di abbattimento </text:p>
      <text:p text:style-name="P7"><text:span text:style-name="T11">Fasi lavorative: </text:span><text:span text:style-name="T6">barrare le fasi lavorative effettuate.</text:span></text:p>
      <text:p text:style-name="P7"><text:span text:style-name="T12">Già effettuata:</text:span><text:span text:style-name="T6"> barrare se la fase lavorativa veniva già effettuata sì/no.</text:span></text:p>
      <text:p text:style-name="P1"><text:span text:style-name="T5">E n.</text:span><text:span text:style-name="T3">:indicare l’emissione connessa alla fase lavorativa ed il numero identificativo della stessa (esempio E1, E2 ecc.).</text:span></text:p>
      <text:p text:style-name="P1"><text:span text:style-name="T5">N.B.</text:span><text:span text:style-name="T4"> dalla stessa fase lavorativa si possono generare più emissioni.</text:span></text:p>
      <text:p text:style-name="P7"><text:span text:style-name="T12">Nuova</text:span><text:span text:style-name="T6">: barrare se l’emissione è nuova sì/no. </text:span></text:p>
      <text:p text:style-name="P7"><text:span text:style-name="T12">Macchinari connessi:</text:span><text:span text:style-name="T6"> indicare i macchinari connessi alle emissioni. </text:span></text:p>
      <text:p text:style-name="P7"><text:span text:style-name="T12">Impianto di abbattimento:</text:span><text:span text:style-name="T6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15">Fasi lavorative</text:p>
              <text:p text:style-name="P15"/>
            </table:table-cell>
            <table:table-cell table:style-name="Tabella3.A1" office:value-type="string">
              <text:p text:style-name="P15">Già effettuata</text:p>
            </table:table-cell>
            <table:table-cell table:style-name="Tabella3.A1" office:value-type="string">
              <text:p text:style-name="P15">E n.</text:p>
            </table:table-cell>
            <table:table-cell table:style-name="Tabella3.A1" office:value-type="string">
              <text:p text:style-name="P15">Nuova</text:p>
            </table:table-cell>
            <table:table-cell table:style-name="Tabella3.A1" office:value-type="string">
              <text:p text:style-name="P15">Macchinari connessi</text:p>
            </table:table-cell>
            <table:table-cell table:style-name="Tabella3.F1" office:value-type="string">
              <text:p text:style-name="P15">Impianti di abbattimento</text:p>
              <text:p text:style-name="P15">(*)</text:p>
            </table:table-cell>
          </table:table-row>
        </table:table-header-rows>
        <table:table-row table:style-name="Tabella3.1">
          <table:table-cell table:style-name="Tabella3.A2" table:number-columns-spanned="6" office:value-type="string">
            <text:p text:style-name="Standard"><text:span text:style-name="T14">A. Lavorazioni finalizzate alla produzione di formagg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list xml:id="list8454833035584968080" text:style-name="WW8Num4">
              <text:list-item>
                <text:p text:style-name="P26"><text:span text:style-name="T9">A.1. R</text:span><text:span text:style-name="T6">icevimento delle materie prime</text:span></text:p>
              </text:list-item>
            </text:list>
          </table:table-cell>
          <table:table-cell table:style-name="Tabella3.B3" office:value-type="string">
            <text:p text:style-name="P10"><text:span text:style-name="T20"><text:s text:c="3"/>□ </text:span>SI <text:s/>□ NO</text:p>
          </table:table-cell>
          <table:table-cell table:style-name="Tabella3.C3" office:value-type="string">
            <text:p text:style-name="P14">E …</text:p>
          </table:table-cell>
          <table:table-cell table:style-name="Tabella3.D3" office:value-type="string">
            <text:p text:style-name="P10"><text:span text:style-name="T20"><text:s text:c="3"/>□ </text:span>SI <text:s/>□ NO</text:p>
          </table:table-cell>
          <table:table-cell table:style-name="Tabella3.E3" office:value-type="string">
            <text:p text:style-name="P13"/>
          </table:table-cell>
          <table:table-cell table:style-name="Tabella3.F3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" office:value-type="string">
            <text:list xml:id="list125451140132039" text:continue-numbering="true" text:style-name="WW8Num4">
              <text:list-item>
                <text:p text:style-name="P26"><text:span text:style-name="T9">A.2. </text:span><text:span text:style-name="T6">Stoccaggio del latte e delle altre materie prime</text:span></text:p>
              </text:list-item>
            </text:list>
          </table:table-cell>
          <table:table-cell table:style-name="Tabella3.B4" office:value-type="string">
            <text:p text:style-name="P10"><text:span text:style-name="T20"><text:s text:c="3"/>□ </text:span>SI <text:s/>□ NO</text:p>
          </table:table-cell>
          <table:table-cell table:style-name="Tabella3.C4" office:value-type="string">
            <text:p text:style-name="P14">E …</text:p>
          </table:table-cell>
          <table:table-cell table:style-name="Tabella3.D4" office:value-type="string">
            <text:p text:style-name="P10"><text:span text:style-name="T20"><text:s text:c="3"/>□ </text:span>SI <text:s/>□ NO</text:p>
          </table:table-cell>
          <table:table-cell table:style-name="Tabella3.E4" office:value-type="string">
            <text:p text:style-name="P13"/>
          </table:table-cell>
          <table:table-cell table:style-name="Tabella3.F4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" office:value-type="string">
            <text:list xml:id="list125451140150416" text:continue-numbering="true" text:style-name="WW8Num4">
              <text:list-item>
                <text:p text:style-name="P26"><text:span text:style-name="T9">A.3. </text:span><text:span text:style-name="T6">Trasferimento in vasche di affioramento, a temperatura ambiente</text:span></text:p>
              </text:list-item>
            </text:list>
          </table:table-cell>
          <table:table-cell table:style-name="Tabella3.B5" office:value-type="string">
            <text:p text:style-name="P10"><text:span text:style-name="T20"><text:s text:c="3"/>□ </text:span>SI <text:s/>□ NO</text:p>
          </table:table-cell>
          <table:table-cell table:style-name="Tabella3.C5" office:value-type="string">
            <text:p text:style-name="P14">E …</text:p>
          </table:table-cell>
          <table:table-cell table:style-name="Tabella3.D5" office:value-type="string">
            <text:p text:style-name="P10"><text:span text:style-name="T20"><text:s text:c="3"/>□ </text:span>SI <text:s/>□ NO</text:p>
          </table:table-cell>
          <table:table-cell table:style-name="Tabella3.E5" office:value-type="string">
            <text:p text:style-name="P13"/>
          </table:table-cell>
          <table:table-cell table:style-name="Tabella3.F5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" office:value-type="string">
            <text:list xml:id="list125451140141740" text:continue-numbering="true" text:style-name="WW8Num4">
              <text:list-item>
                <text:p text:style-name="P26"><text:span text:style-name="T9">A.4. </text:span><text:span text:style-name="T6">Affioramento della crema - Scrematura</text:span></text:p>
              </text:list-item>
            </text:list>
          </table:table-cell>
          <table:table-cell table:style-name="Tabella3.B6" office:value-type="string">
            <text:p text:style-name="P10"><text:span text:style-name="T20"><text:s text:c="3"/>□ </text:span>SI <text:s/>□ NO</text:p>
          </table:table-cell>
          <table:table-cell table:style-name="Tabella3.C6" office:value-type="string">
            <text:p text:style-name="P14">E …</text:p>
          </table:table-cell>
          <table:table-cell table:style-name="Tabella3.D6" office:value-type="string">
            <text:p text:style-name="P10"><text:span text:style-name="T20"><text:s text:c="3"/>□ </text:span>SI <text:s/>□ NO</text:p>
          </table:table-cell>
          <table:table-cell table:style-name="Tabella3.E6" office:value-type="string">
            <text:p text:style-name="P13"/>
          </table:table-cell>
          <table:table-cell table:style-name="Tabella3.F6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" office:value-type="string">
            <text:list xml:id="list125451140141920" text:continue-numbering="true" text:style-name="WW8Num4">
              <text:list-item>
                <text:p text:style-name="P26"><text:span text:style-name="T9">A.5. </text:span><text:span text:style-name="T6">Depurazione fisica</text:span></text:p>
              </text:list-item>
            </text:list>
          </table:table-cell>
          <table:table-cell table:style-name="Tabella3.B7" office:value-type="string">
            <text:p text:style-name="P10"><text:span text:style-name="T20"><text:s text:c="3"/>□ </text:span>SI <text:s/>□ NO</text:p>
          </table:table-cell>
          <table:table-cell table:style-name="Tabella3.C7" office:value-type="string">
            <text:p text:style-name="P14">E …</text:p>
          </table:table-cell>
          <table:table-cell table:style-name="Tabella3.D7" office:value-type="string">
            <text:p text:style-name="P10"><text:span text:style-name="T20"><text:s text:c="3"/>□ </text:span>SI <text:s/>□ NO</text:p>
          </table:table-cell>
          <table:table-cell table:style-name="Tabella3.E7" office:value-type="string">
            <text:p text:style-name="P13"/>
          </table:table-cell>
          <table:table-cell table:style-name="Tabella3.F7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8" office:value-type="string">
            <text:list xml:id="list125451140156893" text:continue-numbering="true" text:style-name="WW8Num4">
              <text:list-item>
                <text:p text:style-name="P26"><text:span text:style-name="T9">A.6. </text:span><text:span text:style-name="T6">Standardizzazione (correzione percentuale di grasso)</text:span></text:p>
              </text:list-item>
            </text:list>
          </table:table-cell>
          <table:table-cell table:style-name="Tabella3.B8" office:value-type="string">
            <text:p text:style-name="P10"><text:span text:style-name="T20"><text:s text:c="3"/>□ </text:span>SI <text:s/>□ NO</text:p>
          </table:table-cell>
          <table:table-cell table:style-name="Tabella3.C8" office:value-type="string">
            <text:p text:style-name="P14">E …</text:p>
          </table:table-cell>
          <table:table-cell table:style-name="Tabella3.D8" office:value-type="string">
            <text:p text:style-name="P10"><text:span text:style-name="T20"><text:s text:c="3"/>□ </text:span>SI <text:s/>□ NO</text:p>
          </table:table-cell>
          <table:table-cell table:style-name="Tabella3.E8" office:value-type="string">
            <text:p text:style-name="P13"/>
          </table:table-cell>
          <table:table-cell table:style-name="Tabella3.F8" office:value-type="string">
            <text:p text:style-name="P10"><text:span text:style-name="T20"><text:s text:c="4"/>□ </text:span>NO □ SI Sigla …….……..</text:p>
          </table:table-cell>
        </table:table-row>
        <text:soft-page-break/>
        <table:table-row table:style-name="Tabella3.3">
          <table:table-cell table:style-name="Tabella3.A9" office:value-type="string">
            <text:list xml:id="list125451140136843" text:continue-numbering="true" text:style-name="WW8Num4">
              <text:list-item>
                <text:p text:style-name="P26"><text:span text:style-name="T9">A.7. </text:span><text:span text:style-name="T6">Sosta del latte a temperatura controllata</text:span></text:p>
              </text:list-item>
            </text:list>
          </table:table-cell>
          <table:table-cell table:style-name="Tabella3.B9" office:value-type="string">
            <text:p text:style-name="P10"><text:span text:style-name="T20"><text:s text:c="3"/>□ </text:span>SI <text:s/>□ NO</text:p>
          </table:table-cell>
          <table:table-cell table:style-name="Tabella3.C9" office:value-type="string">
            <text:p text:style-name="P14">E …</text:p>
          </table:table-cell>
          <table:table-cell table:style-name="Tabella3.D9" office:value-type="string">
            <text:p text:style-name="Standard"><text:span text:style-name="T15"><text:s text:c="3"/>□ </text:span><text:span text:style-name="T9">SI <text:s/>□ NO</text:span></text:p>
          </table:table-cell>
          <table:table-cell table:style-name="Tabella3.E9" office:value-type="string">
            <text:p text:style-name="P13"/>
          </table:table-cell>
          <table:table-cell table:style-name="Tabella3.F9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0" office:value-type="string">
            <text:list xml:id="list125451155153922" text:continue-numbering="true" text:style-name="WW8Num4">
              <text:list-item>
                <text:p text:style-name="P26"><text:span text:style-name="T9">A.8. </text:span><text:span text:style-name="T6">Insemenzamento</text:span></text:p>
              </text:list-item>
            </text:list>
          </table:table-cell>
          <table:table-cell table:style-name="Tabella3.B10" office:value-type="string">
            <text:p text:style-name="P10"><text:span text:style-name="T20"><text:s text:c="3"/>□ </text:span>SI <text:s/>□ NO</text:p>
          </table:table-cell>
          <table:table-cell table:style-name="Tabella3.C10" office:value-type="string">
            <text:p text:style-name="P14">E …</text:p>
          </table:table-cell>
          <table:table-cell table:style-name="Tabella3.D10" office:value-type="string">
            <text:p text:style-name="P10"><text:span text:style-name="T20"><text:s text:c="3"/>□ </text:span>SI <text:s/>□ NO</text:p>
          </table:table-cell>
          <table:table-cell table:style-name="Tabella3.E10" office:value-type="string">
            <text:p text:style-name="P13"/>
          </table:table-cell>
          <table:table-cell table:style-name="Tabella3.F10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1" office:value-type="string">
            <text:list xml:id="list125451155153674" text:continue-numbering="true" text:style-name="WW8Num4">
              <text:list-item>
                <text:p text:style-name="P26"><text:span text:style-name="T9">A.9. </text:span><text:span text:style-name="T6">Riscaldamento per favorire la coagulazione del caglio</text:span></text:p>
              </text:list-item>
            </text:list>
          </table:table-cell>
          <table:table-cell table:style-name="Tabella3.B11" office:value-type="string">
            <text:p text:style-name="P10"><text:span text:style-name="T20"><text:s text:c="3"/>□ </text:span>SI <text:s/>□ NO</text:p>
          </table:table-cell>
          <table:table-cell table:style-name="Tabella3.C11" office:value-type="string">
            <text:p text:style-name="P14">E …</text:p>
          </table:table-cell>
          <table:table-cell table:style-name="Tabella3.D11" office:value-type="string">
            <text:p text:style-name="P10"><text:span text:style-name="T20"><text:s text:c="3"/>□ </text:span>SI <text:s/>□ NO</text:p>
          </table:table-cell>
          <table:table-cell table:style-name="Tabella3.E11" office:value-type="string">
            <text:p text:style-name="P13"/>
          </table:table-cell>
          <table:table-cell table:style-name="Tabella3.F11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2" office:value-type="string">
            <text:list xml:id="list125451155154202" text:continue-numbering="true" text:style-name="WW8Num4">
              <text:list-item>
                <text:p text:style-name="P26"><text:span text:style-name="T9">A.10. </text:span><text:span text:style-name="T6">Coagulazione acida o presamica</text:span></text:p>
              </text:list-item>
            </text:list>
          </table:table-cell>
          <table:table-cell table:style-name="Tabella3.B12" office:value-type="string">
            <text:p text:style-name="P10"><text:span text:style-name="T20"><text:s text:c="3"/>□ </text:span>SI <text:s/>□ NO</text:p>
          </table:table-cell>
          <table:table-cell table:style-name="Tabella3.C12" office:value-type="string">
            <text:p text:style-name="P14">E …</text:p>
          </table:table-cell>
          <table:table-cell table:style-name="Tabella3.D12" office:value-type="string">
            <text:p text:style-name="P10"><text:span text:style-name="T20"><text:s text:c="3"/>□ </text:span>SI <text:s/>□ NO</text:p>
          </table:table-cell>
          <table:table-cell table:style-name="Tabella3.E12" office:value-type="string">
            <text:p text:style-name="P13"/>
          </table:table-cell>
          <table:table-cell table:style-name="Tabella3.F12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3" office:value-type="string">
            <text:list xml:id="list125451155137378" text:continue-numbering="true" text:style-name="WW8Num4">
              <text:list-item>
                <text:p text:style-name="P26"><text:span text:style-name="T9">A.11. </text:span><text:span text:style-name="T6">Formazione della cagliata</text:span></text:p>
              </text:list-item>
            </text:list>
          </table:table-cell>
          <table:table-cell table:style-name="Tabella3.B13" office:value-type="string">
            <text:p text:style-name="P10"><text:span text:style-name="T20"><text:s text:c="3"/>□ </text:span>SI <text:s/>□ NO</text:p>
          </table:table-cell>
          <table:table-cell table:style-name="Tabella3.C13" office:value-type="string">
            <text:p text:style-name="P14">E …</text:p>
          </table:table-cell>
          <table:table-cell table:style-name="Tabella3.D13" office:value-type="string">
            <text:p text:style-name="P10"><text:span text:style-name="T20"><text:s text:c="3"/>□ </text:span>SI <text:s/>□ NO</text:p>
          </table:table-cell>
          <table:table-cell table:style-name="Tabella3.E13" office:value-type="string">
            <text:p text:style-name="P13"/>
          </table:table-cell>
          <table:table-cell table:style-name="Tabella3.F13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4" office:value-type="string">
            <text:list xml:id="list125451155133776" text:continue-numbering="true" text:style-name="WW8Num4">
              <text:list-item>
                <text:p text:style-name="P26"><text:span text:style-name="T9">A.12.1. </text:span><text:span text:style-name="T6">Lavorazione cagliata: sosta del coagulo</text:span></text:p>
              </text:list-item>
            </text:list>
          </table:table-cell>
          <table:table-cell table:style-name="Tabella3.B14" office:value-type="string">
            <text:p text:style-name="P10"><text:span text:style-name="T20"><text:s text:c="3"/>□ </text:span>SI <text:s/>□ NO</text:p>
          </table:table-cell>
          <table:table-cell table:style-name="Tabella3.C14" office:value-type="string">
            <text:p text:style-name="P14">E …</text:p>
          </table:table-cell>
          <table:table-cell table:style-name="Tabella3.D14" office:value-type="string">
            <text:p text:style-name="P10"><text:span text:style-name="T20"><text:s text:c="3"/>□ </text:span>SI <text:s/>□ NO</text:p>
          </table:table-cell>
          <table:table-cell table:style-name="Tabella3.E14" office:value-type="string">
            <text:p text:style-name="P13"/>
          </table:table-cell>
          <table:table-cell table:style-name="Tabella3.F14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5" office:value-type="string">
            <text:list xml:id="list125451155131045" text:continue-numbering="true" text:style-name="WW8Num4">
              <text:list-item>
                <text:p text:style-name="P26"><text:span text:style-name="T9">A.12.2. </text:span><text:span text:style-name="T6">Lavorazione cagliata: rottura della cagliata</text:span></text:p>
              </text:list-item>
            </text:list>
          </table:table-cell>
          <table:table-cell table:style-name="Tabella3.B15" office:value-type="string">
            <text:p text:style-name="P10"><text:span text:style-name="T20"><text:s text:c="3"/>□ </text:span>SI <text:s/>□ NO</text:p>
          </table:table-cell>
          <table:table-cell table:style-name="Tabella3.C15" office:value-type="string">
            <text:p text:style-name="P14">E …</text:p>
          </table:table-cell>
          <table:table-cell table:style-name="Tabella3.D15" office:value-type="string">
            <text:p text:style-name="P10"><text:span text:style-name="T20"><text:s text:c="3"/>□ </text:span>SI <text:s/>□ NO</text:p>
          </table:table-cell>
          <table:table-cell table:style-name="Tabella3.E15" office:value-type="string">
            <text:p text:style-name="P13"/>
          </table:table-cell>
          <table:table-cell table:style-name="Tabella3.F15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6" office:value-type="string">
            <text:list xml:id="list125451155133688" text:continue-numbering="true" text:style-name="WW8Num4">
              <text:list-item>
                <text:p text:style-name="P26"><text:span text:style-name="T9">A.12.3. </text:span><text:span text:style-name="T6">Lavorazione cagliata: cottura della cagliata in caldaia</text:span></text:p>
              </text:list-item>
            </text:list>
          </table:table-cell>
          <table:table-cell table:style-name="Tabella3.B16" office:value-type="string">
            <text:p text:style-name="P10"><text:span text:style-name="T20"><text:s text:c="3"/>□ </text:span>SI <text:s/>□ NO</text:p>
          </table:table-cell>
          <table:table-cell table:style-name="Tabella3.C16" office:value-type="string">
            <text:p text:style-name="P14">E …</text:p>
          </table:table-cell>
          <table:table-cell table:style-name="Tabella3.D16" office:value-type="string">
            <text:p text:style-name="P10"><text:span text:style-name="T20"><text:s text:c="3"/>□ </text:span>SI <text:s/>□ NO</text:p>
          </table:table-cell>
          <table:table-cell table:style-name="Tabella3.E16" office:value-type="string">
            <text:p text:style-name="P13"/>
          </table:table-cell>
          <table:table-cell table:style-name="Tabella3.F16" office:value-type="string">
            <text:p text:style-name="Standard"><text:span text:style-name="T15"><text:s text:c="4"/>□ </text:span><text:span text:style-name="T9">NO □ SI Sigla …….……..</text:span></text:p>
          </table:table-cell>
        </table:table-row>
        <table:table-row table:style-name="Tabella3.3">
          <table:table-cell table:style-name="Tabella3.A17" office:value-type="string">
            <text:list xml:id="list125451155133431" text:continue-numbering="true" text:style-name="WW8Num4">
              <text:list-item>
                <text:p text:style-name="P26"><text:span text:style-name="T9">A.12.4. </text:span><text:span text:style-name="T6">Lavorazione cagliata: sosta della cagliata in presenza di siero</text:span></text:p>
              </text:list-item>
            </text:list>
          </table:table-cell>
          <table:table-cell table:style-name="Tabella3.B17" office:value-type="string">
            <text:p text:style-name="P10"><text:span text:style-name="T20"><text:s text:c="3"/>□ </text:span>SI <text:s/>□ NO</text:p>
          </table:table-cell>
          <table:table-cell table:style-name="Tabella3.C17" office:value-type="string">
            <text:p text:style-name="P14">E …</text:p>
          </table:table-cell>
          <table:table-cell table:style-name="Tabella3.D17" office:value-type="string">
            <text:p text:style-name="P10"><text:span text:style-name="T20"><text:s text:c="3"/>□ </text:span>SI <text:s/>□ NO</text:p>
          </table:table-cell>
          <table:table-cell table:style-name="Tabella3.E17" office:value-type="string">
            <text:p text:style-name="P13"/>
          </table:table-cell>
          <table:table-cell table:style-name="Tabella3.F17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8" office:value-type="string">
            <text:list xml:id="list125451171154497" text:continue-numbering="true" text:style-name="WW8Num4">
              <text:list-item>
                <text:p text:style-name="P26"><text:span text:style-name="T9">A.13. </text:span><text:span text:style-name="T6">Estrazione cagliata</text:span></text:p>
              </text:list-item>
            </text:list>
          </table:table-cell>
          <table:table-cell table:style-name="Tabella3.B18" office:value-type="string">
            <text:p text:style-name="P10"><text:span text:style-name="T20"><text:s text:c="3"/>□ </text:span>SI <text:s/>□ NO</text:p>
          </table:table-cell>
          <table:table-cell table:style-name="Tabella3.C18" office:value-type="string">
            <text:p text:style-name="P14">E …</text:p>
          </table:table-cell>
          <table:table-cell table:style-name="Tabella3.D18" office:value-type="string">
            <text:p text:style-name="P10"><text:span text:style-name="T20"><text:s text:c="3"/>□ </text:span>SI <text:s/>□ NO</text:p>
          </table:table-cell>
          <table:table-cell table:style-name="Tabella3.E18" office:value-type="string">
            <text:p text:style-name="P13"/>
          </table:table-cell>
          <table:table-cell table:style-name="Tabella3.F18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9" office:value-type="string">
            <text:list xml:id="list125451171146242" text:continue-numbering="true" text:style-name="WW8Num4">
              <text:list-item>
                <text:p text:style-name="P26"><text:span text:style-name="T9">A.14. </text:span><text:span text:style-name="T6">Riposo in forma o in fascere <text:s/>con o senza pressatura, nel caso di formaggi a pasta filata acidificazione della cagliata e filatura con acqua calda</text:span></text:p>
              </text:list-item>
            </text:list>
          </table:table-cell>
          <table:table-cell table:style-name="Tabella3.B19" office:value-type="string">
            <text:p text:style-name="P10"><text:span text:style-name="T20"><text:s text:c="3"/>□ </text:span>SI <text:s/>□ NO</text:p>
          </table:table-cell>
          <table:table-cell table:style-name="Tabella3.C19" office:value-type="string">
            <text:p text:style-name="P14">E …</text:p>
          </table:table-cell>
          <table:table-cell table:style-name="Tabella3.D19" office:value-type="string">
            <text:p text:style-name="P10"><text:span text:style-name="T20"><text:s text:c="3"/>□ </text:span>SI <text:s/>□ NO</text:p>
          </table:table-cell>
          <table:table-cell table:style-name="Tabella3.E19" office:value-type="string">
            <text:p text:style-name="P13"/>
          </table:table-cell>
          <table:table-cell table:style-name="Tabella3.F19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0" office:value-type="string">
            <text:list xml:id="list125451171133848" text:continue-numbering="true" text:style-name="WW8Num4">
              <text:list-item>
                <text:p text:style-name="P26"><text:span text:style-name="T9">A.15. </text:span><text:span text:style-name="T6">Salatura</text:span></text:p>
              </text:list-item>
            </text:list>
          </table:table-cell>
          <table:table-cell table:style-name="Tabella3.B20" office:value-type="string">
            <text:p text:style-name="P10"><text:span text:style-name="T20"><text:s text:c="3"/>□ </text:span>SI <text:s/>□ NO</text:p>
          </table:table-cell>
          <table:table-cell table:style-name="Tabella3.C20" office:value-type="string">
            <text:p text:style-name="P14">E …</text:p>
          </table:table-cell>
          <table:table-cell table:style-name="Tabella3.D20" office:value-type="string">
            <text:p text:style-name="P10"><text:span text:style-name="T20"><text:s text:c="3"/>□ </text:span>SI <text:s/>□ NO</text:p>
          </table:table-cell>
          <table:table-cell table:style-name="Tabella3.E20" office:value-type="string">
            <text:p text:style-name="P13"/>
          </table:table-cell>
          <table:table-cell table:style-name="Tabella3.F20" office:value-type="string">
            <text:p text:style-name="Standard"><text:span text:style-name="T15"><text:s text:c="4"/>□ </text:span><text:span text:style-name="T9">NO □ SI Sigla …….……..</text:span></text:p>
          </table:table-cell>
        </table:table-row>
        <table:table-row table:style-name="Tabella3.3">
          <table:table-cell table:style-name="Tabella3.A21" office:value-type="string">
            <text:list xml:id="list125451171145274" text:continue-numbering="true" text:style-name="WW8Num4">
              <text:list-item>
                <text:p text:style-name="P26"><text:span text:style-name="T9">A.16. </text:span><text:span text:style-name="T6">Maturazione, paraffinatura per formaggi a pasta filata</text:span></text:p>
              </text:list-item>
            </text:list>
          </table:table-cell>
          <table:table-cell table:style-name="Tabella3.B21" office:value-type="string">
            <text:p text:style-name="P10"><text:span text:style-name="T20"><text:s text:c="3"/>□ </text:span>SI <text:s/>□ NO</text:p>
          </table:table-cell>
          <table:table-cell table:style-name="Tabella3.C21" office:value-type="string">
            <text:p text:style-name="P14">E …</text:p>
          </table:table-cell>
          <table:table-cell table:style-name="Tabella3.D21" office:value-type="string">
            <text:p text:style-name="P10"><text:span text:style-name="T20"><text:s text:c="3"/>□ </text:span>SI <text:s/>□ NO</text:p>
          </table:table-cell>
          <table:table-cell table:style-name="Tabella3.E21" office:value-type="string">
            <text:p text:style-name="P13"/>
          </table:table-cell>
          <table:table-cell table:style-name="Tabella3.F21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2" office:value-type="string">
            <text:list xml:id="list125451171157591" text:continue-numbering="true" text:style-name="WW8Num4">
              <text:list-item>
                <text:p text:style-name="P26"><text:span text:style-name="T9">A.17. </text:span><text:span text:style-name="T6">Pulizia della forma</text:span></text:p>
              </text:list-item>
            </text:list>
          </table:table-cell>
          <table:table-cell table:style-name="Tabella3.B22" office:value-type="string">
            <text:p text:style-name="P10"><text:span text:style-name="T20"><text:s text:c="3"/>□ </text:span>SI <text:s/>□ NO</text:p>
          </table:table-cell>
          <table:table-cell table:style-name="Tabella3.C22" office:value-type="string">
            <text:p text:style-name="P14">E …</text:p>
          </table:table-cell>
          <table:table-cell table:style-name="Tabella3.D22" office:value-type="string">
            <text:p text:style-name="P10"><text:span text:style-name="T20"><text:s text:c="3"/>□ </text:span>SI <text:s/>□ NO</text:p>
          </table:table-cell>
          <table:table-cell table:style-name="Tabella3.E22" office:value-type="string">
            <text:p text:style-name="P13"/>
          </table:table-cell>
          <table:table-cell table:style-name="Tabella3.F22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3" office:value-type="string">
            <text:list xml:id="list125451171154791" text:continue-numbering="true" text:style-name="WW8Num4">
              <text:list-item>
                <text:p text:style-name="P26"><text:span text:style-name="T9">A.18. </text:span><text:span text:style-name="T6">Asciugatura</text:span></text:p>
              </text:list-item>
            </text:list>
          </table:table-cell>
          <table:table-cell table:style-name="Tabella3.B23" office:value-type="string">
            <text:p text:style-name="P10"><text:span text:style-name="T20"><text:s text:c="3"/>□ </text:span>SI <text:s/>□ NO</text:p>
          </table:table-cell>
          <table:table-cell table:style-name="Tabella3.C23" office:value-type="string">
            <text:p text:style-name="P14">E …</text:p>
          </table:table-cell>
          <table:table-cell table:style-name="Tabella3.D23" office:value-type="string">
            <text:p text:style-name="P10"><text:span text:style-name="T20"><text:s text:c="3"/>□ </text:span>SI <text:s/>□ NO</text:p>
          </table:table-cell>
          <table:table-cell table:style-name="Tabella3.E23" office:value-type="string">
            <text:p text:style-name="P13"/>
          </table:table-cell>
          <table:table-cell table:style-name="Tabella3.F23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4" office:value-type="string">
            <text:list xml:id="list125451171145139" text:continue-numbering="true" text:style-name="WW8Num4">
              <text:list-item>
                <text:p text:style-name="P26"><text:span text:style-name="T9">A.19.1. </text:span><text:span text:style-name="T6">Operazioni varie: taglio</text:span></text:p>
              </text:list-item>
            </text:list>
          </table:table-cell>
          <table:table-cell table:style-name="Tabella3.B24" office:value-type="string">
            <text:p text:style-name="P10"><text:span text:style-name="T20"><text:s text:c="3"/>□ </text:span>SI <text:s/>□ NO</text:p>
          </table:table-cell>
          <table:table-cell table:style-name="Tabella3.C24" office:value-type="string">
            <text:p text:style-name="P14">E …</text:p>
          </table:table-cell>
          <table:table-cell table:style-name="Tabella3.D24" office:value-type="string">
            <text:p text:style-name="P10"><text:span text:style-name="T20"><text:s text:c="3"/>□ </text:span>SI <text:s/>□ NO</text:p>
          </table:table-cell>
          <table:table-cell table:style-name="Tabella3.E24" office:value-type="string">
            <text:p text:style-name="P13"/>
          </table:table-cell>
          <table:table-cell table:style-name="Tabella3.F24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5" office:value-type="string">
            <text:list xml:id="list125451187155274" text:continue-numbering="true" text:style-name="WW8Num4">
              <text:list-item>
                <text:p text:style-name="P26"><text:span text:style-name="T9">A.19.2. </text:span><text:span text:style-name="T6">Operazioni varie: essiccazione</text:span></text:p>
              </text:list-item>
            </text:list>
          </table:table-cell>
          <table:table-cell table:style-name="Tabella3.B25" office:value-type="string">
            <text:p text:style-name="P10"><text:span text:style-name="T20"><text:s text:c="3"/>□ </text:span>SI <text:s/>□ NO</text:p>
          </table:table-cell>
          <table:table-cell table:style-name="Tabella3.C25" office:value-type="string">
            <text:p text:style-name="P14">E …</text:p>
          </table:table-cell>
          <table:table-cell table:style-name="Tabella3.D25" office:value-type="string">
            <text:p text:style-name="P10"><text:span text:style-name="T20"><text:s text:c="3"/>□ </text:span>SI <text:s/>□ NO</text:p>
          </table:table-cell>
          <table:table-cell table:style-name="Tabella3.E25" office:value-type="string">
            <text:p text:style-name="P13"/>
          </table:table-cell>
          <table:table-cell table:style-name="Tabella3.F25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6" office:value-type="string">
            <text:list xml:id="list125451187154498" text:continue-numbering="true" text:style-name="WW8Num4">
              <text:list-item>
                <text:p text:style-name="P26"><text:span text:style-name="T9">A.19.3. </text:span><text:span text:style-name="T6">Operazioni varie: grattuggiatura non manuale</text:span></text:p>
              </text:list-item>
            </text:list>
          </table:table-cell>
          <table:table-cell table:style-name="Tabella3.B26" office:value-type="string">
            <text:p text:style-name="P10"><text:span text:style-name="T20"><text:s text:c="3"/>□ </text:span>SI <text:s/>□ NO</text:p>
          </table:table-cell>
          <table:table-cell table:style-name="Tabella3.C26" office:value-type="string">
            <text:p text:style-name="P14">E …</text:p>
          </table:table-cell>
          <table:table-cell table:style-name="Tabella3.D26" office:value-type="string">
            <text:p text:style-name="P10"><text:span text:style-name="T20"><text:s text:c="3"/>□ </text:span>SI <text:s/>□ NO</text:p>
          </table:table-cell>
          <table:table-cell table:style-name="Tabella3.E26" office:value-type="string">
            <text:p text:style-name="P13"/>
          </table:table-cell>
          <table:table-cell table:style-name="Tabella3.F26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7" office:value-type="string">
            <text:list xml:id="list125451187132054" text:continue-numbering="true" text:style-name="WW8Num4">
              <text:list-item>
                <text:p text:style-name="P26"><text:span text:style-name="T9">A.20. </text:span><text:span text:style-name="T6">Confezionamento</text:span></text:p>
              </text:list-item>
            </text:list>
          </table:table-cell>
          <table:table-cell table:style-name="Tabella3.B27" office:value-type="string">
            <text:p text:style-name="P10"><text:span text:style-name="T20"><text:s text:c="3"/>□ </text:span>SI <text:s/>□ NO</text:p>
          </table:table-cell>
          <table:table-cell table:style-name="Tabella3.C27" office:value-type="string">
            <text:p text:style-name="P14">E …</text:p>
          </table:table-cell>
          <table:table-cell table:style-name="Tabella3.D27" office:value-type="string">
            <text:p text:style-name="P10"><text:span text:style-name="T20"><text:s text:c="3"/>□ </text:span>SI <text:s/>□ NO</text:p>
          </table:table-cell>
          <table:table-cell table:style-name="Tabella3.E27" office:value-type="string">
            <text:p text:style-name="P13"/>
          </table:table-cell>
          <table:table-cell table:style-name="Tabella3.F27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8" table:number-columns-spanned="6" office:value-type="string">
            <text:p text:style-name="P21">B. Lavorazioni finalizzate alla produzione di yogur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9" office:value-type="string">
            <text:list xml:id="list125451187163283" text:continue-numbering="true" text:style-name="WW8Num4">
              <text:list-item>
                <text:p text:style-name="P26"><text:span text:style-name="T9">B.1.</text:span><text:span text:style-name="T6"> Ricevimento delle materie prime</text:span></text:p>
              </text:list-item>
            </text:list>
          </table:table-cell>
          <table:table-cell table:style-name="Tabella3.B29" office:value-type="string">
            <text:p text:style-name="P10"><text:span text:style-name="T20"><text:s text:c="3"/>□ </text:span>SI <text:s/>□ NO</text:p>
          </table:table-cell>
          <table:table-cell table:style-name="Tabella3.C29" office:value-type="string">
            <text:p text:style-name="P14">E …</text:p>
          </table:table-cell>
          <table:table-cell table:style-name="Tabella3.D29" office:value-type="string">
            <text:p text:style-name="P10"><text:span text:style-name="T20"><text:s text:c="3"/>□ </text:span>SI <text:s/>□ NO</text:p>
          </table:table-cell>
          <table:table-cell table:style-name="Tabella3.E29" office:value-type="string">
            <text:p text:style-name="P13"/>
          </table:table-cell>
          <table:table-cell table:style-name="Tabella3.F29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0" office:value-type="string">
            <text:list xml:id="list125451187132317" text:continue-numbering="true" text:style-name="WW8Num4">
              <text:list-item>
                <text:p text:style-name="P26"><text:span text:style-name="T9">B.2.</text:span><text:span text:style-name="T6"> Stoccaggio del latte e delle altre materie prime</text:span></text:p>
              </text:list-item>
            </text:list>
          </table:table-cell>
          <table:table-cell table:style-name="Tabella3.B30" office:value-type="string">
            <text:p text:style-name="P10"><text:span text:style-name="T20"><text:s text:c="3"/>□ </text:span>SI <text:s/>□ NO</text:p>
          </table:table-cell>
          <table:table-cell table:style-name="Tabella3.C30" office:value-type="string">
            <text:p text:style-name="P14">E …</text:p>
          </table:table-cell>
          <table:table-cell table:style-name="Tabella3.D30" office:value-type="string">
            <text:p text:style-name="P10"><text:span text:style-name="T20"><text:s text:c="3"/>□ </text:span>SI <text:s/>□ NO</text:p>
          </table:table-cell>
          <table:table-cell table:style-name="Tabella3.E30" office:value-type="string">
            <text:p text:style-name="P13"/>
          </table:table-cell>
          <table:table-cell table:style-name="Tabella3.F30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1" office:value-type="string">
            <text:list xml:id="list125451187157425" text:continue-numbering="true" text:style-name="WW8Num4">
              <text:list-item>
                <text:p text:style-name="P26"><text:span text:style-name="T9">B.3.</text:span><text:span text:style-name="T6"> Depurazione fisica</text:span></text:p>
              </text:list-item>
            </text:list>
          </table:table-cell>
          <table:table-cell table:style-name="Tabella3.B31" office:value-type="string">
            <text:p text:style-name="P10"><text:span text:style-name="T20"><text:s text:c="3"/>□ </text:span>SI <text:s/>□ NO</text:p>
          </table:table-cell>
          <table:table-cell table:style-name="Tabella3.C31" office:value-type="string">
            <text:p text:style-name="P14">E …</text:p>
          </table:table-cell>
          <table:table-cell table:style-name="Tabella3.D31" office:value-type="string">
            <text:p text:style-name="Standard"><text:span text:style-name="T15"><text:s text:c="3"/>□ </text:span><text:span text:style-name="T9">SI <text:s/>□ NO</text:span></text:p>
          </table:table-cell>
          <table:table-cell table:style-name="Tabella3.E31" office:value-type="string">
            <text:p text:style-name="P13"/>
          </table:table-cell>
          <table:table-cell table:style-name="Tabella3.F31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2" office:value-type="string">
            <text:list xml:id="list125451187137362" text:continue-numbering="true" text:style-name="WW8Num4">
              <text:list-item>
                <text:p text:style-name="P26"><text:span text:style-name="T9">B.4</text:span><text:span text:style-name="T6">.Standardizzazione (correzione percentuale di grasso)</text:span></text:p>
              </text:list-item>
            </text:list>
          </table:table-cell>
          <table:table-cell table:style-name="Tabella3.B32" office:value-type="string">
            <text:p text:style-name="P10"><text:span text:style-name="T20"><text:s text:c="3"/>□ </text:span>SI <text:s/>□ NO</text:p>
          </table:table-cell>
          <table:table-cell table:style-name="Tabella3.C32" office:value-type="string">
            <text:p text:style-name="P14">E …</text:p>
          </table:table-cell>
          <table:table-cell table:style-name="Tabella3.D32" office:value-type="string">
            <text:p text:style-name="P10"><text:span text:style-name="T20"><text:s text:c="3"/>□ </text:span>SI <text:s/>□ NO</text:p>
          </table:table-cell>
          <table:table-cell table:style-name="Tabella3.E32" office:value-type="string">
            <text:p text:style-name="P13"/>
          </table:table-cell>
          <table:table-cell table:style-name="Tabella3.F32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3" office:value-type="string">
            <text:list xml:id="list125451187132035" text:continue-numbering="true" text:style-name="WW8Num4">
              <text:list-item>
                <text:p text:style-name="P26"><text:span text:style-name="T9">B.5.</text:span><text:span text:style-name="T6"> Concentrazione per evaporazione</text:span></text:p>
              </text:list-item>
            </text:list>
          </table:table-cell>
          <table:table-cell table:style-name="Tabella3.B33" office:value-type="string">
            <text:p text:style-name="P10"><text:span text:style-name="T20"><text:s text:c="3"/>□ </text:span>SI <text:s/>□ NO</text:p>
          </table:table-cell>
          <table:table-cell table:style-name="Tabella3.C33" office:value-type="string">
            <text:p text:style-name="P14">E …</text:p>
          </table:table-cell>
          <table:table-cell table:style-name="Tabella3.D33" office:value-type="string">
            <text:p text:style-name="P10"><text:span text:style-name="T20"><text:s text:c="3"/>□ </text:span>SI <text:s/>□ NO</text:p>
          </table:table-cell>
          <table:table-cell table:style-name="Tabella3.E33" office:value-type="string">
            <text:p text:style-name="P13"/>
          </table:table-cell>
          <table:table-cell table:style-name="Tabella3.F33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4" office:value-type="string">
            <text:list xml:id="list125451202158433" text:continue-numbering="true" text:style-name="WW8Num4">
              <text:list-item>
                <text:p text:style-name="P26"><text:span text:style-name="T9">B.6.</text:span><text:span text:style-name="T6"> Omogeneizzazione</text:span></text:p>
              </text:list-item>
            </text:list>
          </table:table-cell>
          <table:table-cell table:style-name="Tabella3.B34" office:value-type="string">
            <text:p text:style-name="P10"><text:span text:style-name="T20"><text:s text:c="3"/>□ </text:span>SI <text:s/>□ NO</text:p>
          </table:table-cell>
          <table:table-cell table:style-name="Tabella3.C34" office:value-type="string">
            <text:p text:style-name="P14">E …</text:p>
          </table:table-cell>
          <table:table-cell table:style-name="Tabella3.D34" office:value-type="string">
            <text:p text:style-name="P10"><text:span text:style-name="T20"><text:s text:c="3"/>□ </text:span>SI <text:s/>□ NO</text:p>
          </table:table-cell>
          <table:table-cell table:style-name="Tabella3.E34" office:value-type="string">
            <text:p text:style-name="P13"/>
          </table:table-cell>
          <table:table-cell table:style-name="Tabella3.F34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5" office:value-type="string">
            <text:list xml:id="list125451202131240" text:continue-numbering="true" text:style-name="WW8Num4">
              <text:list-item>
                <text:p text:style-name="P26"><text:span text:style-name="T9">B.7.</text:span><text:span text:style-name="T6"> Pastorizzazione</text:span></text:p>
              </text:list-item>
            </text:list>
          </table:table-cell>
          <table:table-cell table:style-name="Tabella3.B35" office:value-type="string">
            <text:p text:style-name="P10"><text:span text:style-name="T20"><text:s text:c="3"/>□ </text:span>SI <text:s/>□ NO</text:p>
          </table:table-cell>
          <table:table-cell table:style-name="Tabella3.C35" office:value-type="string">
            <text:p text:style-name="P14">E …</text:p>
          </table:table-cell>
          <table:table-cell table:style-name="Tabella3.D35" office:value-type="string">
            <text:p text:style-name="P10"><text:span text:style-name="T20"><text:s text:c="3"/>□ </text:span>SI <text:s/>□ NO</text:p>
          </table:table-cell>
          <table:table-cell table:style-name="Tabella3.E35" office:value-type="string">
            <text:p text:style-name="P13"/>
          </table:table-cell>
          <table:table-cell table:style-name="Tabella3.F35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6" office:value-type="string">
            <text:list xml:id="list125451202151136" text:continue-numbering="true" text:style-name="WW8Num4">
              <text:list-item>
                <text:p text:style-name="P26"><text:span text:style-name="T9">B.8.</text:span><text:span text:style-name="T6"> Coagulazione totale siero/proteine a temperatura controllata</text:span></text:p>
              </text:list-item>
            </text:list>
          </table:table-cell>
          <table:table-cell table:style-name="Tabella3.B36" office:value-type="string">
            <text:p text:style-name="P10"><text:span text:style-name="T20"><text:s text:c="3"/>□ </text:span>SI <text:s/>□ NO</text:p>
          </table:table-cell>
          <table:table-cell table:style-name="Tabella3.C36" office:value-type="string">
            <text:p text:style-name="P14">E …</text:p>
          </table:table-cell>
          <table:table-cell table:style-name="Tabella3.D36" office:value-type="string">
            <text:p text:style-name="Standard"><text:span text:style-name="T15"><text:s text:c="3"/>□ </text:span><text:span text:style-name="T9">SI <text:s/>□ NO</text:span></text:p>
          </table:table-cell>
          <table:table-cell table:style-name="Tabella3.E36" office:value-type="string">
            <text:p text:style-name="P13"/>
          </table:table-cell>
          <table:table-cell table:style-name="Tabella3.F36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7" office:value-type="string">
            <text:list xml:id="list125451202140996" text:continue-numbering="true" text:style-name="WW8Num4">
              <text:list-item>
                <text:p text:style-name="P26"><text:span text:style-name="T9">B.9.</text:span><text:span text:style-name="T6"> Raffreddamento</text:span></text:p>
              </text:list-item>
            </text:list>
          </table:table-cell>
          <table:table-cell table:style-name="Tabella3.B37" office:value-type="string">
            <text:p text:style-name="P10"><text:span text:style-name="T20"><text:s text:c="3"/>□ </text:span>SI <text:s/>□ NO</text:p>
          </table:table-cell>
          <table:table-cell table:style-name="Tabella3.C37" office:value-type="string">
            <text:p text:style-name="P14">E …</text:p>
          </table:table-cell>
          <table:table-cell table:style-name="Tabella3.D37" office:value-type="string">
            <text:p text:style-name="P10"><text:span text:style-name="T20"><text:s text:c="3"/>□ </text:span>SI <text:s/>□ NO</text:p>
          </table:table-cell>
          <table:table-cell table:style-name="Tabella3.E37" office:value-type="string">
            <text:p text:style-name="P13"/>
          </table:table-cell>
          <table:table-cell table:style-name="Tabella3.F37" office:value-type="string">
            <text:p text:style-name="P10"><text:span text:style-name="T20"><text:s text:c="4"/>□ </text:span>NO □ SI Sigla …….……..</text:p>
          </table:table-cell>
        </table:table-row>
        <text:soft-page-break/>
        <table:table-row table:style-name="Tabella3.3">
          <table:table-cell table:style-name="Tabella3.A38" office:value-type="string">
            <text:list xml:id="list125451202150755" text:continue-numbering="true" text:style-name="WW8Num4">
              <text:list-item>
                <text:p text:style-name="P26"><text:span text:style-name="T9">B.10. </text:span><text:span text:style-name="T6">Inoculo batteri lattici</text:span></text:p>
              </text:list-item>
            </text:list>
          </table:table-cell>
          <table:table-cell table:style-name="Tabella3.B38" office:value-type="string">
            <text:p text:style-name="P10"><text:span text:style-name="T20"><text:s text:c="3"/>□ </text:span>SI <text:s/>□ NO</text:p>
          </table:table-cell>
          <table:table-cell table:style-name="Tabella3.C38" office:value-type="string">
            <text:p text:style-name="P14">E …</text:p>
          </table:table-cell>
          <table:table-cell table:style-name="Tabella3.D38" office:value-type="string">
            <text:p text:style-name="P10"><text:span text:style-name="T20"><text:s text:c="3"/>□ </text:span>SI <text:s/>□ NO</text:p>
          </table:table-cell>
          <table:table-cell table:style-name="Tabella3.E38" office:value-type="string">
            <text:p text:style-name="P13"/>
          </table:table-cell>
          <table:table-cell table:style-name="Tabella3.F38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9" office:value-type="string">
            <text:list xml:id="list125451202143570" text:continue-numbering="true" text:style-name="WW8Num4">
              <text:list-item>
                <text:p text:style-name="P26"><text:span text:style-name="T9">B.11.</text:span><text:span text:style-name="T6"> Fermentazione</text:span></text:p>
              </text:list-item>
            </text:list>
          </table:table-cell>
          <table:table-cell table:style-name="Tabella3.B39" office:value-type="string">
            <text:p text:style-name="P10"><text:span text:style-name="T20"><text:s text:c="3"/>□ </text:span>SI <text:s/>□ NO</text:p>
          </table:table-cell>
          <table:table-cell table:style-name="Tabella3.C39" office:value-type="string">
            <text:p text:style-name="P14">E …</text:p>
          </table:table-cell>
          <table:table-cell table:style-name="Tabella3.D39" office:value-type="string">
            <text:p text:style-name="Standard"><text:span text:style-name="T15"><text:s text:c="3"/>□ </text:span><text:span text:style-name="T9">SI <text:s/>□ NO</text:span></text:p>
          </table:table-cell>
          <table:table-cell table:style-name="Tabella3.E39" office:value-type="string">
            <text:p text:style-name="P13"/>
          </table:table-cell>
          <table:table-cell table:style-name="Tabella3.F39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0" office:value-type="string">
            <text:list xml:id="list125451202136587" text:continue-numbering="true" text:style-name="WW8Num4">
              <text:list-item>
                <text:p text:style-name="P26"><text:span text:style-name="T9">B.12.</text:span><text:span text:style-name="T6"> Rottura e lavorazione del coagulo</text:span></text:p>
              </text:list-item>
            </text:list>
          </table:table-cell>
          <table:table-cell table:style-name="Tabella3.B40" office:value-type="string">
            <text:p text:style-name="P10"><text:span text:style-name="T20"><text:s text:c="3"/>□ </text:span>SI <text:s/>□ NO</text:p>
          </table:table-cell>
          <table:table-cell table:style-name="Tabella3.C40" office:value-type="string">
            <text:p text:style-name="P14">E …</text:p>
          </table:table-cell>
          <table:table-cell table:style-name="Tabella3.D40" office:value-type="string">
            <text:p text:style-name="P10"><text:span text:style-name="T20"><text:s text:c="3"/>□ </text:span>SI <text:s/>□ NO</text:p>
          </table:table-cell>
          <table:table-cell table:style-name="Tabella3.E40" office:value-type="string">
            <text:p text:style-name="P13"/>
          </table:table-cell>
          <table:table-cell table:style-name="Tabella3.F40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1" office:value-type="string">
            <text:list xml:id="list125451202146305" text:continue-numbering="true" text:style-name="WW8Num4">
              <text:list-item>
                <text:p text:style-name="P26"><text:span text:style-name="T9">B.13.</text:span><text:span text:style-name="T6"> Raffreddamento</text:span></text:p>
              </text:list-item>
            </text:list>
          </table:table-cell>
          <table:table-cell table:style-name="Tabella3.B41" office:value-type="string">
            <text:p text:style-name="P10"><text:span text:style-name="T20"><text:s text:c="3"/>□ </text:span>SI <text:s/>□ NO</text:p>
          </table:table-cell>
          <table:table-cell table:style-name="Tabella3.C41" office:value-type="string">
            <text:p text:style-name="P14">E …</text:p>
          </table:table-cell>
          <table:table-cell table:style-name="Tabella3.D41" office:value-type="string">
            <text:p text:style-name="P10"><text:span text:style-name="T20"><text:s text:c="3"/>□ </text:span>SI <text:s/>□ NO</text:p>
          </table:table-cell>
          <table:table-cell table:style-name="Tabella3.E41" office:value-type="string">
            <text:p text:style-name="P13"/>
          </table:table-cell>
          <table:table-cell table:style-name="Tabella3.F41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2" office:value-type="string">
            <text:list xml:id="list125451218162865" text:continue-numbering="true" text:style-name="WW8Num4">
              <text:list-item>
                <text:p text:style-name="P26"><text:span text:style-name="T9">B.14.</text:span><text:span text:style-name="T6"> Aggiunta frutta o altro</text:span></text:p>
              </text:list-item>
            </text:list>
          </table:table-cell>
          <table:table-cell table:style-name="Tabella3.B42" office:value-type="string">
            <text:p text:style-name="P10"><text:span text:style-name="T20"><text:s text:c="3"/>□ </text:span>SI <text:s/>□ NO</text:p>
          </table:table-cell>
          <table:table-cell table:style-name="Tabella3.C42" office:value-type="string">
            <text:p text:style-name="P14">E …</text:p>
          </table:table-cell>
          <table:table-cell table:style-name="Tabella3.D42" office:value-type="string">
            <text:p text:style-name="P10"><text:span text:style-name="T20"><text:s text:c="3"/>□ </text:span>SI <text:s/>□ NO</text:p>
          </table:table-cell>
          <table:table-cell table:style-name="Tabella3.E42" office:value-type="string">
            <text:p text:style-name="P13"/>
          </table:table-cell>
          <table:table-cell table:style-name="Tabella3.F42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3" office:value-type="string">
            <text:list xml:id="list125451218152985" text:continue-numbering="true" text:style-name="WW8Num4">
              <text:list-item>
                <text:p text:style-name="P26"><text:span text:style-name="T9">B.15.</text:span><text:span text:style-name="T6"> Confezionamento</text:span></text:p>
              </text:list-item>
            </text:list>
          </table:table-cell>
          <table:table-cell table:style-name="Tabella3.B43" office:value-type="string">
            <text:p text:style-name="P10"><text:span text:style-name="T20"><text:s text:c="3"/>□ </text:span>SI <text:s/>□ NO</text:p>
          </table:table-cell>
          <table:table-cell table:style-name="Tabella3.C43" office:value-type="string">
            <text:p text:style-name="P14">E …</text:p>
          </table:table-cell>
          <table:table-cell table:style-name="Tabella3.D43" office:value-type="string">
            <text:p text:style-name="P10"><text:span text:style-name="T20"><text:s text:c="3"/>□ </text:span>SI <text:s/>□ NO</text:p>
          </table:table-cell>
          <table:table-cell table:style-name="Tabella3.E43" office:value-type="string">
            <text:p text:style-name="P13"/>
          </table:table-cell>
          <table:table-cell table:style-name="Tabella3.F43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4" table:number-columns-spanned="6" office:value-type="string">
            <text:p text:style-name="P21">C. Lavorazioni finalizzate alla produzione di burr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45" office:value-type="string">
            <text:list xml:id="list125451218138602" text:continue-numbering="true" text:style-name="WW8Num4">
              <text:list-item>
                <text:p text:style-name="P26"><text:span text:style-name="T9">C.1.</text:span><text:span text:style-name="T6"> Ricevimento delle materie prime</text:span></text:p>
              </text:list-item>
            </text:list>
          </table:table-cell>
          <table:table-cell table:style-name="Tabella3.B45" office:value-type="string">
            <text:p text:style-name="P10"><text:span text:style-name="T20"><text:s text:c="3"/>□ </text:span>SI <text:s/>□ NO</text:p>
          </table:table-cell>
          <table:table-cell table:style-name="Tabella3.C45" office:value-type="string">
            <text:p text:style-name="P14">E …</text:p>
          </table:table-cell>
          <table:table-cell table:style-name="Tabella3.D45" office:value-type="string">
            <text:p text:style-name="P10"><text:span text:style-name="T20"><text:s text:c="3"/>□ </text:span>SI <text:s/>□ NO</text:p>
          </table:table-cell>
          <table:table-cell table:style-name="Tabella3.E45" office:value-type="string">
            <text:p text:style-name="P13"/>
          </table:table-cell>
          <table:table-cell table:style-name="Tabella3.F45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6" office:value-type="string">
            <text:list xml:id="list125451218136837" text:continue-numbering="true" text:style-name="WW8Num4">
              <text:list-item>
                <text:p text:style-name="P26"><text:span text:style-name="T9">C.2.</text:span><text:span text:style-name="T6"> Stoccaggio del latte e delle altre materie prime</text:span></text:p>
              </text:list-item>
            </text:list>
          </table:table-cell>
          <table:table-cell table:style-name="Tabella3.B46" office:value-type="string">
            <text:p text:style-name="P10"><text:span text:style-name="T20"><text:s text:c="3"/>□ </text:span>SI <text:s/>□ NO</text:p>
          </table:table-cell>
          <table:table-cell table:style-name="Tabella3.C46" office:value-type="string">
            <text:p text:style-name="P14">E …</text:p>
          </table:table-cell>
          <table:table-cell table:style-name="Tabella3.D46" office:value-type="string">
            <text:p text:style-name="P10"><text:span text:style-name="T20"><text:s text:c="3"/>□ </text:span>SI <text:s/>□ NO</text:p>
          </table:table-cell>
          <table:table-cell table:style-name="Tabella3.E46" office:value-type="string">
            <text:p text:style-name="P13"/>
          </table:table-cell>
          <table:table-cell table:style-name="Tabella3.F46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7" office:value-type="string">
            <text:list xml:id="list125451218136059" text:continue-numbering="true" text:style-name="WW8Num4">
              <text:list-item>
                <text:p text:style-name="P26"><text:span text:style-name="T9">C.3.</text:span><text:span text:style-name="T6"> Trasferimento in vasche di affioramento a temperatura ambiente</text:span></text:p>
              </text:list-item>
            </text:list>
          </table:table-cell>
          <table:table-cell table:style-name="Tabella3.B47" office:value-type="string">
            <text:p text:style-name="P10"><text:span text:style-name="T20"><text:s text:c="3"/>□ </text:span>SI <text:s/>□ NO</text:p>
          </table:table-cell>
          <table:table-cell table:style-name="Tabella3.C47" office:value-type="string">
            <text:p text:style-name="P14">E …</text:p>
          </table:table-cell>
          <table:table-cell table:style-name="Tabella3.D47" office:value-type="string">
            <text:p text:style-name="P10"><text:span text:style-name="T20"><text:s text:c="3"/>□ </text:span>SI <text:s/>□ NO</text:p>
          </table:table-cell>
          <table:table-cell table:style-name="Tabella3.E47" office:value-type="string">
            <text:p text:style-name="P13"/>
          </table:table-cell>
          <table:table-cell table:style-name="Tabella3.F47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8" office:value-type="string">
            <text:list xml:id="list125451218136693" text:continue-numbering="true" text:style-name="WW8Num4">
              <text:list-item>
                <text:p text:style-name="P26"><text:span text:style-name="T9">C.4.</text:span><text:span text:style-name="T6"> Affioramento della crema – Scrematura</text:span></text:p>
              </text:list-item>
            </text:list>
          </table:table-cell>
          <table:table-cell table:style-name="Tabella3.B48" office:value-type="string">
            <text:p text:style-name="P10"><text:span text:style-name="T20"><text:s text:c="3"/>□ </text:span>SI <text:s/>□ NO</text:p>
          </table:table-cell>
          <table:table-cell table:style-name="Tabella3.C48" office:value-type="string">
            <text:p text:style-name="P14">E …</text:p>
          </table:table-cell>
          <table:table-cell table:style-name="Tabella3.D48" office:value-type="string">
            <text:p text:style-name="P10"><text:span text:style-name="T20"><text:s text:c="3"/>□ </text:span>SI <text:s/>□ NO</text:p>
          </table:table-cell>
          <table:table-cell table:style-name="Tabella3.E48" office:value-type="string">
            <text:p text:style-name="P13"/>
          </table:table-cell>
          <table:table-cell table:style-name="Tabella3.F48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9" office:value-type="string">
            <text:list xml:id="list125451218150501" text:continue-numbering="true" text:style-name="WW8Num4">
              <text:list-item>
                <text:p text:style-name="P26"><text:span text:style-name="T9">C.5.</text:span><text:span text:style-name="T6"> Depurazione fisica</text:span></text:p>
              </text:list-item>
            </text:list>
          </table:table-cell>
          <table:table-cell table:style-name="Tabella3.B49" office:value-type="string">
            <text:p text:style-name="P10"><text:span text:style-name="T20"><text:s text:c="3"/>□ </text:span>SI <text:s/>□ NO</text:p>
          </table:table-cell>
          <table:table-cell table:style-name="Tabella3.C49" office:value-type="string">
            <text:p text:style-name="P14">E …</text:p>
          </table:table-cell>
          <table:table-cell table:style-name="Tabella3.D49" office:value-type="string">
            <text:p text:style-name="P10"><text:span text:style-name="T20"><text:s text:c="3"/>□ </text:span>SI <text:s/>□ NO</text:p>
          </table:table-cell>
          <table:table-cell table:style-name="Tabella3.E49" office:value-type="string">
            <text:p text:style-name="P13"/>
          </table:table-cell>
          <table:table-cell table:style-name="Tabella3.F49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0" office:value-type="string">
            <text:list xml:id="list125451233144812" text:continue-numbering="true" text:style-name="WW8Num4">
              <text:list-item>
                <text:p text:style-name="P26"><text:span text:style-name="T9">C.6.</text:span><text:span text:style-name="T6"> Controllo acidità della crema</text:span></text:p>
              </text:list-item>
            </text:list>
          </table:table-cell>
          <table:table-cell table:style-name="Tabella3.B50" office:value-type="string">
            <text:p text:style-name="P10"><text:span text:style-name="T20"><text:s text:c="3"/>□ </text:span>SI <text:s/>□ NO</text:p>
          </table:table-cell>
          <table:table-cell table:style-name="Tabella3.C50" office:value-type="string">
            <text:p text:style-name="P14">E …</text:p>
          </table:table-cell>
          <table:table-cell table:style-name="Tabella3.D50" office:value-type="string">
            <text:p text:style-name="P10"><text:span text:style-name="T20"><text:s text:c="3"/>□ </text:span>SI <text:s/>□ NO</text:p>
          </table:table-cell>
          <table:table-cell table:style-name="Tabella3.E50" office:value-type="string">
            <text:p text:style-name="P13"/>
          </table:table-cell>
          <table:table-cell table:style-name="Tabella3.F50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1" office:value-type="string">
            <text:list xml:id="list125451233150143" text:continue-numbering="true" text:style-name="WW8Num4">
              <text:list-item>
                <text:p text:style-name="P26"><text:span text:style-name="T9">C.7.</text:span><text:span text:style-name="T6"> Pastorizzazione</text:span></text:p>
              </text:list-item>
            </text:list>
          </table:table-cell>
          <table:table-cell table:style-name="Tabella3.B51" office:value-type="string">
            <text:p text:style-name="P10"><text:span text:style-name="T20"><text:s text:c="3"/>□ </text:span>SI <text:s/>□ NO</text:p>
          </table:table-cell>
          <table:table-cell table:style-name="Tabella3.C51" office:value-type="string">
            <text:p text:style-name="P14">E …</text:p>
          </table:table-cell>
          <table:table-cell table:style-name="Tabella3.D51" office:value-type="string">
            <text:p text:style-name="P10"><text:span text:style-name="T20"><text:s text:c="3"/>□ </text:span>SI <text:s/>□ NO</text:p>
          </table:table-cell>
          <table:table-cell table:style-name="Tabella3.E51" office:value-type="string">
            <text:p text:style-name="P13"/>
          </table:table-cell>
          <table:table-cell table:style-name="Tabella3.F51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2" office:value-type="string">
            <text:list xml:id="list125451233161473" text:continue-numbering="true" text:style-name="WW8Num4">
              <text:list-item>
                <text:p text:style-name="P26"><text:span text:style-name="T9">C.8.</text:span><text:span text:style-name="T6"> Raffreddamento</text:span></text:p>
              </text:list-item>
            </text:list>
          </table:table-cell>
          <table:table-cell table:style-name="Tabella3.B52" office:value-type="string">
            <text:p text:style-name="P10"><text:span text:style-name="T20"><text:s text:c="3"/>□ </text:span>SI <text:s/>□ NO</text:p>
          </table:table-cell>
          <table:table-cell table:style-name="Tabella3.C52" office:value-type="string">
            <text:p text:style-name="P14">E …</text:p>
          </table:table-cell>
          <table:table-cell table:style-name="Tabella3.D52" office:value-type="string">
            <text:p text:style-name="P10"><text:span text:style-name="T20"><text:s text:c="3"/>□ </text:span>SI <text:s/>□ NO</text:p>
          </table:table-cell>
          <table:table-cell table:style-name="Tabella3.E52" office:value-type="string">
            <text:p text:style-name="P13"/>
          </table:table-cell>
          <table:table-cell table:style-name="Tabella3.F52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3" office:value-type="string">
            <text:list xml:id="list125451233151094" text:continue-numbering="true" text:style-name="WW8Num4">
              <text:list-item>
                <text:p text:style-name="P26"><text:span text:style-name="T9">C.9.</text:span><text:span text:style-name="T6"> Zangolatura</text:span></text:p>
              </text:list-item>
            </text:list>
          </table:table-cell>
          <table:table-cell table:style-name="Tabella3.B53" office:value-type="string">
            <text:p text:style-name="P10"><text:span text:style-name="T20"><text:s text:c="3"/>□ </text:span>SI <text:s/>□ NO</text:p>
          </table:table-cell>
          <table:table-cell table:style-name="Tabella3.C53" office:value-type="string">
            <text:p text:style-name="P14">E …</text:p>
          </table:table-cell>
          <table:table-cell table:style-name="Tabella3.D53" office:value-type="string">
            <text:p text:style-name="P10"><text:span text:style-name="T20"><text:s text:c="3"/>□ </text:span>SI <text:s/>□ NO</text:p>
          </table:table-cell>
          <table:table-cell table:style-name="Tabella3.E53" office:value-type="string">
            <text:p text:style-name="P13"/>
          </table:table-cell>
          <table:table-cell table:style-name="Tabella3.F53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4" office:value-type="string">
            <text:list xml:id="list125451233138711" text:continue-numbering="true" text:style-name="WW8Num4">
              <text:list-item>
                <text:p text:style-name="P26"><text:span text:style-name="T9">C.10.</text:span><text:span text:style-name="T6"> Lavaggio</text:span></text:p>
              </text:list-item>
            </text:list>
          </table:table-cell>
          <table:table-cell table:style-name="Tabella3.B54" office:value-type="string">
            <text:p text:style-name="P10"><text:span text:style-name="T20"><text:s text:c="3"/>□ </text:span>SI <text:s/>□ NO</text:p>
          </table:table-cell>
          <table:table-cell table:style-name="Tabella3.C54" office:value-type="string">
            <text:p text:style-name="P14">E …</text:p>
          </table:table-cell>
          <table:table-cell table:style-name="Tabella3.D54" office:value-type="string">
            <text:p text:style-name="P10"><text:span text:style-name="T20"><text:s text:c="3"/>□ </text:span>SI <text:s/>□ NO</text:p>
          </table:table-cell>
          <table:table-cell table:style-name="Tabella3.E54" office:value-type="string">
            <text:p text:style-name="P13"/>
          </table:table-cell>
          <table:table-cell table:style-name="Tabella3.F54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5" office:value-type="string">
            <text:list xml:id="list125451233142566" text:continue-numbering="true" text:style-name="WW8Num4">
              <text:list-item>
                <text:p text:style-name="P26"><text:span text:style-name="T9">C.11.</text:span><text:span text:style-name="T6"> Impasto</text:span></text:p>
              </text:list-item>
            </text:list>
          </table:table-cell>
          <table:table-cell table:style-name="Tabella3.B55" office:value-type="string">
            <text:p text:style-name="P10"><text:span text:style-name="T20"><text:s text:c="3"/>□ </text:span>SI <text:s/>□ NO</text:p>
          </table:table-cell>
          <table:table-cell table:style-name="Tabella3.C55" office:value-type="string">
            <text:p text:style-name="P14">E …</text:p>
          </table:table-cell>
          <table:table-cell table:style-name="Tabella3.D55" office:value-type="string">
            <text:p text:style-name="P10"><text:span text:style-name="T20"><text:s text:c="3"/>□ </text:span>SI <text:s/>□ NO</text:p>
          </table:table-cell>
          <table:table-cell table:style-name="Tabella3.E55" office:value-type="string">
            <text:p text:style-name="P13"/>
          </table:table-cell>
          <table:table-cell table:style-name="Tabella3.F55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6" office:value-type="string">
            <text:list xml:id="list125451233149012" text:continue-numbering="true" text:style-name="WW8Num4">
              <text:list-item>
                <text:p text:style-name="P26"><text:span text:style-name="T9">C.12.</text:span><text:span text:style-name="T6"> Confezionamento</text:span></text:p>
              </text:list-item>
            </text:list>
          </table:table-cell>
          <table:table-cell table:style-name="Tabella3.B56" office:value-type="string">
            <text:p text:style-name="P10"><text:span text:style-name="T20"><text:s text:c="3"/>□ </text:span>SI <text:s/>□ NO</text:p>
          </table:table-cell>
          <table:table-cell table:style-name="Tabella3.C56" office:value-type="string">
            <text:p text:style-name="P14">E …</text:p>
          </table:table-cell>
          <table:table-cell table:style-name="Tabella3.D56" office:value-type="string">
            <text:p text:style-name="P10"><text:span text:style-name="T20"><text:s text:c="3"/>□ </text:span>SI <text:s/>□ NO</text:p>
          </table:table-cell>
          <table:table-cell table:style-name="Tabella3.E56" office:value-type="string">
            <text:p text:style-name="P13"/>
          </table:table-cell>
          <table:table-cell table:style-name="Tabella3.F56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7" table:number-columns-spanned="6" office:value-type="string">
            <text:p text:style-name="P21">D. Lavorazione finalizzata alla produzione di latte in polve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58" office:value-type="string">
            <text:list xml:id="list125451233141037" text:continue-numbering="true" text:style-name="WW8Num4">
              <text:list-item>
                <text:p text:style-name="P26"><text:span text:style-name="T9">D.1.</text:span><text:span text:style-name="T6"> Ricevimento delle materie prime</text:span></text:p>
              </text:list-item>
            </text:list>
          </table:table-cell>
          <table:table-cell table:style-name="Tabella3.B58" office:value-type="string">
            <text:p text:style-name="P10"><text:span text:style-name="T20"><text:s text:c="3"/>□ </text:span>SI <text:s/>□ NO</text:p>
          </table:table-cell>
          <table:table-cell table:style-name="Tabella3.C58" office:value-type="string">
            <text:p text:style-name="P14">E …</text:p>
          </table:table-cell>
          <table:table-cell table:style-name="Tabella3.D58" office:value-type="string">
            <text:p text:style-name="P10"><text:span text:style-name="T20"><text:s text:c="3"/>□ </text:span>SI <text:s/>□ NO</text:p>
          </table:table-cell>
          <table:table-cell table:style-name="Tabella3.E58" office:value-type="string">
            <text:p text:style-name="P13"/>
          </table:table-cell>
          <table:table-cell table:style-name="Tabella3.F58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9" office:value-type="string">
            <text:list xml:id="list125451249147684" text:continue-numbering="true" text:style-name="WW8Num4">
              <text:list-item>
                <text:p text:style-name="P26"><text:span text:style-name="T9">D.2.</text:span><text:span text:style-name="T6"> Stoccaggio del latte</text:span></text:p>
              </text:list-item>
            </text:list>
          </table:table-cell>
          <table:table-cell table:style-name="Tabella3.B59" office:value-type="string">
            <text:p text:style-name="P10"><text:span text:style-name="T20"><text:s text:c="3"/>□ </text:span>SI <text:s/>□ NO</text:p>
          </table:table-cell>
          <table:table-cell table:style-name="Tabella3.C59" office:value-type="string">
            <text:p text:style-name="P14">E …</text:p>
          </table:table-cell>
          <table:table-cell table:style-name="Tabella3.D59" office:value-type="string">
            <text:p text:style-name="P10"><text:span text:style-name="T20"><text:s text:c="3"/>□ </text:span>SI <text:s/>□ NO</text:p>
          </table:table-cell>
          <table:table-cell table:style-name="Tabella3.E59" office:value-type="string">
            <text:p text:style-name="P13"/>
          </table:table-cell>
          <table:table-cell table:style-name="Tabella3.F59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0" office:value-type="string">
            <text:list xml:id="list125451249145512" text:continue-numbering="true" text:style-name="WW8Num4">
              <text:list-item>
                <text:p text:style-name="P26"><text:span text:style-name="T9">D.3.</text:span><text:span text:style-name="T6"> Trasferimento in vasche di affioramento a temperatura ambiente</text:span></text:p>
              </text:list-item>
            </text:list>
          </table:table-cell>
          <table:table-cell table:style-name="Tabella3.B60" office:value-type="string">
            <text:p text:style-name="P10"><text:span text:style-name="T20"><text:s text:c="3"/>□ </text:span>SI <text:s/>□ NO</text:p>
          </table:table-cell>
          <table:table-cell table:style-name="Tabella3.C60" office:value-type="string">
            <text:p text:style-name="P14">E …</text:p>
          </table:table-cell>
          <table:table-cell table:style-name="Tabella3.D60" office:value-type="string">
            <text:p text:style-name="P10"><text:span text:style-name="T20"><text:s text:c="3"/>□ </text:span>SI <text:s/>□ NO</text:p>
          </table:table-cell>
          <table:table-cell table:style-name="Tabella3.E60" office:value-type="string">
            <text:p text:style-name="P13"/>
          </table:table-cell>
          <table:table-cell table:style-name="Tabella3.F60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1" office:value-type="string">
            <text:list xml:id="list125451249151758" text:continue-numbering="true" text:style-name="WW8Num4">
              <text:list-item>
                <text:p text:style-name="P26"><text:span text:style-name="T9">D.4.</text:span><text:span text:style-name="T6"> Affioramento della crema – Scrematura</text:span></text:p>
              </text:list-item>
            </text:list>
          </table:table-cell>
          <table:table-cell table:style-name="Tabella3.B61" office:value-type="string">
            <text:p text:style-name="P10"><text:span text:style-name="T20"><text:s text:c="3"/>□ </text:span>SI <text:s/>□ NO</text:p>
          </table:table-cell>
          <table:table-cell table:style-name="Tabella3.C61" office:value-type="string">
            <text:p text:style-name="P14">E …</text:p>
          </table:table-cell>
          <table:table-cell table:style-name="Tabella3.D61" office:value-type="string">
            <text:p text:style-name="P10"><text:span text:style-name="T20"><text:s text:c="3"/>□ </text:span>SI <text:s/>□ NO</text:p>
          </table:table-cell>
          <table:table-cell table:style-name="Tabella3.E61" office:value-type="string">
            <text:p text:style-name="P13"/>
          </table:table-cell>
          <table:table-cell table:style-name="Tabella3.F61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2" office:value-type="string">
            <text:list xml:id="list125451249154935" text:continue-numbering="true" text:style-name="WW8Num4">
              <text:list-item>
                <text:p text:style-name="P26"><text:span text:style-name="T9">D.5.</text:span><text:span text:style-name="T6"> Depurazione fisica</text:span></text:p>
              </text:list-item>
            </text:list>
          </table:table-cell>
          <table:table-cell table:style-name="Tabella3.B62" office:value-type="string">
            <text:p text:style-name="P10"><text:span text:style-name="T20"><text:s text:c="3"/>□ </text:span>SI <text:s/>□ NO</text:p>
          </table:table-cell>
          <table:table-cell table:style-name="Tabella3.C62" office:value-type="string">
            <text:p text:style-name="P14">E …</text:p>
          </table:table-cell>
          <table:table-cell table:style-name="Tabella3.D62" office:value-type="string">
            <text:p text:style-name="P10"><text:span text:style-name="T20"><text:s text:c="3"/>□ </text:span>SI <text:s/>□ NO</text:p>
          </table:table-cell>
          <table:table-cell table:style-name="Tabella3.E62" office:value-type="string">
            <text:p text:style-name="P13"/>
          </table:table-cell>
          <table:table-cell table:style-name="Tabella3.F62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3" office:value-type="string">
            <text:list xml:id="list125451249131038" text:continue-numbering="true" text:style-name="WW8Num4">
              <text:list-item>
                <text:p text:style-name="P26"><text:span text:style-name="T9">D.6.</text:span><text:span text:style-name="T6"> Omogeneizzazione</text:span></text:p>
              </text:list-item>
            </text:list>
          </table:table-cell>
          <table:table-cell table:style-name="Tabella3.B63" office:value-type="string">
            <text:p text:style-name="P10"><text:span text:style-name="T20"><text:s text:c="3"/>□ </text:span>SI <text:s/>□ NO</text:p>
          </table:table-cell>
          <table:table-cell table:style-name="Tabella3.C63" office:value-type="string">
            <text:p text:style-name="P14">E …</text:p>
          </table:table-cell>
          <table:table-cell table:style-name="Tabella3.D63" office:value-type="string">
            <text:p text:style-name="P10"><text:span text:style-name="T20"><text:s text:c="3"/>□ </text:span>SI <text:s/>□ NO</text:p>
          </table:table-cell>
          <table:table-cell table:style-name="Tabella3.E63" office:value-type="string">
            <text:p text:style-name="P13"/>
          </table:table-cell>
          <table:table-cell table:style-name="Tabella3.F63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4" office:value-type="string">
            <text:list xml:id="list125451249140855" text:continue-numbering="true" text:style-name="WW8Num4">
              <text:list-item>
                <text:p text:style-name="P26"><text:span text:style-name="T9">D.7.</text:span><text:span text:style-name="T6"> Preriscaldamento ad alta temperatura o pastorizzazione</text:span></text:p>
              </text:list-item>
            </text:list>
          </table:table-cell>
          <table:table-cell table:style-name="Tabella3.B64" office:value-type="string">
            <text:p text:style-name="P10"><text:span text:style-name="T20"><text:s text:c="3"/>□ </text:span>SI <text:s/>□ NO</text:p>
          </table:table-cell>
          <table:table-cell table:style-name="Tabella3.C64" office:value-type="string">
            <text:p text:style-name="P14">E …</text:p>
          </table:table-cell>
          <table:table-cell table:style-name="Tabella3.D64" office:value-type="string">
            <text:p text:style-name="P10"><text:span text:style-name="T20"><text:s text:c="3"/>□ </text:span>SI <text:s/>□ NO</text:p>
          </table:table-cell>
          <table:table-cell table:style-name="Tabella3.E64" office:value-type="string">
            <text:p text:style-name="P13"/>
          </table:table-cell>
          <table:table-cell table:style-name="Tabella3.F64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5" office:value-type="string">
            <text:list xml:id="list125451249136817" text:continue-numbering="true" text:style-name="WW8Num4">
              <text:list-item>
                <text:p text:style-name="P26"><text:span text:style-name="T9">D.8.</text:span><text:span text:style-name="T6"> Concentrazione</text:span></text:p>
              </text:list-item>
            </text:list>
          </table:table-cell>
          <table:table-cell table:style-name="Tabella3.B65" office:value-type="string">
            <text:p text:style-name="P10"><text:span text:style-name="T20"><text:s text:c="3"/>□ </text:span>SI <text:s/>□ NO</text:p>
          </table:table-cell>
          <table:table-cell table:style-name="Tabella3.C65" office:value-type="string">
            <text:p text:style-name="P14">E …</text:p>
          </table:table-cell>
          <table:table-cell table:style-name="Tabella3.D65" office:value-type="string">
            <text:p text:style-name="P10"><text:span text:style-name="T20"><text:s text:c="3"/>□ </text:span>SI <text:s/>□ NO</text:p>
          </table:table-cell>
          <table:table-cell table:style-name="Tabella3.E65" office:value-type="string">
            <text:p text:style-name="P13"/>
          </table:table-cell>
          <table:table-cell table:style-name="Tabella3.F65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6" office:value-type="string">
            <text:list xml:id="list125451249143711" text:continue-numbering="true" text:style-name="WW8Num4">
              <text:list-item>
                <text:p text:style-name="P26"><text:span text:style-name="T9">D.9.</text:span><text:span text:style-name="T6"> Essicamento</text:span></text:p>
              </text:list-item>
            </text:list>
          </table:table-cell>
          <table:table-cell table:style-name="Tabella3.B66" office:value-type="string">
            <text:p text:style-name="P10"><text:span text:style-name="T20"><text:s text:c="3"/>□ </text:span>SI <text:s/>□ NO</text:p>
          </table:table-cell>
          <table:table-cell table:style-name="Tabella3.C66" office:value-type="string">
            <text:p text:style-name="P14">E …</text:p>
          </table:table-cell>
          <table:table-cell table:style-name="Tabella3.D66" office:value-type="string">
            <text:p text:style-name="P10"><text:span text:style-name="T20"><text:s text:c="3"/>□ </text:span>SI <text:s/>□ NO</text:p>
          </table:table-cell>
          <table:table-cell table:style-name="Tabella3.E66" office:value-type="string">
            <text:p text:style-name="P13"/>
          </table:table-cell>
          <table:table-cell table:style-name="Tabella3.F66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7" office:value-type="string">
            <text:list xml:id="list125451265138608" text:continue-numbering="true" text:style-name="WW8Num4">
              <text:list-item>
                <text:p text:style-name="P26"><text:span text:style-name="T9">D.10. </text:span><text:span text:style-name="T6">Raffreddamento</text:span></text:p>
              </text:list-item>
            </text:list>
          </table:table-cell>
          <table:table-cell table:style-name="Tabella3.B67" office:value-type="string">
            <text:p text:style-name="P10"><text:span text:style-name="T20"><text:s text:c="3"/>□ </text:span>SI <text:s/>□ NO</text:p>
          </table:table-cell>
          <table:table-cell table:style-name="Tabella3.C67" office:value-type="string">
            <text:p text:style-name="P14">E …</text:p>
          </table:table-cell>
          <table:table-cell table:style-name="Tabella3.D67" office:value-type="string">
            <text:p text:style-name="P10"><text:span text:style-name="T20"><text:s text:c="3"/>□ </text:span>SI <text:s/>□ NO</text:p>
          </table:table-cell>
          <table:table-cell table:style-name="Tabella3.E67" office:value-type="string">
            <text:p text:style-name="P13"/>
          </table:table-cell>
          <table:table-cell table:style-name="Tabella3.F67" office:value-type="string">
            <text:p text:style-name="P10"><text:span text:style-name="T20"><text:s text:c="4"/>□ </text:span>NO □ SI Sigla …….……..</text:p>
          </table:table-cell>
        </table:table-row>
        <text:soft-page-break/>
        <table:table-row table:style-name="Tabella3.3">
          <table:table-cell table:style-name="Tabella3.A68" office:value-type="string">
            <text:list xml:id="list125451265156571" text:continue-numbering="true" text:style-name="WW8Num4">
              <text:list-item>
                <text:p text:style-name="P26"><text:span text:style-name="T9">D.11. </text:span><text:span text:style-name="T6">Setacciatura</text:span></text:p>
              </text:list-item>
            </text:list>
          </table:table-cell>
          <table:table-cell table:style-name="Tabella3.B68" office:value-type="string">
            <text:p text:style-name="P10"><text:span text:style-name="T20"><text:s text:c="3"/>□ </text:span>SI <text:s/>□ NO</text:p>
          </table:table-cell>
          <table:table-cell table:style-name="Tabella3.C68" office:value-type="string">
            <text:p text:style-name="P14">E …</text:p>
          </table:table-cell>
          <table:table-cell table:style-name="Tabella3.D68" office:value-type="string">
            <text:p text:style-name="P10"><text:span text:style-name="T20"><text:s text:c="3"/>□ </text:span>SI <text:s/>□ NO</text:p>
          </table:table-cell>
          <table:table-cell table:style-name="Tabella3.E68" office:value-type="string">
            <text:p text:style-name="P13"/>
          </table:table-cell>
          <table:table-cell table:style-name="Tabella3.F68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9" office:value-type="string">
            <text:list xml:id="list125451265159539" text:continue-numbering="true" text:style-name="WW8Num4">
              <text:list-item>
                <text:p text:style-name="P26"><text:span text:style-name="T9">D.12. </text:span><text:span text:style-name="T6">Confezionamento</text:span></text:p>
              </text:list-item>
            </text:list>
          </table:table-cell>
          <table:table-cell table:style-name="Tabella3.B69" office:value-type="string">
            <text:p text:style-name="P10"><text:span text:style-name="T20"><text:s text:c="3"/>□ </text:span>SI <text:s/>□ NO</text:p>
          </table:table-cell>
          <table:table-cell table:style-name="Tabella3.C69" office:value-type="string">
            <text:p text:style-name="P14">E …</text:p>
          </table:table-cell>
          <table:table-cell table:style-name="Tabella3.D69" office:value-type="string">
            <text:p text:style-name="P12"><text:span text:style-name="T20"><text:s text:c="3"/>□ </text:span>SI <text:s/>□ NO</text:p>
          </table:table-cell>
          <table:table-cell table:style-name="Tabella3.E69" office:value-type="string">
            <text:p text:style-name="P13"/>
          </table:table-cell>
          <table:table-cell table:style-name="Tabella3.F69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0" table:number-columns-spanned="6" office:value-type="string">
            <text:p text:style-name="P21">E. Lavorazioni finalizzate alla produzione di gela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71" office:value-type="string">
            <text:list xml:id="list125451265162453" text:continue-numbering="true" text:style-name="WW8Num4">
              <text:list-item>
                <text:p text:style-name="P26"><text:span text:style-name="T9">E.1.</text:span><text:span text:style-name="T6"> Ricevimento delle materie prime</text:span></text:p>
              </text:list-item>
            </text:list>
          </table:table-cell>
          <table:table-cell table:style-name="Tabella3.B71" office:value-type="string">
            <text:p text:style-name="P10"><text:span text:style-name="T20"><text:s text:c="3"/>□ </text:span>SI <text:s/>□ NO</text:p>
          </table:table-cell>
          <table:table-cell table:style-name="Tabella3.C71" office:value-type="string">
            <text:p text:style-name="P14">E …</text:p>
          </table:table-cell>
          <table:table-cell table:style-name="Tabella3.D71" office:value-type="string">
            <text:p text:style-name="P10"><text:span text:style-name="T20"><text:s text:c="3"/>□ </text:span>SI <text:s/>□ NO</text:p>
          </table:table-cell>
          <table:table-cell table:style-name="Tabella3.E71" office:value-type="string">
            <text:p text:style-name="P13"/>
          </table:table-cell>
          <table:table-cell table:style-name="Tabella3.F71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2" office:value-type="string">
            <text:list xml:id="list125451265144544" text:continue-numbering="true" text:style-name="WW8Num4">
              <text:list-item>
                <text:p text:style-name="P26"><text:span text:style-name="T9">E.2.</text:span><text:span text:style-name="T6"> Stoccaggio del latte</text:span></text:p>
              </text:list-item>
            </text:list>
          </table:table-cell>
          <table:table-cell table:style-name="Tabella3.B72" office:value-type="string">
            <text:p text:style-name="P10"><text:span text:style-name="T20"><text:s text:c="3"/>□ </text:span>SI <text:s/>□ NO</text:p>
          </table:table-cell>
          <table:table-cell table:style-name="Tabella3.C72" office:value-type="string">
            <text:p text:style-name="P14">E …</text:p>
          </table:table-cell>
          <table:table-cell table:style-name="Tabella3.D72" office:value-type="string">
            <text:p text:style-name="P10"><text:span text:style-name="T20"><text:s text:c="3"/>□ </text:span>SI <text:s/>□ NO</text:p>
          </table:table-cell>
          <table:table-cell table:style-name="Tabella3.E72" office:value-type="string">
            <text:p text:style-name="P13"/>
          </table:table-cell>
          <table:table-cell table:style-name="Tabella3.F72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3" office:value-type="string">
            <text:list xml:id="list125451265163289" text:continue-numbering="true" text:style-name="WW8Num4">
              <text:list-item>
                <text:p text:style-name="P26"><text:span text:style-name="T9">E.3.</text:span><text:span text:style-name="T6"> Miscelazione</text:span></text:p>
              </text:list-item>
            </text:list>
          </table:table-cell>
          <table:table-cell table:style-name="Tabella3.B73" office:value-type="string">
            <text:p text:style-name="P10"><text:span text:style-name="T20"><text:s text:c="3"/>□ </text:span>SI <text:s/>□ NO</text:p>
          </table:table-cell>
          <table:table-cell table:style-name="Tabella3.C73" office:value-type="string">
            <text:p text:style-name="P14">E …</text:p>
          </table:table-cell>
          <table:table-cell table:style-name="Tabella3.D73" office:value-type="string">
            <text:p text:style-name="P10"><text:span text:style-name="T20"><text:s text:c="3"/>□ </text:span>SI <text:s/>□ NO</text:p>
          </table:table-cell>
          <table:table-cell table:style-name="Tabella3.E73" office:value-type="string">
            <text:p text:style-name="P13"/>
          </table:table-cell>
          <table:table-cell table:style-name="Tabella3.F73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4" office:value-type="string">
            <text:list xml:id="list125451265153681" text:continue-numbering="true" text:style-name="WW8Num4">
              <text:list-item>
                <text:p text:style-name="P26"><text:span text:style-name="T9">E.4.</text:span><text:span text:style-name="T6"> Pastorizzazione</text:span></text:p>
              </text:list-item>
            </text:list>
          </table:table-cell>
          <table:table-cell table:style-name="Tabella3.B74" office:value-type="string">
            <text:p text:style-name="P10"><text:span text:style-name="T20"><text:s text:c="3"/>□ </text:span>SI <text:s/>□ NO</text:p>
          </table:table-cell>
          <table:table-cell table:style-name="Tabella3.C74" office:value-type="string">
            <text:p text:style-name="P14">E …</text:p>
          </table:table-cell>
          <table:table-cell table:style-name="Tabella3.D74" office:value-type="string">
            <text:p text:style-name="P10"><text:span text:style-name="T20"><text:s text:c="3"/>□ </text:span>SI <text:s/>□ NO</text:p>
          </table:table-cell>
          <table:table-cell table:style-name="Tabella3.E74" office:value-type="string">
            <text:p text:style-name="P13"/>
          </table:table-cell>
          <table:table-cell table:style-name="Tabella3.F74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5" office:value-type="string">
            <text:list xml:id="list125451280135663" text:continue-numbering="true" text:style-name="WW8Num4">
              <text:list-item>
                <text:p text:style-name="P26"><text:span text:style-name="T9">E.5..</text:span><text:span text:style-name="T6"> Omogeneizzazione</text:span></text:p>
              </text:list-item>
            </text:list>
          </table:table-cell>
          <table:table-cell table:style-name="Tabella3.B75" office:value-type="string">
            <text:p text:style-name="P10"><text:span text:style-name="T20"><text:s text:c="3"/>□ </text:span>SI <text:s/>□ NO</text:p>
          </table:table-cell>
          <table:table-cell table:style-name="Tabella3.C75" office:value-type="string">
            <text:p text:style-name="P14">E …</text:p>
          </table:table-cell>
          <table:table-cell table:style-name="Tabella3.D75" office:value-type="string">
            <text:p text:style-name="P10"><text:span text:style-name="T20"><text:s text:c="3"/>□ </text:span>SI <text:s/>□ NO</text:p>
          </table:table-cell>
          <table:table-cell table:style-name="Tabella3.E75" office:value-type="string">
            <text:p text:style-name="P13"/>
          </table:table-cell>
          <table:table-cell table:style-name="Tabella3.F75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6" office:value-type="string">
            <text:list xml:id="list125451280133050" text:continue-numbering="true" text:style-name="WW8Num4">
              <text:list-item>
                <text:p text:style-name="P26"><text:span text:style-name="T9">E.6..</text:span><text:span text:style-name="T6"> Maturazione (mantenimento a basse temperature e sotto lenta agitazione)</text:span></text:p>
              </text:list-item>
            </text:list>
          </table:table-cell>
          <table:table-cell table:style-name="Tabella3.B76" office:value-type="string">
            <text:p text:style-name="Standard"><text:span text:style-name="T15"><text:s text:c="3"/>□ </text:span><text:span text:style-name="T9">SI <text:s/>□ NO</text:span></text:p>
          </table:table-cell>
          <table:table-cell table:style-name="Tabella3.C76" office:value-type="string">
            <text:p text:style-name="P14">E …</text:p>
          </table:table-cell>
          <table:table-cell table:style-name="Tabella3.D76" office:value-type="string">
            <text:p text:style-name="P10"><text:span text:style-name="T20"><text:s text:c="3"/>□ </text:span>SI <text:s/>□ NO</text:p>
          </table:table-cell>
          <table:table-cell table:style-name="Tabella3.E76" office:value-type="string">
            <text:p text:style-name="P13"/>
          </table:table-cell>
          <table:table-cell table:style-name="Tabella3.F76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7" office:value-type="string">
            <text:list xml:id="list125451280132442" text:continue-numbering="true" text:style-name="WW8Num4">
              <text:list-item>
                <text:p text:style-name="P26"><text:span text:style-name="T9">E.7.</text:span><text:span text:style-name="T6"> Congelamento (alla miscela viene addizionata aria finemente dispersa)</text:span></text:p>
              </text:list-item>
            </text:list>
          </table:table-cell>
          <table:table-cell table:style-name="Tabella3.B77" office:value-type="string">
            <text:p text:style-name="P10"><text:span text:style-name="T20"><text:s text:c="3"/>□ </text:span>SI <text:s/>□ NO</text:p>
          </table:table-cell>
          <table:table-cell table:style-name="Tabella3.C77" office:value-type="string">
            <text:p text:style-name="P14">E …</text:p>
          </table:table-cell>
          <table:table-cell table:style-name="Tabella3.D77" office:value-type="string">
            <text:p text:style-name="P10"><text:span text:style-name="T20"><text:s text:c="3"/>□ </text:span>SI <text:s/>□ NO</text:p>
          </table:table-cell>
          <table:table-cell table:style-name="Tabella3.E77" office:value-type="string">
            <text:p text:style-name="P13"/>
          </table:table-cell>
          <table:table-cell table:style-name="Tabella3.F77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8" office:value-type="string">
            <text:list xml:id="list125451280154277" text:continue-numbering="true" text:style-name="WW8Num4">
              <text:list-item>
                <text:p text:style-name="P26"><text:span text:style-name="T9">E.8.</text:span><text:span text:style-name="T6"> Dosaggio (colatura in stampi, estrusione a taglio, dosaggio volumetrico)</text:span></text:p>
              </text:list-item>
            </text:list>
          </table:table-cell>
          <table:table-cell table:style-name="Tabella3.B78" office:value-type="string">
            <text:p text:style-name="P10"><text:span text:style-name="T20"><text:s text:c="3"/>□ </text:span>SI <text:s/>□ NO</text:p>
          </table:table-cell>
          <table:table-cell table:style-name="Tabella3.C78" office:value-type="string">
            <text:p text:style-name="P14">E …</text:p>
          </table:table-cell>
          <table:table-cell table:style-name="Tabella3.D78" office:value-type="string">
            <text:p text:style-name="P10"><text:span text:style-name="T20"><text:s text:c="3"/>□ </text:span>SI <text:s/>□ NO</text:p>
          </table:table-cell>
          <table:table-cell table:style-name="Tabella3.E78" office:value-type="string">
            <text:p text:style-name="P13"/>
          </table:table-cell>
          <table:table-cell table:style-name="Tabella3.F78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9" office:value-type="string">
            <text:list xml:id="list125451280159405" text:continue-numbering="true" text:style-name="WW8Num4">
              <text:list-item>
                <text:p text:style-name="P26"><text:span text:style-name="T9">E.9.</text:span><text:span text:style-name="T6"> Indurimento (congelamento in tunnel)</text:span></text:p>
              </text:list-item>
            </text:list>
          </table:table-cell>
          <table:table-cell table:style-name="Tabella3.B79" office:value-type="string">
            <text:p text:style-name="P10"><text:span text:style-name="T20"><text:s text:c="3"/>□ </text:span>SI <text:s/>□ NO</text:p>
          </table:table-cell>
          <table:table-cell table:style-name="Tabella3.C79" office:value-type="string">
            <text:p text:style-name="P14">E …</text:p>
          </table:table-cell>
          <table:table-cell table:style-name="Tabella3.D79" office:value-type="string">
            <text:p text:style-name="P10"><text:span text:style-name="T20"><text:s text:c="3"/>□ </text:span>SI <text:s/>□ NO</text:p>
          </table:table-cell>
          <table:table-cell table:style-name="Tabella3.E79" office:value-type="string">
            <text:p text:style-name="P13"/>
          </table:table-cell>
          <table:table-cell table:style-name="Tabella3.F79" office:value-type="string">
            <text:p text:style-name="P10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80" office:value-type="string">
            <text:list xml:id="list125451280146313" text:continue-numbering="true" text:style-name="WW8Num4">
              <text:list-item>
                <text:p text:style-name="P26"><text:span text:style-name="T9">E.10.</text:span><text:span text:style-name="T6"> Confezionamento</text:span></text:p>
              </text:list-item>
            </text:list>
          </table:table-cell>
          <table:table-cell table:style-name="Tabella3.B80" office:value-type="string">
            <text:p text:style-name="P10"><text:span text:style-name="T20"><text:s text:c="3"/>□ </text:span>SI <text:s/>□ NO</text:p>
          </table:table-cell>
          <table:table-cell table:style-name="Tabella3.C80" office:value-type="string">
            <text:p text:style-name="P14">E …</text:p>
          </table:table-cell>
          <table:table-cell table:style-name="Tabella3.D80" office:value-type="string">
            <text:p text:style-name="P10"><text:span text:style-name="T20"><text:s text:c="3"/>□ </text:span>SI <text:s/>□ NO</text:p>
          </table:table-cell>
          <table:table-cell table:style-name="Tabella3.E80" office:value-type="string">
            <text:p text:style-name="P13"/>
          </table:table-cell>
          <table:table-cell table:style-name="Tabella3.F80" office:value-type="string">
            <text:p text:style-name="Standard"><text:span text:style-name="T15"><text:s text:c="4"/>□ </text:span><text:span text:style-name="T9">NO □ SI Sigla …….……..</text:span></text:p>
          </table:table-cell>
        </table:table-row>
      </table:table>
      <text:p text:style-name="P1"><text:span text:style-name="T3">(*) Indicare il riferimento specifico alla sigla di una delle schede di cui alla </text:span><text:span text:style-name="T2">D.G.R. n. </text:span><text:span text:style-name="T3">13943/2003 “Migliori tecnologie disponibili” e successive modifiche ed integrazioni.</text:span></text:p>
      <text:p text:style-name="P2"/>
      <text:p text:style-name="P33">L'impianto/sistema di abbattimento dovrà obbligatoriamente essere: </text:p>
      <text:list xml:id="list3443430108917899382" text:style-name="L1">
        <text:list-item>
          <text:list>
            <text:list-item>
              <text:p text:style-name="P31">istallato autonomamente qualora non sia rispettato quanto previsto alla voce ”Limiti” riportata nel paragrafo “Sostanze inquinanti e prescrizioni specifiche”;</text:p>
            </text:list-item>
            <text:list-item>
              <text:p text:style-name="P31">individuato nell'ambito della voce “Tipologia impianto di abbattimento” riportata nel paragrafo “Sostanze inquinanti e prescrizioni specifiche”;</text:p>
            </text:list-item>
            <text:list-item>
              <text:p text:style-name="P34">conforme alle caratteristiche indicate dalla D.G.R. n. 13943 dell’1/08/2003 ed eventuali successive modifiche ed integrazioni.</text:p>
            </text:list-item>
          </text:list>
        </text:list-item>
      </text:list>
      <text:p text:style-name="P3"/>
      <text:p text:style-name="P6">Data <text:s text:c="74"/>(Timbro della Ditta e firma del gestore)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PUNTATO_20_PRESCR" style:display-name="ELENCO PUNTATO PRESCR" style:family="paragraph" style:parent-style-name="Standard" style:list-style-name="WW8Num10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>
      <style:text-properties style:font-name="Wingdings" style:font-name-complex="Wingding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7T12:48:00</meta:creation-date>
    <dc:creator>Ced</dc:creator>
    <dc:date>2013-09-17T12:48:00</dc:date>
    <meta:print-date>2009-05-27T16:02:00</meta:print-date>
    <meta:editing-cycles>2</meta:editing-cycles>
    <meta:editing-duration>PT1M</meta:editing-duration>
    <meta:document-statistic meta:table-count="3" meta:image-count="0" meta:object-count="0" meta:page-count="4" meta:paragraph-count="430" meta:word-count="2067" meta:character-count="10168" meta:non-whitespace-character-count="7637"/>
    <meta:generator>LibreOffice/4.1.1.2$Windows_x86 LibreOffice_project/7e4286b58adc75a14f6d83f53a03b6c11fa2903</meta:generator>
  </office:meta>
</office:document-meta>
</file>