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,Bold" svg:font-family="'TimesNewRoman,Bold'"/>
    <style:font-face style:name="TimesNewRoman,Italic" svg:font-family="'TimesNewRoman,Italic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style:font-name-complex="TimesNewRoman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NewRoman" style:font-name-complex="TimesNewRoman"/>
    </style:style>
    <style:style style:name="P4" style:family="paragraph" style:parent-style-name="Standard">
      <style:paragraph-properties fo:line-height="150%" fo:text-align="start" style:justify-single-word="false" style:text-autospace="none">
        <style:tab-stops>
          <style:tab-stop style:position="15.558cm"/>
        </style:tab-stops>
      </style:paragraph-properties>
      <style:text-properties style:font-name="TimesNewRoman" style:font-name-complex="TimesNew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8pt" fo:font-weight="bold" style:font-size-asian="8pt" style:font-weight-asian="bold" style:font-name-complex="TimesNewRoman" style:font-size-complex="8pt" style:font-weight-complex="bold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TimesNewRoman" fo:font-size="9pt" style:font-size-asian="9pt" style:font-name-complex="TimesNewRoman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" fo:font-size="9pt" style:font-size-asian="9pt" style:font-name-complex="TimesNewRoman" style:font-size-complex="9pt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5.558cm"/>
        </style:tab-stops>
      </style:paragraph-properties>
      <style:text-properties style:font-name="TimesNewRoman" fo:font-weight="bold" style:font-weight-asian="bold" style:font-name-complex="TimesNewRoman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,Italic" fo:font-size="8pt" fo:font-style="italic" style:font-size-asian="8pt" style:font-style-asian="italic" style:font-name-complex="TimesNewRoman,Italic" style:font-size-complex="8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Wingdings 2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NewRoman" fo:font-size="8pt" style:font-size-asian="8pt" style:font-name-complex="TimesNewRoman" style:font-size-complex="8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NewRoman" fo:font-size="8pt" fo:background-color="#ffff00" style:font-size-asian="8pt" style:font-name-complex="TimesNewRoman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6.668cm" style:auto-text-indent="false" style:text-autospace="none"/>
      <style:text-properties style:font-name="TimesNewRoman" style:font-name-complex="TimesNewRoman"/>
    </style:style>
    <style:style style:name="P18" style:family="paragraph" style:parent-style-name="Text_20_body">
      <style:paragraph-properties fo:margin-left="0cm" fo:margin-right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Corpo_20_del_20_testo_20_2">
      <style:paragraph-properties fo:line-height="150%" fo:text-align="center" style:justify-single-word="false" style:text-autospace="none"/>
      <style:text-properties style:font-name="TimesNewRoman" fo:font-size="12pt" style:font-size-asian="12pt" style:font-name-complex="TimesNewRoman"/>
    </style:style>
    <style:style style:name="P21" style:family="paragraph" style:parent-style-name="Corpo_20_del_20_testo_20_2">
      <style:paragraph-properties style:text-autospace="none"/>
      <style:text-properties style:font-name="TimesNewRoman" fo:font-size="12pt" style:font-size-asian="12pt" style:font-name-complex="TimesNewRoman"/>
    </style:style>
    <style:style style:name="P22" style:family="paragraph" style:parent-style-name="Corpo_20_del_20_testo_20_2">
      <style:paragraph-properties fo:line-height="150%" fo:text-align="center" style:justify-single-word="false" style:text-autospace="none"/>
      <style:text-properties style:font-name="TimesNewRoman" fo:font-size="12pt" fo:font-weight="bold" style:font-size-asian="12pt" style:font-weight-asian="bold" style:font-name-complex="TimesNewRoman" style:font-weight-complex="bold"/>
    </style:style>
    <style:style style:name="P23" style:family="paragraph" style:parent-style-name="Corpo_20_del_20_testo_20_2">
      <style:paragraph-properties fo:line-height="150%" style:text-autospace="none"/>
    </style:style>
    <style:style style:name="P24" style:family="paragraph" style:parent-style-name="Corpo_20_del_20_testo_20_2">
      <style:paragraph-properties style:text-autospace="none"/>
      <style:text-properties fo:color="#ff0000" style:text-position="super 58%" style:font-name="TimesNewRoman" fo:font-size="12pt" fo:font-style="italic" style:font-size-asian="12pt" style:font-style-asian="italic" style:font-name-complex="TimesNewRoman" style:font-size-complex="9pt"/>
    </style:style>
    <style:style style:name="P25" style:family="paragraph" style:parent-style-name="Standard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style:font-name="TimesNewRoman" style:font-name-complex="TimesNewRoman"/>
    </style:style>
    <style:style style:name="P26" style:family="paragraph" style:parent-style-name="Standard">
      <style:paragraph-properties fo:margin-left="0cm" fo:margin-right="0.037cm" fo:line-height="150%" fo:text-align="justify" style:justify-single-word="false" fo:text-indent="0cm" style:auto-text-indent="false" style:text-autospace="none"/>
      <style:text-properties style:font-name="TimesNewRoman" style:font-name-complex="TimesNewRoman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8" style:family="paragraph" style:parent-style-name="Standard" style:master-page-name="">
      <style:paragraph-properties fo:margin-left="-0.021cm" fo:margin-right="0cm" fo:text-align="justify" style:justify-single-word="false" fo:text-indent="0cm" style:auto-text-indent="false" style:page-number="auto" style:text-autospace="none"/>
      <style:text-properties style:font-name="TimesNewRoman" fo:font-size="8pt" fo:background-color="transparent" style:font-size-asian="8pt" style:font-name-complex="TimesNewRoman" style:font-size-complex="8pt"/>
    </style:style>
    <style:style style:name="P29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TimesNewRoman" style:font-name-complex="TimesNewRoman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NewRoman" fo:font-size="8pt" fo:background-color="#ffff00" style:font-size-asian="8pt" style:font-name-complex="TimesNewRoman" style:font-size-complex="8pt"/>
    </style:style>
    <style:style style:name="P31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  <style:text-properties style:font-name="TimesNewRoman" fo:font-size="12pt" style:font-size-asian="12pt" style:font-name-complex="TimesNewRoman"/>
    </style:style>
    <style:style style:name="P32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</style:style>
    <style:style style:name="P33" style:family="paragraph" style:parent-style-name="Heading_20_3">
      <style:text-properties fo:font-size="9pt" style:font-size-asian="9pt" style:font-size-complex="9pt"/>
    </style:style>
    <style:style style:name="P34" style:family="paragraph" style:parent-style-name="Heading_20_3">
      <style:paragraph-properties fo:orphans="2" fo:widows="2" style:writing-mode="lr-tb"/>
    </style:style>
    <style:style style:name="P35" style:family="paragraph" style:parent-style-name="Text_20_body" style:master-page-name="Standard">
      <style:paragraph-properties fo:margin-left="0cm" fo:margin-right="0cm" fo:text-align="start" style:justify-single-word="false" fo:text-indent="10.795cm" style:auto-text-indent="false" style:page-number="auto">
        <style:tab-stops>
          <style:tab-stop style:position="10.795cm"/>
          <style:tab-stop style:position="17.463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style:font-name="TimesNewRoman" style:font-name-complex="TimesNewRoman"/>
    </style:style>
    <style:style style:name="T4" style:family="text">
      <style:text-properties style:font-name="TimesNewRoman" fo:font-size="12pt" style:font-size-asian="12pt" style:font-name-complex="TimesNewRoman"/>
    </style:style>
    <style:style style:name="T5" style:family="text">
      <style:text-properties style:font-name="TimesNewRoman" fo:font-size="8pt" style:font-size-asian="8pt" style:font-name-complex="TimesNewRoman" style:font-size-complex="8pt"/>
    </style:style>
    <style:style style:name="T6" style:family="text">
      <style:text-properties style:font-name="TimesNewRoman" fo:font-size="8pt" fo:font-style="italic" style:font-size-asian="8pt" style:font-style-asian="italic" style:font-name-complex="TimesNewRoman" style:font-size-complex="8pt" style:font-style-complex="italic"/>
    </style:style>
    <style:style style:name="T7" style:family="text">
      <style:text-properties style:font-name="TimesNewRoman" fo:font-size="8pt" fo:font-weight="bold" style:font-size-asian="8pt" style:font-weight-asian="bold" style:font-name-complex="TimesNewRoman" style:font-size-complex="8pt" style:font-weight-complex="bold"/>
    </style:style>
    <style:style style:name="T8" style:family="text">
      <style:text-properties style:font-name="TimesNewRoman" fo:font-size="8pt" fo:background-color="transparent" style:font-size-asian="8pt" style:font-name-complex="TimesNewRoman" style:font-size-complex="8pt"/>
    </style:style>
    <style:style style:name="T9" style:family="text">
      <style:text-properties style:font-name="TimesNewRoman" fo:background-color="transparent" style:font-name-complex="TimesNewRoman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fo:language="de" fo:country="DE" fo:background-color="transparent" style:font-size-asian="12pt" style:font-size-complex="12pt"/>
    </style:style>
    <style:style style:name="T12" style:family="text">
      <style:text-properties style:font-name="Times New Roman" fo:font-size="12pt" fo:language="de" fo:country="DE" fo:background-color="transparent" style:font-size-asian="12pt" style:font-name-complex="TimesNewRoman" style:font-size-complex="12pt"/>
    </style:style>
    <style:style style:name="T13" style:family="text">
      <style:text-properties style:font-name="Times New Roman" fo:font-size="8pt" style:font-size-asian="8pt" style:font-name-complex="Times New Roman" style:font-size-complex="8pt"/>
    </style:style>
    <style:style style:name="T14" style:family="text">
      <style:text-properties style:font-name="Times New Roman" fo:language="de" fo:country="DE" fo:background-color="transparent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fo:color="#ff0000" style:text-position="super 58%" style:font-name="TimesNewRoman" fo:font-style="italic" style:font-style-asian="italic" style:font-name-complex="TimesNewRoman" style:font-size-complex="9pt"/>
    </style:style>
    <style:style style:name="T17" style:family="text">
      <style:text-properties fo:color="#ff0000" style:font-name="TimesNewRoman" style:font-name-complex="TimesNew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style="italic" style:font-size-asian="12pt" style:font-style-asian="italic" style:font-style-complex="itali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background-color="transparent" style:font-size-asian="8pt" style:font-size-complex="8pt"/>
    </style:style>
    <style:style style:name="T22" style:family="text">
      <style:text-properties style:use-window-font-color="true" style:font-name="TimesNewRoman" style:font-name-complex="TimesNewRoman"/>
    </style:style>
    <style:style style:name="T23" style:family="text">
      <style:text-properties style:use-window-font-color="true" fo:font-size="9pt" fo:language="it" fo:country="IT" fo:background-color="transparent" style:font-name-asian="Times New Roman" style:font-size-asian="9pt" style:font-size-complex="9pt" style:language-complex="ar" style:country-complex="SA"/>
    </style:style>
    <style:style style:name="T24" style:family="text">
      <style:text-properties style:use-window-font-color="true" style:font-name="Times New Roman" fo:font-size="12pt" fo:language="de" fo:country="DE" fo:background-color="transparent" style:font-name-asian="Times New Roman" style:font-size-asian="12pt" style:font-size-complex="12pt" style:language-complex="ar" style:country-complex="SA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000080" style:font-name="TimesNewRoman" fo:font-size="8pt" style:font-size-asian="8pt" style:font-name-complex="TimesNewRoman" style:font-size-complex="8pt"/>
    </style:style>
    <style:style style:name="T27" style:family="text">
      <style:text-properties fo:color="#000080" style:font-name="TimesNewRoman" fo:font-size="8pt" style:text-underline-style="solid" style:text-underline-width="auto" style:text-underline-color="font-color" style:font-size-asian="8pt" style:font-name-complex="TimesNewRoman" style:font-size-complex="8pt"/>
    </style:style>
    <style:style style:name="T28" style:family="text">
      <style:text-properties fo:background-color="transparent"/>
    </style:style>
    <style:style style:name="T29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8"/>
      <text:p text:style-name="P18"/>
      <text:p text:style-name="P19">Alla Provincia di Brescia</text:p>
      <text:p text:style-name="P18">Settore______________<text:tab/>P.zza/Via ____________________ n. __</text:p>
      <text:p text:style-name="P18">CAP 251__ BRESCIA</text:p>
      <text:h text:style-name="P33" text:outline-level="3"/>
      <text:p text:style-name="Standard"/>
      <text:p text:style-name="Standard"/>
      <text:h text:style-name="Heading_20_3" text:outline-level="3"/>
      <text:h text:style-name="Heading_20_3" text:outline-level="3">RICHIESTA DI ACCESSO CIVICO </text:h>
      <text:p text:style-name="P12">A DATI E DOCUMENTI NON OGGETTO DI PUBBLICAZIONE OBBLIGATORIA</text:p>
      <text:h text:style-name="P34" text:outline-level="3"><text:span text:style-name="T1">(</text:span><text:span text:style-name="T2">Articolo 5, comma 2, decreto legislativo n. 3</text:span><text:span text:style-name="T23">3 del 2013, capo III Regolamento Provinciale per l'esercizio del diritto di accesso a dati, informazioni e documenti amministrativi) <text:s/></text:span></text:h>
      <text:p text:style-name="P1"/>
      <text:p text:style-name="Standard"/>
      <text:p text:style-name="Standard"/>
      <text:p text:style-name="P26">_l_ sottoscritt_ __________________________ nat_ a __________________ il_______________ residente in ______________________________ (Prov. __) via/P.zza ___________________ n.___ (CAP. _____) recapito tel. _______________ fax ___________________ indirizzo di posta elettronica/ posta elettronica certificata ______________________________, </text:p>
      <text:p text:style-name="P25"/>
      <text:p text:style-name="P27">ai sensi dell'articolo 5, comma 2, del decreto legislativo n. <text:span text:style-name="T28">33 del 2013 </text:span><text:span text:style-name="T14">nonché ai sensi del </text:span><text:span text:style-name="T24">capo III del </text:span><text:span text:style-name="T11">Regolamento Provinciale per l'esercizio del diritto di accesso a dati, informazioni e</text:span><text:span text:style-name="T12"> documenti amministrativi, <text:s/></text:span><text:span text:style-name="T9"><text:s/>secondo cui allo sc</text:span><text:span text:style-name="T28">opo di favorire forme diffuse di controllo sul perseg</text:span>uimento delle funzioni istituzionali e sull'utilizzo delle risorse pubbliche e di promuovere la partecipazione al dibattito pubblico, chiunque ha diritto di accedere ai dati e ai documenti detenuti dalle pubbliche amministrazioni, ulteriori rispetto a quelli oggetto di pubblicazione obbligatoria, nel rispetto dei limiti relativi alla tutela di interessi giuridicamente rilevanti secondo quanto previsto dall'articolo 5 bis del medesimo decreto,</text:p>
      <text:p text:style-name="P25"/>
      <text:p text:style-name="P8">CHIEDE</text:p>
      <text:p text:style-name="P4"/>
      <text:p text:style-name="P11"><text:span text:style-name="T3">di</text:span><text:span text:style-name="T17"> </text:span><text:span text:style-name="T22">accedere ai</text:span><text:span text:style-name="T18"> seguenti dati e documenti detenuti dalla Provincia di Brescia che NON sono oggetto di pubblicazione obbligatoria sul Sito Ufficiale dell'Ente nella Sezione </text:span><text:span text:style-name="T19">Amministrazione Trasparente </text:span><text:span text:style-name="T15">(1)</text:span><text:span text:style-name="T18">:</text:span></text:p>
      <text:p text:style-name="P3">____________________________________________________________________________________________________________________________________________________________________</text:p>
      <text:p text:style-name="P20"/>
      <text:p text:style-name="P22">RICHIEDE INOLTRE</text:p>
      <text:p text:style-name="P23"><text:span text:style-name="T4">di ricevere le comunicazioni/provvedimenti della Provincia di Brescia, nonché i dati e documenti richiesti, ai seguenti recapiti </text:span><text:span text:style-name="T16">(barrare la/le voce/i interessata/e e compilare i campi solo se il recapito è diverso da quello precedentemente indicato)</text:span><text:span text:style-name="T4">:</text:span></text:p>
      <text:list xml:id="list2457283742759498789" text:style-name="WW8Num10">
        <text:list-item>
          <text:p text:style-name="P31">al telefax n. ___________________;</text:p>
        </text:list-item>
        <text:list-item>
          <text:p text:style-name="P32"><text:span text:style-name="T4">all</text:span><text:span text:style-name="T10">’</text:span><text:span text:style-name="T4">indirizzo di posta elettronica/ posta elettronica certificata _____________________________________;</text:span></text:p>
        </text:list-item>
        <text:list-item>
          <text:p text:style-name="P31"><text:soft-page-break/>a mezzo di raccomandata AR al seguente indirizzo ______________________ ;</text:p>
        </text:list-item>
        <text:list-item>
          <text:p text:style-name="P31">tramite accesso diretto presso gli uffici.</text:p>
        </text:list-item>
      </text:list>
      <text:p text:style-name="P21">Il richiedente dichiara di aver preso visione della informativa sul trattamento dei dati personali rilasciata ai sensi dell’articolo 13 del decreto legislativo 30 giugno 2003, n. 196 <text:s/>“<text:span text:style-name="T25">Codice in materia di protezione dei dati personali</text:span>” e pubblicata sul Sito Istituzionale.</text:p>
      <text:p text:style-name="P21"/>
      <text:p text:style-name="P24"/>
      <text:list xml:id="list4469804281575776833" text:style-name="WW8Num4">
        <text:list-header>
          <text:p text:style-name="P29"/>
        </text:list-header>
      </text:list>
      <text:p text:style-name="P2">Luogo e data, ______________</text:p>
      <text:p text:style-name="P2"><text:tab/><text:tab/><text:tab/><text:tab/><text:tab/><text:tab/><text:tab/><text:tab/><text:tab/></text:p>
      <text:p text:style-name="P17">IL RICHIEDENTE (*)</text:p>
      <text:p text:style-name="P17"/>
      <text:p text:style-name="P17">_____________________________</text:p>
      <text:p text:style-name="P9"/>
      <text:p text:style-name="P9"/>
      <text:p text:style-name="P10"></text:p>
      <text:p text:style-name="P9"/>
      <text:p text:style-name="P5">Note:</text:p>
      <text:p text:style-name="P15">(*): <text:s/>Ai sensi dell’articolo 38 del D.P.R. 28 dicembre 2000, n. 445 e successive modificazioni e integrazioni, l’istanza di accesso deve essere sottoscritta dall'interessato in presenza del dipendente addetto ovvero sottoscritta e presentata unitamente a copia fotostatica non autenticata di un documento di identità dello stesso interessato. </text:p>
      <text:p text:style-name="P5"/>
      <text:p text:style-name="P14"><text:span text:style-name="T5">(1): <text:s/><text:tab/>La presente richiesta </text:span><text:span text:style-name="T7">non</text:span><text:span text:style-name="T5"> si riferisce a dati e documenti oggetto di pubblicazione obbligatoria in </text:span><text:span text:style-name="T6">Amministrazione Trasparente</text:span><text:span text:style-name="T5">, per i quali è necessario </text:span><text:span text:style-name="T7">seguire la diversa procedura</text:span><text:span text:style-name="T5"> indicata sul Sito Ufficiale al seguente indirizzo </text:span><text:a xlink:type="simple" xlink:href="http://www.provincia.brescia.it/Amministrazione" text:style-name="Internet_20_link"><text:span text:style-name="T5">www.provincia.brescia.it/Amministrazione</text:span></text:a><text:span text:style-name="T5"> </text:span><text:span text:style-name="T27">Trasparente/Altri contenuti – Accesso Civico</text:span><text:span text:style-name="T26">.</text:span></text:p>
      <text:p text:style-name="P14"><text:span text:style-name="T20">(2): <text:s/></text:span><text:span text:style-name="T5">Indicare i dati e i documenti di cui si richiede l’accesso, specificandone gli estremi </text:span><text:span text:style-name="T20">ovvero gli elementi che ne consentano l'individuazione</text:span><text:span text:style-name="T5"> (n. protocollo oltre alla data di emissione e all</text:span><text:span text:style-name="T13">’</text:span><text:span text:style-name="T5">Ente/Ufficio emanante o detentore, etc.)</text:span></text:p>
      <text:p text:style-name="P13"><text:span text:style-name="T5"><text:tab/>Il rilascio di dati o documenti in formato elettronico o cartaceo è gratuito, salvo il rimborso del costo effettivamente sostenuto e documentato per la riproduzione su supporti materiali</text:span><text:span text:style-name="T20">.</text:span></text:p>
      <text:p text:style-name="P13"><text:span text:style-name="T20">(3): </text:span><text:span text:style-name="T21"><text:s text:c="2"/></text:span><text:span text:style-name="T8">Il diritto di accesso può essere esercitato anche per via telematica, secondo le modalità previste dal Codice dell'Amministrazione Digitale di cui al Decreto legislativo 7 marzo 2005, n. 82.</text:span></text:p>
      <text:p text:style-name="P16"/>
      <text:p text:style-name="P28"><text:span text:style-name="T5">La Provincia di Brescia è dotata di un proprio Regolamento </text:span><text:span text:style-name="T29">per l'esercizio del diritto di accesso a dati, informazioni e documenti amministrativi, approvato con Deliberazione di Consiglio Provinciale n. 36 del 30 ottobre 2017, pubblicato sul sito ufficiale, nella sezione Amministrazione Trasparente.</text:span></text:p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,Bold" svg:font-family="'TimesNewRoman,Bold'"/>
    <style:font-face style:name="TimesNewRoman,Italic" svg:font-family="'TimesNewRoman,Italic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4.605cm"/>
        </style:tab-stops>
      </style:paragraph-properties>
      <style:text-properties fo:color="#ff0000" style:font-name="TimesNewRoman" fo:font-size="9pt" style:font-size-asian="9pt" style:font-name-complex="TimesNewRoman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1.249cm" style:auto-text-indent="false" fo:keep-with-next="always" style:text-autospace="none"/>
      <style:text-properties fo:color="#00ff00" style:font-name="TimesNewRoman,Italic" fo:font-style="italic" style:font-style-asian="italic" style:font-name-complex="TimesNewRoman,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size="14pt" style:font-size-asian="14pt" style:font-name-complex="Wingdings 2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 2" fo:font-size="14pt" style:font-size-asian="14pt" style:font-name-complex="Wingdings 2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 2" fo:font-size="14pt" style:font-size-asian="14pt" style:font-name-complex="Wingdings 2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 2" fo:font-size="14pt" style:font-size-asian="14pt" style:font-name-complex="Wingdings 2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FDEMARCO</meta:initial-creator>
    <meta:creation-date>2011-05-20T12:12:00</meta:creation-date>
    <dc:date>2017-11-15T11:22:33.03</dc:date>
    <meta:print-date>2011-05-20T11:35:00</meta:print-date>
    <meta:editing-cycles>18</meta:editing-cycles>
    <meta:editing-duration>PT1H42M56S</meta:editing-duration>
    <meta:generator>OpenOffice/4.0.1$Win32 OpenOffice.org_project/401m5$Build-9714</meta:generator>
    <meta:document-statistic meta:table-count="0" meta:image-count="0" meta:object-count="0" meta:page-count="2" meta:paragraph-count="30" meta:word-count="557" meta:character-count="4299"/>
  </office:meta>
</office:document-meta>
</file>