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-10.502cm"/>
          <style:tab-stop style:position="1.501cm" style:type="right"/>
          <style:tab-stop style:position="1.7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3" style:family="paragraph" style:parent-style-name="Standard"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line-height="200%">
        <style:tab-stops>
          <style:tab-stop style:position="1.752cm"/>
        </style:tab-stops>
      </style:paragraph-properties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002cm"/>
        </style:tab-stops>
      </style:paragraph-properties>
      <style:text-properties style:font-name="Verdana" fo:font-size="10pt" style:font-size-asian="10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2.002cm"/>
        </style:tab-stops>
      </style:paragraph-properties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line-height="150%">
        <style:tab-stops>
          <style:tab-stop style:position="11.753cm"/>
        </style:tab-stops>
      </style:paragraph-properties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Arial"/>
    </style:style>
    <style:style style:name="P12" style:family="paragraph" style:parent-style-name="Standard">
      <style:text-properties style:font-name="Verdana" fo:font-size="11pt" style:font-size-asian="11pt" style:font-name-complex="Verdana"/>
    </style:style>
    <style:style style:name="P13" style:family="paragraph" style:parent-style-name="Standard">
      <style:text-properties style:font-name="Verdana" fo:font-size="11pt" style:font-size-asian="11pt" style:font-name-complex="Ari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2.002cm"/>
        </style:tab-stops>
      </style:paragraph-properties>
      <style:text-properties style:font-name="Verdana" fo:font-size="9pt" fo:font-style="italic" style:font-size-asian="9pt" style:font-style-asian="italic" style:font-name-complex="Verdana"/>
    </style:style>
    <style:style style:name="P15" style:family="paragraph" style:parent-style-name="Standard">
      <style:paragraph-properties fo:line-height="200%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501cm" style:type="right"/>
          <style:tab-stop style:position="1.75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-13.002cm"/>
          <style:tab-stop style:position="-12.502cm" style:type="right"/>
          <style:tab-stop style:position="1.752cm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1.752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2.002cm"/>
        </style:tab-stops>
      </style:paragraph-properties>
    </style:style>
    <style:style style:name="P20" style:family="paragraph" style:parent-style-name="Standard">
      <style:paragraph-properties style:line-height-at-least="0.423cm"/>
      <style:text-properties style:font-name="Arial" style:text-underline-style="solid" style:text-underline-width="auto" style:text-underline-color="font-color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line-height="150%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text-align="justify" style:justify-single-word="false"/>
      <style:text-properties fo:color="#808080" style:font-name="Verdana" fo:font-size="8pt" fo:font-style="italic" fo:font-weight="bold" style:font-size-asian="8pt" style:font-style-asian="italic" style:font-weight-asian="bold" style:font-name-complex="Verdana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808080" style:font-name="Verdana" fo:font-size="8pt" fo:font-style="italic" fo:font-weight="bold" style:font-size-asian="8pt" style:font-style-asian="italic" style:font-weight-asian="bold" style:font-name-complex="Verdana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808080" fo:font-size="10pt" style:font-size-asian="10pt" style:font-size-complex="8pt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top="0.212cm" fo:margin-bottom="0cm" style:contextual-spacing="false" fo:line-height="150%" fo:text-align="end" style:justify-single-word="false"/>
    </style:style>
    <style:style style:name="P28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30" style:family="paragraph" style:parent-style-name="Standard">
      <style:paragraph-properties fo:margin-left="0.25cm" fo:margin-right="0cm" fo:text-indent="0cm" style:auto-text-indent="false"/>
      <style:text-properties style:font-name="Verdana" fo:font-size="10pt" style:font-size-asian="10pt" style:font-name-complex="Verdana"/>
    </style:style>
    <style:style style:name="P3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32" style:family="paragraph" style:parent-style-name="Standard" style:list-style-name="WW8Num2">
      <style:paragraph-properties fo:margin-left="0.2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style:font-size-asian="10pt" style:font-name-complex="Verdana"/>
    </style:style>
    <style:style style:name="P33" style:family="paragraph" style:parent-style-name="Standard" style:list-style-name="WW8Num2">
      <style:paragraph-properties fo:margin-left="0.2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style:font-size-asian="10pt" style:font-name-complex="Arial"/>
    </style:style>
    <style:style style:name="P34" style:family="paragraph" style:parent-style-name="Standard">
      <style:paragraph-properties fo:margin-left="0.25cm" fo:margin-right="0cm" fo:text-indent="0cm" style:auto-text-indent="false"/>
      <style:text-properties style:font-name="Verdana" fo:font-size="11pt" style:font-size-asian="11pt" style:font-name-complex="Verdana"/>
    </style:style>
    <style:style style:name="P35" style:family="paragraph" style:parent-style-name="Standard">
      <style:paragraph-properties fo:margin-left="0.25cm" fo:margin-right="0cm" fo:text-indent="0cm" style:auto-text-indent="false"/>
      <style:text-properties style:font-name="Verdana" fo:font-size="9pt" style:font-size-asian="9pt" style:font-name-complex="Verdana"/>
    </style:style>
    <style:style style:name="P36" style:family="paragraph" style:parent-style-name="Standard">
      <style:paragraph-properties fo:margin-left="0.25cm" fo:margin-right="0cm" fo:line-height="150%" fo:text-indent="0cm" style:auto-text-indent="false"/>
      <style:text-properties style:font-name="Verdana" fo:font-size="9pt" fo:language="it" fo:country="IT" style:font-size-asian="9pt" style:language-asian="it" style:country-asian="IT" style:font-name-complex="Verdana"/>
    </style:style>
    <style:style style:name="P37" style:family="paragraph" style:parent-style-name="Standard">
      <style:paragraph-properties fo:margin-left="0.25cm" fo:margin-right="0cm" fo:line-height="150%" fo:text-indent="0cm" style:auto-text-indent="false"/>
      <style:text-properties style:font-name="Verdana" fo:font-size="8pt" style:font-size-asian="8pt" style:font-name-complex="Verdana"/>
    </style:style>
    <style:style style:name="P38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Verdana" fo:font-size="8pt" style:font-size-asian="8pt" style:font-name-complex="Verdana"/>
    </style:style>
    <style:style style:name="P39" style:family="paragraph" style:parent-style-name="Standard" style:list-style-name="WW8Num2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>
      <style:paragraph-properties fo:margin-left="0.25cm" fo:margin-right="0cm" fo:line-height="150%" fo:text-indent="0cm" style:auto-text-indent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margin-left="0.25cm" fo:margin-right="0cm" fo:margin-top="0.423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P42" style:family="paragraph" style:parent-style-name="Standard" style:list-style-name="WW8Num2">
      <style:paragraph-properties fo:margin-left="1cm" fo:margin-right="0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Verdana" fo:font-size="10pt" style:font-size-asian="10pt" style:font-name-complex="Verdana"/>
    </style:style>
    <style:style style:name="P4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Verdana" fo:font-size="9pt" style:font-size-asian="9pt" style:font-name-complex="Verdana"/>
    </style:style>
    <style:style style:name="P44" style:family="paragraph" style:parent-style-name="Standard">
      <style:paragraph-properties fo:margin-left="0cm" fo:margin-right="0.635cm" fo:line-height="150%" fo:text-indent="0.635cm" style:auto-text-indent="false"/>
      <style:text-properties style:font-name="Arial" fo:font-size="9pt" fo:language="it" fo:country="IT" style:font-size-asian="9pt" style:language-asian="it" style:country-asian="IT" style:font-name-complex="Arial"/>
    </style:style>
    <style:style style:name="P45" style:family="paragraph" style:parent-style-name="Heading_20_1">
      <style:text-properties style:font-name="Courier" fo:font-size="12pt" style:font-size-asian="12pt" style:font-name-complex="Courier"/>
    </style:style>
    <style:style style:name="P46" style:family="paragraph" style:parent-style-name="Heading_20_1" style:master-page-name="Standard">
      <style:paragraph-properties style:page-number="auto"/>
      <style:text-properties style:font-name="Courier" fo:font-size="12pt" style:font-size-asian="12pt" style:font-name-complex="Courier"/>
    </style:style>
    <style:style style:name="P47" style:family="paragraph" style:parent-style-name="Heading_20_3">
      <style:paragraph-properties fo:margin-top="0.635cm" fo:margin-bottom="0.423cm" style:contextual-spacing="false" fo:line-height="150%" fo:text-align="center" style:justify-single-word="false"/>
      <style:text-properties style:font-name="Verdana" fo:font-size="10pt" style:font-size-asian="10pt" style:font-name-complex="Verdana"/>
    </style:style>
    <style:style style:name="P48" style:family="paragraph" style:parent-style-name="Heading_20_3">
      <style:paragraph-properties fo:margin-top="0.212cm" fo:margin-bottom="0.423cm" style:contextual-spacing="false" fo:text-align="center" style:justify-single-word="false"/>
      <style:text-properties style:font-name="Verdana" fo:font-size="10pt" style:font-size-asian="10pt" style:font-name-complex="Verdana"/>
    </style:style>
    <style:style style:name="P49" style:family="paragraph" style:parent-style-name="Intestazione_20_messaggio">
      <style:paragraph-properties fo:text-align="justify" style:justify-single-word="false"/>
    </style:style>
    <style:style style:name="P50" style:family="paragraph" style:parent-style-name="Intestazione_20_messaggio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51" style:family="paragraph" style:parent-style-name="Intestazione_20_messaggio">
      <style:paragraph-properties fo:text-align="justify" style:justify-single-word="false"/>
      <style:text-properties fo:font-size="11pt" fo:language="it" fo:country="IT" fo:font-style="italic" fo:font-weight="bold" style:font-size-asian="11pt" style:language-asian="it" style:country-asian="IT" style:font-style-asian="italic" style:font-weight-asian="bold"/>
    </style:style>
    <style:style style:name="P52" style:family="paragraph" style:parent-style-name="Intestazione_20_messaggio">
      <style:paragraph-properties fo:margin-left="3cm" fo:margin-right="0cm" fo:text-indent="-2.99cm" style:auto-text-indent="false"/>
      <style:text-properties fo:font-weight="bold" style:font-weight-asian="bold"/>
    </style:style>
    <style:style style:name="P53" style:family="paragraph" style:parent-style-name="Intestazione_20_messaggio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54" style:family="paragraph" style:parent-style-name="Intestazione_20_messaggio">
      <style:paragraph-properties fo:margin-left="2cm" fo:margin-right="0cm" fo:margin-top="0.212cm" fo:margin-bottom="0cm" style:contextual-spacing="false" fo:text-align="justify" style:justify-single-word="false" fo:text-indent="0cm" style:auto-text-indent="false"/>
      <style:text-properties fo:text-transform="uppercase" style:font-name="Verdana" fo:font-size="10pt" fo:font-style="italic" fo:font-weight="bold" style:font-size-asian="10pt" style:font-style-asian="italic" style:font-weight-asian="bold" style:font-name-complex="Verdana"/>
    </style:style>
    <style:style style:name="P55" style:family="paragraph" style:parent-style-name="Footer">
      <style:text-properties fo:font-size="11pt" style:font-size-asian="11pt"/>
    </style:style>
    <style:style style:name="P56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57" style:family="paragraph" style:parent-style-name="Header">
      <style:paragraph-properties fo:margin-left="0.25cm" fo:margin-right="-0.25cm" fo:text-align="end" style:justify-single-word="false" fo:text-indent="0cm" style:auto-text-indent="false"/>
      <style:text-properties fo:color="#808080" style:font-name="Arial" fo:font-size="10pt" fo:font-style="italic" style:font-size-asian="10pt" style:font-style-asian="italic" style:font-name-complex="Arial"/>
    </style:style>
    <style:style style:name="P58" style:family="paragraph">
      <style:paragraph-properties fo:text-align="center" style:writing-mode="lr-tb"/>
    </style:style>
    <style:style style:name="T1" style:family="text">
      <style:text-properties style:font-name="Verdana" fo:font-size="10pt" style:font-size-asian="10pt" style:font-name-complex="Arial"/>
    </style:style>
    <style:style style:name="T2" style:family="text">
      <style:text-properties style:font-name="Verdana" fo:font-size="10pt" style:font-size-asian="10pt" style:font-name-complex="Arial" style:font-size-complex="12pt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2pt"/>
    </style:style>
    <style:style style:name="T6" style:family="text">
      <style:text-properties style:font-name="Verdana" fo:font-size="10pt" style:text-underline-style="solid" style:text-underline-width="auto" style:text-underline-color="font-color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T10" style:family="text">
      <style:text-properties style:font-name="Verdana" fo:font-size="10pt" fo:letter-spacing="-0.007cm" fo:font-style="italic" fo:font-weight="bold" style:font-size-asian="10pt" style:font-style-asian="italic" style:font-weight-asian="bold" style:font-name-complex="Verdana" style:font-size-complex="12pt"/>
    </style:style>
    <style:style style:name="T11" style:family="text">
      <style:text-properties style:font-name="Verdana" fo:font-weight="bold" style:font-weight-asian="bold" style:font-name-complex="Arial"/>
    </style:style>
    <style:style style:name="T12" style:family="text">
      <style:text-properties style:font-name="Verdana" fo:font-weight="bold" style:font-name-asian="Verdana" style:font-weight-asian="bold" style:font-name-complex="Verdana"/>
    </style:style>
    <style:style style:name="T13" style:family="text">
      <style:text-properties style:font-name="Verdana" fo:font-size="9pt" style:font-size-asian="9pt" style:font-name-complex="Arial"/>
    </style:style>
    <style:style style:name="T14" style:family="text">
      <style:text-properties style:font-name="Verdana" fo:font-size="8pt" style:font-size-asian="8pt" style:font-name-complex="Verdana"/>
    </style:style>
    <style:style style:name="T15" style:family="text">
      <style:text-properties style:font-name-complex="Arial"/>
    </style:style>
    <style:style style:name="T16" style:family="text">
      <style:text-properties style:font-name-asian="Verdana"/>
    </style:style>
    <style:style style:name="T17" style:family="text">
      <style:text-properties style:font-name-asian="Courier"/>
    </style:style>
    <style:style style:name="T18" style:family="text">
      <style:text-properties fo:color="#808080" style:font-name="Arial" fo:font-size="10pt" fo:font-style="italic" style:font-size-asian="10pt" style:font-style-asian="italic" style:font-name-complex="Arial"/>
    </style:style>
    <style:style style:name="T19" style:family="text">
      <style:text-properties fo:color="#808080" style:font-name="Arial" fo:font-size="9pt" fo:font-style="italic" style:font-size-asian="9pt" style:font-style-asian="italic" style:font-name-complex="Arial"/>
    </style:style>
    <style:style style:name="T20" style:family="text">
      <style:text-properties fo:color="#808080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<draw:frame draw:style-name="fr1" draw:name="Cornice1" text:anchor-type="char" svg:x="8.55cm" svg:y="-0.09cm" svg:width="9.208cm" svg:height="5.08cm" draw:z-index="5"><draw:text-box><text:p text:style-name="P1"><text:span text:style-name="T1"><text:tab/>Alla <text:tab/></text:span><text:span text:style-name="T4">PROVINCIA DI </text:span><text:span text:style-name="T1">……………………………….…</text:span></text:p><text:p text:style-name="P2"><text:span text:style-name="T1"><text:tab/></text:span><text:span text:style-name="T4">Settore </text:span><text:span text:style-name="T1">……………………………………………….</text:span></text:p><text:p text:style-name="P4"><text:tab/>Via …………………………………………..…………..</text:p><text:p text:style-name="P15"><text:span text:style-name="T1"><text:tab/></text:span><text:span text:style-name="T6">CAP – CITTA’</text:span></text:p><text:p text:style-name="P16"><text:span text:style-name="T1">p.c.:<text:tab/> Al <text:tab/></text:span><text:span text:style-name="T4">Comune di</text:span><text:span text:style-name="T1"> ……………………..…..........(*)</text:span></text:p><text:p text:style-name="P5"><text:tab/>Via ………………………………………….……….….</text:p><text:p text:style-name="P17"><text:span text:style-name="T8"><text:s text:c="10"/></text:span><text:span text:style-name="T1">All’</text:span><text:span text:style-name="T4">ARPA di </text:span><text:span text:style-name="T1">………………………………..…..……….</text:span></text:p><text:p text:style-name="P4"><text:tab/>Via ………………………………………..…..………..</text:p><text:p text:style-name="P18"><text:span text:style-name="T1"><text:tab/></text:span><text:span text:style-name="T6">CAP – CITTA’</text:span></text:p><text:p text:style-name="P11"/><text:p text:style-name="P13"/></draw:text-box></draw:frame><draw:frame draw:style-name="fr2" draw:name="Cornice2" text:anchor-type="char" svg:x="0.305cm" svg:y="0.106cm" svg:width="3.182cm" svg:height="0.769cm" draw:z-index="6"><draw:text-box><text:p text:style-name="P3">CARTA LIBERA</text:p></draw:text-box></draw:frame><text:span text:style-name="T17"> <text:s/></text:span><text:tab/><text:tab/><text:tab/><text:tab/><text:tab/><text:tab/></text:h>
      <text:h text:style-name="P45" text:outline-level="1"/>
      <text:p text:style-name="P20"/>
      <text:p text:style-name="P52"/>
      <text:p text:style-name="P52"/>
      <text:p text:style-name="P52"/>
      <text:p text:style-name="P52"/>
      <text:p text:style-name="P53"/>
      <text:p text:style-name="P50"/>
      <text:p text:style-name="P50"/>
      <text:p text:style-name="P51"><draw:frame draw:style-name="fr3" draw:name="Cornice3" text:anchor-type="char" svg:x="-0.012cm" svg:y="0.051cm" svg:width="17.787cm" svg:height="2.067cm" draw:z-index="7"><draw:text-box><text:p text:style-name="P49"><text:span text:style-name="T9">Oggetto :<text:tab/>Autorizzazione alle emissioni in atmosfera ai sensi del D.Lgs 3 aprile 2006 <text:s/>n° 152 <text:s/></text:span><text:span text:style-name="T10">per la prevenzione dell’inquinamento atmosferico .</text:span><text:span text:style-name="T9"> </text:span></text:p><text:p text:style-name="P54">Comunicazione di modifica non sostanziale</text:p><text:p text:style-name="P12"/></draw:text-box></draw:frame></text:p>
      <text:p text:style-name="P50"/>
      <text:p text:style-name="P50"/>
      <text:p text:style-name="P50"/>
      <text:p text:style-name="P21"/>
      <text:p text:style-name="P21"/>
      <text:p text:style-name="P7">Il/La sottoscritto/a ……………………………..………………..……. nato/a a ……………….………..………………...... (…..) </text:p>
      <text:p text:style-name="P7">il …../…../………. e residente in ……………..…………..……..…………. <text:s/>Via …………..……………………………....n° ….. </text:p>
      <text:p text:style-name="P7">nella sua qualità di legale rappresentante/titolare/gestore dell’impresa ………….…………………..……………. </text:p>
      <text:p text:style-name="P7"><text:span text:style-name="T16">……………………………………………………………………………………………………………</text:span>.….. <text:s/>con sede legale in Comune <text:s text:c="7"/>di ………………………………………..………………………..(……), Via …………….……………………………….………n°……….. ed insediamento produttivo sito in Comune di <text:s/>…………………………..……..………………………….………(…..) <text:s/>Via …………………………………………………. n°………. Tel. …………………………………. Fax…………..…………………… <text:s text:c="2"/>e-mail ………………………………………………………………………… <text:s text:c="3"/>all’interno del quale viene svolta la seguente attività……………………………………………………………………..……………………………………………………………………………… </text:p>
      <text:p text:style-name="P8"><text:span text:style-name="T16">………………………………………</text:span>.…………………………………………………………………………………….……………………..…………..</text:p>
      <text:p text:style-name="P7">In possesso della/delle seguenti autorizzazioni alle emissioni in atmosfera (indicare tutti i provvedimenti autorizzativi in essere)</text:p>
      <text:p text:style-name="P28"><text:span text:style-name="T12">□</text:span><text:span text:style-name="T11"><text:tab/></text:span><text:span text:style-name="T13">Autorizzazione generale ex art. 12 del DPR 203/88 (impianti esistenti) con DGR n° 41406 del 12/02/1999</text:span></text:p>
      <text:p text:style-name="P26"><text:span text:style-name="T12">□</text:span><text:span text:style-name="T11"><text:tab/></text:span><text:span text:style-name="T13">Autorizzazione Regionale/Provinciale con atto ______________ n° ________ in data _______________</text:span></text:p>
      <text:h text:style-name="P47" text:outline-level="3">COMUNICA</text:h>
      <text:p text:style-name="P19"><text:span text:style-name="T2">Di voler eseguire una </text:span><text:span text:style-name="T5">modifica non sostanziale</text:span><text:span text:style-name="T2"> consistente in ……………………………………………………..</text:span></text:p>
      <text:p text:style-name="P14"><text:span text:style-name="T16">………………………………………………………………………………………………………</text:span>.……………………….…………………………………………………………………………………………………………………………………..…………………………………………………………………………………………………</text:p>
      <text:p text:style-name="P14"><text:span text:style-name="T16">………………………………………………………………………………</text:span>..…………………………………………………………………………………………………</text:p>
      <text:h text:style-name="P48" text:outline-level="3">SI IMPEGNA INOLTRE</text:h>
      <text:p text:style-name="P6">a comunicare ai destinatari della presente la data di effettuazione dell’intervento e ad inviare, qualora previsto dall’allegato 1 alla circolare 1 AMB/07, la certificazione analitica post-intervento <text:soft-page-break/>entro 60 gg dalla data della modifica.</text:p>
      <text:p text:style-name="P6"/>
      <text:p text:style-name="P29"><text:span text:style-name="T7">A tale fine si allegano alla presente domanda</text:span><text:span text:style-name="T3">:</text:span></text:p>
      <text:list xml:id="list1541554484597654350" text:style-name="WW8Num2">
        <text:list-item>
          <text:p text:style-name="P32">Relazione tecnica; </text:p>
        </text:list-item>
        <text:list-item>
          <text:p text:style-name="P33">Dichiarazione relativa al tariffario;</text:p>
        </text:list-item>
        <text:list-item>
          <text:p text:style-name="P39"><text:span text:style-name="T1">Ricevuta del versamento di € __________ sul C. C. Postale n. 16535254 intestato a “Provincia di Brescia – Servizio tesoreria – Palazzo Broletto – 25100 – Brescia” specificando come causale “Oneri per attività istruttoria – Autorizzazione alle emissioni in atmosfera ai sensi dell’art. 269 del d.lgs. n. 152/2006”;</text:span></text:p>
        </text:list-item>
        <text:list-item>
          <text:p text:style-name="P32">Copia degli atti autorizzativi alle emissioni in atmosfera;</text:p>
        </text:list-item>
        <text:list-item>
          <text:p text:style-name="P32">Copia del documento di identità del richiedente;</text:p>
        </text:list-item>
      </text:list>
      <text:p text:style-name="P41">e in relazione al tipo di modifica:</text:p>
      <text:list xml:id="list111759948143734" text:continue-numbering="true" text:style-name="WW8Num2">
        <text:list-item>
          <text:p text:style-name="P42">Referti analitici pre intervento;</text:p>
        </text:list-item>
        <text:list-item>
          <text:p text:style-name="P32">Scheda tecnica dei macchinari;</text:p>
        </text:list-item>
        <text:list-item>
          <text:p text:style-name="P32">Schede di sicurezza delle materie prime;</text:p>
        </text:list-item>
        <text:list-item>
          <text:p text:style-name="P32">Scheda tecnica dell’impianto di abbattimento;</text:p>
        </text:list-item>
        <text:list-item>
          <text:p text:style-name="P42">Planimetria con indicazione dei punti di emissione, in scala adeguata, con evidenziato lo spostamento; </text:p>
        </text:list-item>
        <text:list-item>
          <text:p text:style-name="P42">Estratti di mappa;</text:p>
        </text:list-item>
        <text:list-item>
          <text:p text:style-name="P42">Planimetria della nuova ubicazione;</text:p>
        </text:list-item>
        <text:list-item>
          <text:p text:style-name="P42">Altra documentazione necessaria nel caso specifico.</text:p>
        </text:list-item>
      </text:list>
      <text:p text:style-name="P31"/>
      <text:p text:style-name="P34"/>
      <text:p text:style-name="P31"/>
      <text:p text:style-name="P31"/>
      <text:p text:style-name="P31">Data……………………………………<text:tab/><text:tab/><text:tab/><text:tab/><text:tab/><text:tab/> <text:s text:c="3"/></text:p>
      <text:p text:style-name="P10"/>
      <text:p text:style-name="P30"/>
      <text:p text:style-name="P35"/>
      <text:p text:style-name="P36"><draw:line text:anchor-type="char" draw:z-index="4" draw:style-name="gr2" draw:text-style-name="P58" svg:x1="8.867cm" svg:y1="0.342cm" svg:x2="17.757cm" svg:y2="0.342cm"><text:p/></draw:line></text:p>
      <text:p text:style-name="P9"><text:tab/>Timbro e firma</text:p>
      <text:p text:style-name="P37"/>
      <text:p text:style-name="P37"/>
      <text:p text:style-name="P38"/>
      <text:p text:style-name="P43">(*) Il Comune è invitato a trasmettere entro 45 gg alla Provincia eventuale parere motivato in relazione alle proprie competenze in materia urbanistica ed igienico-sanitaria ai sensi del DPR <text:s/>06/06/2001 n° 380 e del Regio Decreto 27/07/1934 n° 1265.</text:p>
      <text:p text:style-name="P37"/>
      <text:p text:style-name="P37"/>
      <text:p text:style-name="P37"/>
      <text:p text:style-name="P37"/>
      <text:p text:style-name="P37"/>
      <text:p text:style-name="P40"/>
      <text:p text:style-name="P40"/>
      <text:p text:style-name="P22"/>
      <text:p text:style-name="P22"/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center" style:justify-single-word="false" fo:text-indent="0cm" style:auto-text-indent="false" fo:keep-with-next="always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/>
      <style:text-properties style:font-name="Arial" fo:font-size="12pt" style:font-size-asian="12pt" style:font-name-complex="Arial"/>
    </style:style>
    <style:style style:name="Punto_20_elenco" style:display-name="Punto elenco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>
        <style:tab-stops>
          <style:tab-stop style:position="10.001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fo:font-size="10pt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-0.25cm" fo:text-align="end" style:justify-single-word="false" fo:text-indent="0cm" style:auto-text-indent="false"/>
      <style:text-properties fo:color="#808080" style:font-name="Arial" fo:font-size="10pt" fo:font-style="italic" style:font-size-asian="10pt" style:font-style-asian="italic" style:font-name-complex="Arial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P4" style:family="paragraph" style:parent-style-name="Standard">
      <style:paragraph-properties fo:margin-left="0cm" fo:margin-right="0.635cm" fo:line-height="150%" fo:text-indent="0.635cm" style:auto-text-indent="false"/>
      <style:text-properties style:font-name="Arial" fo:font-size="9pt" fo:language="it" fo:country="IT" style:font-size-asian="9pt" style:language-asian="it" style:country-asian="IT" style:font-name-complex="Arial"/>
    </style:style>
    <style:style style:name="MP5" style:family="paragraph" style:parent-style-name="Standard">
      <style:paragraph-properties fo:text-align="justify" style:justify-single-word="false" style:text-autospace="none"/>
      <style:text-properties fo:color="#808080" style:font-name="Verdana" fo:font-size="8pt" fo:font-style="italic" fo:font-weight="bold" style:font-size-asian="8pt" style:font-style-asian="italic" style:font-weight-asian="bold" style:font-name-complex="Verdana" style:font-style-complex="italic" style:font-weight-complex="bold"/>
    </style:style>
    <style:style style:name="MP6" style:family="paragraph" style:parent-style-name="Standard">
      <style:paragraph-properties fo:text-align="justify" style:justify-single-word="false"/>
      <style:text-properties fo:color="#808080" style:font-name="Verdana" fo:font-size="8pt" fo:font-style="italic" fo:font-weight="bold" style:font-size-asian="8pt" style:font-style-asian="italic" style:font-weight-asian="bold" style:font-name-complex="Verdana" style:font-style-complex="italic" style:font-weight-complex="bold"/>
    </style:style>
    <style:style style:name="MP7" style:family="paragraph" style:parent-style-name="Footer">
      <style:text-properties fo:font-size="11pt" style:font-size-asian="11pt"/>
    </style:style>
    <style:style style:name="MP8" style:family="paragraph" style:parent-style-name="Standard">
      <style:paragraph-properties fo:margin-top="0.212cm" fo:margin-bottom="0cm" style:contextual-spacing="false" fo:line-height="150%" fo:text-align="end" style:justify-single-word="false"/>
    </style:style>
    <style:style style:name="MT1" style:family="text">
      <style:text-properties fo:color="#808080" style:font-name="Arial" fo:font-size="9pt" fo:font-style="italic" style:font-size-asian="9pt" style:font-style-asian="italic" style:font-name-complex="Arial"/>
    </style:style>
    <style:style style:name="MT2" style:family="text">
      <style:text-properties fo:color="#808080" style:font-name="Arial" fo:font-size="10pt" fo:font-style="italic" style:font-size-asian="10pt" style:font-style-asian="italic" style:font-name-complex="Arial"/>
    </style:style>
    <style:style style:name="MT3" style:family="text">
      <style:text-properties fo:color="#808080" fo:font-size="11pt" fo:font-style="italic" style:font-size-asian="11pt" style:font-style-asian="italic"/>
    </style:style>
    <style:style style:name="M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751cm" fo:margin-bottom="0.268cm" fo:margin-left="1.752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732cm" fo:margin-top="1.6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3" draw:style-name="Mgr1" draw:text-style-name="MP2" svg:x1="0.231cm" svg:y1="0.524cm" svg:x2="18.011cm" svg:y2="0.524cm"><text:p/></draw:line>Comunicazione di modifica non sostanziale D.Lgs 152/06</text:p>
      </style:header>
      <style:header-first style:display="false">
        <text:p text:style-name="MP3"><text:span text:style-name="MT1">Circolare 1 AMB/07 Regione Lombardia</text:span><draw:line text:anchor-type="char" draw:z-index="2" draw:style-name="Mgr1" draw:text-style-name="MP2" svg:x1="-0.018cm" svg:y1="0.524cm" svg:x2="17.762cm" svg:y2="0.524cm"><text:p/></draw:line><text:span text:style-name="MT1"> <text:s text:c="119"/>Allegato 2 <text:s/></text:span></text:p>
      </style:header-first>
      <style:footer>
        <text:p text:style-name="MP4"><draw:line text:anchor-type="char" draw:z-index="1" draw:style-name="Mgr1" draw:text-style-name="MP2" svg:x1="-0.086cm" svg:y1="0.231cm" svg:x2="17.694cm" svg:y2="0.231cm"><text:p/></draw:line></text:p>
        <text:p text:style-name="MP5">Informativa  art. 13 D.Lgs 196/2003:</text:p>
        <text:p text:style-name="MP6">Ai sensi del D.Lgs 196/2003 – Codice in materia di protezione dei dati personali – Si informa che i dati trasmessi saranno trattati in forma elettronica e cartacea per provvedere allo svolgimento di funzioni istituzionali previste da obblighi di legge e non saranno diffusi per scopi diversi.</text:p>
        <text:p text:style-name="MP7"/>
      </style:footer>
      <style:footer-first style:display="false">
        <text:p text:style-name="MP8"><draw:line text:anchor-type="char" draw:z-index="0" draw:style-name="Mgr1" draw:text-style-name="MP2" svg:x1="-0.023cm" svg:y1="0.016cm" svg:x2="17.757cm" svg:y2="0.016cm"><text:p/></draw:line><text:span text:style-name="MT2">Pagina </text:span><text:span text:style-name="Page_20_Number"><text:span text:style-name="MT3"><text:page-number text:select-page="current">1</text:page-number></text:span></text:span><text:span text:style-name="Page_20_Number"><text:span text:style-name="MT3">/</text:span></text:span><text:span text:style-name="Page_20_Number"><text:span text:style-name="MT3"><text:page-count style:num-format="1">2</text:page-count></text:span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pr 203</dc:title>
    <meta:initial-creator>S.C.R./S.H.F.</meta:initial-creator>
    <meta:creation-date>2013-09-13T11:03:00</meta:creation-date>
    <dc:creator>Ced</dc:creator>
    <dc:date>2013-09-13T11:03:00</dc:date>
    <meta:print-date>2006-12-21T11:36:00</meta:print-date>
    <meta:editing-cycles>2</meta:editing-cycles>
    <meta:editing-duration>P15824DT17H31M44S</meta:editing-duration>
    <meta:document-statistic meta:table-count="0" meta:image-count="0" meta:object-count="0" meta:page-count="2" meta:paragraph-count="50" meta:word-count="452" meta:character-count="3927" meta:non-whitespace-character-count="3341"/>
    <meta:generator>LibreOffice/4.1.1.2$Windows_x86 LibreOffice_project/7e4286b58adc75a14f6d83f53a03b6c11fa2903</meta:generator>
  </office:meta>
</office:document-meta>
</file>