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3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</style:style>
    <style:style style:name="P4" style:family="paragraph" style:parent-style-name="TxBr_5f_p10">
      <style:paragraph-properties fo:margin-left="0.953cm" fo:margin-right="0cm" style:line-height-at-least="0.423cm" fo:text-align="justify" style:justify-single-word="false" fo:text-indent="-0.953cm" style:auto-text-indent="false"/>
      <style:text-properties style:font-name="Arial" fo:font-size="11pt" fo:language="it" fo:country="IT" style:font-size-asian="11pt" style:font-name-complex="Arial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7" style:family="paragraph" style:parent-style-name="Standard">
      <style:paragraph-properties fo:margin-left="9.843cm" fo:margin-right="-0.004cm" fo:text-indent="0cm" style:auto-text-indent="false"/>
      <style:text-properties style:font-name="Arial" fo:font-size="11pt" style:font-size-asian="11pt" style:font-name-complex="Arial"/>
    </style:style>
    <style:style style:name="P8" style:family="paragraph" style:parent-style-name="TxBr_5f_p11">
      <style:paragraph-properties style:line-height-at-least="0.423cm"/>
    </style:style>
    <style:style style:name="P9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1">
      <style:paragraph-properties fo:margin-left="0.501cm" fo:margin-right="0cm" style:line-height-at-least="0.423cm" fo:text-indent="0cm" style:auto-text-indent="false"/>
    </style:style>
    <style:style style:name="P11" style:family="paragraph" style:parent-style-name="TxBr_5f_p11">
      <style:paragraph-properties fo:margin-left="0.501cm" fo:margin-right="0cm" style:line-height-at-least="0.4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12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TxBr_5f_p11">
      <style:paragraph-properties fo:margin-left="0cm" fo:margin-right="0cm" style:line-height-at-least="0.423cm" fo:text-indent="0.6cm" style:auto-text-indent="false"/>
      <style:text-properties style:font-name="Arial" fo:font-size="11pt" style:font-size-asian="11pt" style:font-name-complex="Arial"/>
    </style:style>
    <style:style style:name="P1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1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6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17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18" style:family="paragraph" style:parent-style-name="TxBr_5f_p9">
      <style:paragraph-properties fo:margin-left="2.501cm" fo:margin-right="0cm" fo:line-height="100%" fo:text-align="justify" style:justify-single-word="false" fo:text-indent="0.039cm" style:auto-text-indent="false">
        <style:tab-stops/>
      </style:paragraph-properties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P19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0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" fo:font-size="11pt" fo:language="it" fo:country="IT" fo:font-style="italic" fo:font-weight="bold" fo:background-color="#c0c0c0" style:font-name-asian="Arial" style:font-size-asian="11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23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24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5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2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0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33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4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35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36" style:family="paragraph" style:parent-style-name="Standard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</style:style>
    <style:style style:name="P37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" fo:font-size="11pt" style:font-name-asian="Arial" style:font-size-asian="11pt" style:font-name-complex="Arial"/>
    </style:style>
    <style:style style:name="P38" style:family="paragraph" style:parent-style-name="TxBr_5f_p11" style:list-style-name="WW8Num4">
      <style:paragraph-properties style:line-height-at-least="0.423cm" fo:text-align="justify" style:justify-single-word="false">
        <style:tab-stops/>
      </style:paragraph-properties>
      <style:text-properties style:font-name="Arial" fo:font-size="11pt" fo:language="it" fo:country="IT" fo:background-color="#00ff00" style:font-size-asian="11pt" style:font-name-complex="Arial"/>
    </style:style>
    <style:style style:name="P39" style:family="paragraph" style:parent-style-name="TxBr_5f_p11" style:list-style-name="WW8Num21">
      <style:paragraph-properties style:line-height-at-least="0.423cm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0" style:family="paragraph" style:parent-style-name="TxBr_5f_p11" style:list-style-name="WW8Num4">
      <style:paragraph-properties style:line-height-at-least="0.423cm" fo:text-align="justify" style:justify-single-word="false"/>
    </style:style>
    <style:style style:name="P41" style:family="paragraph" style:parent-style-name="TxBr_5f_p11" style:list-style-name="WW8Num21">
      <style:paragraph-properties style:line-height-at-least="0.423cm">
        <style:tab-stops/>
      </style:paragraph-properties>
    </style:style>
    <style:style style:name="P42" style:family="paragraph" style:parent-style-name="TxBr_5f_t7" style:list-style-name="WW8Num28">
      <style:paragraph-properties fo:text-align="justify" style:justify-single-word="false">
        <style:tab-stops/>
      </style:paragraph-properties>
    </style:style>
    <style:style style:name="P43" style:family="paragraph" style:parent-style-name="TxBr_5f_t7" style:list-style-name="WW8Num2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4" style:family="paragraph" style:parent-style-name="TxBr_5f_c14" style:list-style-name="WW8Num33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5" style:family="paragraph" style:parent-style-name="TxBr_5f_c14" style:list-style-name="WW8Num1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6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47" style:family="paragraph" style:parent-style-name="TxBr_5f_c14" style:list-style-name="WW8Num32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 style:font-size-complex="9pt"/>
    </style:style>
    <style:style style:name="P48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fo:language="it" fo:country="IT" style:font-size-asian="11pt" style:font-name-complex="Arial"/>
    </style:style>
    <style:style style:name="T7" style:family="text">
      <style:text-properties style:font-name="Arial" fo:font-size="11pt" fo:language="it" fo:country="IT" style:font-size-asian="11pt" style:font-name-complex="Arial" style:font-size-complex="10pt"/>
    </style:style>
    <style:style style:name="T8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9" style:family="text">
      <style:text-properties style:font-name="Arial" fo:font-size="11pt" fo:language="it" fo:country="IT" style:font-size-asian="11pt" style:font-name-complex="Arial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size-complex="11pt"/>
    </style:style>
    <style:style style:name="T11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3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5" style:family="text">
      <style:text-properties style:font-name="Arial" fo:font-size="11pt" fo:language="it" fo:country="IT" style:font-name-asian="Arial" style:font-size-asian="11pt" style:font-name-complex="Arial"/>
    </style:style>
    <style:style style:name="T16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17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00ff00" style:font-size-asian="11pt" style:font-name-complex="Arial"/>
    </style:style>
    <style:style style:name="T19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0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1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3" style:family="text">
      <style:text-properties style:font-name="Arial" fo:font-size="11pt" fo:language="it" fo:country="IT" fo:background-color="#ff00ff" style:font-size-asian="11pt" style:font-name-complex="Arial"/>
    </style:style>
    <style:style style:name="T24" style:family="text">
      <style:text-properties style:font-name="Arial" fo:font-size="11pt" fo:font-style="italic" style:font-size-asian="11pt" style:font-style-asian="italic" style:font-name-complex="Arial"/>
    </style:style>
    <style:style style:name="T2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27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" style:font-weight-asian="bold" style:font-weight-complex="normal"/>
    </style:style>
    <style:style style:name="T30" style:family="text">
      <style:text-properties fo:language="it" fo:country="IT" style:font-name-complex="Arial"/>
    </style:style>
    <style:style style:name="T31" style:family="text">
      <style:text-properties fo:language="it" fo:country="IT" style:font-name-complex="Arial" style:font-weight-complex="bold"/>
    </style:style>
    <style:style style:name="T32" style:family="text">
      <style:text-properties fo:language="it" fo:country="IT" fo:font-weight="bold" style:font-weight-asian="bold" style:font-weight-complex="bold"/>
    </style:style>
    <style:style style:name="T33" style:family="text">
      <style:text-properties style:font-weight-complex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36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37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38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39" style:family="text">
      <style:text-properties fo:background-color="#ffff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tab/><text:tab/><text:tab/> AL SUAP DEL COMUNE DI</text:p>
      <text:p text:style-name="P35"><text:tab/><text:tab/>__________________________________ (BS)</text:p>
      <text:p text:style-name="P33"/>
      <text:p text:style-name="P21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7"/>
      <text:p text:style-name="P36"><text:span text:style-name="T7">OGGETTO:<text:tab/>Emissioni in atmosfera</text:span><text:span text:style-name="T8"> di impianti</text:span><text:span text:style-name="T7"> e attività in deroga </text:span><text:span text:style-name="T8">di cui all’art. 272, comma 2, del d.lgs. n. 152/2006. </text:span><text:span text:style-name="T7">A</text:span><text:span text:style-name="T8">utorizzazione generale della Provincia di Brescia n. 1674 del </text:span><text:span text:style-name="T11">26/05/2009 </text:span><text:span text:style-name="T5">e s.m.i.</text:span><text:span text:style-name="T11">. </text:span><text:span text:style-name="T25">Comunicazione di modifica</text:span><text:span text:style-name="T11"> </text:span><text:span text:style-name="T10">per la/e seguente/i attività:</text:span></text:p>
      <text:p text:style-name="P18">Allegato tecnico n. 5 - Produzione di articoli in gomma e prodotti delle materie plastiche con utilizzo massimo complessivo di materie prime non superiore a 180 tonnellate annue.</text:p>
      <text:p text:style-name="P2"/>
      <text:p text:style-name="P30"><text:span text:style-name="T31">Il/La sottoscritto</text:span><text:span text:style-name="T30">/a ............…..…………………………………………………................................................. </text:span></text:p>
      <text:p text:style-name="P28">nato/a il .....…......... nel comune di .….....…………………………….……………................... (prov. di .....)</text:p>
      <text:p text:style-name="P28">residente nel comune di ....................………………………………………….................…...... (prov. di .....)</text:p>
      <text:p text:style-name="P28">via/n./frazione ...........……………………………………………………………................................……..... </text:p>
      <text:p text:style-name="P29"><text:span text:style-name="T30">nella sua qualità di:<text:tab/></text:span><text:span text:style-name="T31">□</text:span><text:span text:style-name="T32"> </text:span><text:span text:style-name="T30">titolare<text:tab/></text:span><text:span text:style-name="T31">□</text:span><text:span text:style-name="T32"> </text:span><text:span text:style-name="T30">rappresentante legale<text:tab/></text:span><text:span text:style-name="T31">□</text:span><text:span text:style-name="T32"> </text:span><text:span text:style-name="T30">altro ……………..……………………</text:span></text:p>
      <text:p text:style-name="P28">della ditta ......................................…………………………………………………..………………….………...</text:p>
      <text:p text:style-name="P32">codice fiscale ...............................………………... partita IVA ….………………………………………….…</text:p>
      <text:p text:style-name="P31">n. iscrizione registro imprese …………… della C.C.I.A. di ……………………..……. n. REA ……..………</text:p>
      <text:p text:style-name="P28">con sede legale nel comune di .......................………………….............……………….......... (prov. di .....)</text:p>
      <text:p text:style-name="P28">via/n./frazione ........…………………………………………....................................................................... </text:p>
      <text:p text:style-name="P28">tel. ………................... fax ………................... email ..............................…………………………………. </text:p>
      <text:p text:style-name="P28">Pec ………………………………………………………………………………………………………………….</text:p>
      <text:p text:style-name="P34">ed insediamento produttivo (barrare una delle due caselle ed inserire i dati dell’insediamento esclusivamente se non coincide con la sede legale): </text:p>
      <text:p text:style-name="P27"><text:span text:style-name="T3">□</text:span><text:span text:style-name="T1"> </text:span>coincidente con la sede legale <text:s text:c="24"/><text:span text:style-name="T33">□</text:span> non coincidente con la sede legale e localizzato nel</text:p>
      <text:p text:style-name="P24"><text:span text:style-name="T30">comune di ...............…………………………………………………........................................ (prov. </text:span><text:span text:style-name="T30">d</text:span><text:span text:style-name="T30">i .....)</text:span></text:p>
      <text:p text:style-name="P24"><text:span text:style-name="T30">v</text:span><text:span text:style-name="T30">ia/n./frazione ............................................……………………………………………………….................... </text:span></text:p>
      <text:p text:style-name="P25">tel. ………................... fax ………................... email .........................….....………………………………….</text:p>
      <text:p text:style-name="P26">DICHIARA</text:p>
      <text:p text:style-name="P23"><text:span text:style-name="T2">□</text:span><text:span text:style-name="T29"><text:tab/></text:span><text:span text:style-name="T28">di </text:span><text:span text:style-name="T28">non </text:span><text:span text:style-name="T28">avvalersi dell’Autorizzazione Unica Ambientale (AUA) ai sensi </text:span><text:span text:style-name="T28">dell'art. 7, comma 1,</text:span></text:p>
      <text:p text:style-name="P20"><text:span text:style-name="T28"><text:s text:c="5"/></text:span><text:span text:style-name="T28">del d.P.R. n. 59/2013</text:span></text:p>
      <text:p text:style-name="P22"><text:span text:style-name="T2">□<text:tab/></text:span><text:span text:style-name="T28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n. 59/2013</text:span></text:p>
      <text:p text:style-name="P19"><text:span text:style-name="T2">□<text:tab/></text:span><text:span text:style-name="T28">per la presente istanza di avvalersi dell’Autorizzazione Unica Ambientale (AUA) ai sensi del <text:tab/>d.P.R. n. 59/2013</text:span></text:p>
      <text:p text:style-name="P14">DICHIARA</text:p>
      <text:list xml:id="list8992926844741121929" text:style-name="WW8Num33">
        <text:list-item>
          <text:list>
            <text:list-item>
              <text:p text:style-name="P44">che i dati e le qualità di cui sopra sono veritieri;</text:p>
            </text:list-item>
            <text:list-item>
              <text:p text:style-name="P44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44">che l’impianto/attività è già autorizzato in via generale alle emissioni in atmosfera per l’/gli allegato/i tecnico/i in oggetto;</text:p>
            </text:list-item>
            <text:list-item>
              <text:p text:style-name="P44">che la modifica consiste in …………………………………………………………………………………..</text:p>
            </text:list-item>
          </text:list>
        </text:list-item>
      </text:list>
      <text:p text:style-name="P12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">..…</text:span><text:span text:style-name="T6">;</text:span></text:p>
      <text:list xml:id="list7096542467742524074" text:style-name="WW8Num14">
        <text:list-item>
          <text:list>
            <text:list-item>
              <text:p text:style-name="P45">che all’interno dello stabilimento non vengono svolte attività in regime di autorizzazione ordinaria (tranne il caso in cui la presente domanda riguardi esclusivamente l’attività di saldatura);</text:p>
            </text:list-item>
          </text:list>
        </text:list-item>
      </text:list>
      <text:list xml:id="list7773921813920267223" text:style-name="WW8Num4">
        <text:list-item>
          <text:list>
            <text:list-item>
              <text:p text:style-name="P38"><text:soft-page-break/>prendendo atto di quanto stabilito al paragrafo “Soglia massima” del capitolo “Cicli tecnologici” dell’Allegato tecnico n. 5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10"><text:span text:style-name="T21">□</text:span><text:span text:style-name="T14"> <text:s text:c="2"/></text:span><text:span text:style-name="T26">inferiore </text:span><text:span text:style-name="T18">alla “soglia massima” di 18 t/anno <text:s text:c="35"/></text:span></text:p>
      <text:p text:style-name="P10"><text:span text:style-name="T21">□</text:span><text:span text:style-name="T20"> <text:s text:c="2"/></text:span><text:span text:style-name="T19">pari o superiore</text:span><text:span text:style-name="T13"> </text:span><text:span text:style-name="T18">alla “soglia massima” di 18 t/anno </text:span></text:p>
      <text:p text:style-name="P11">(barrare una delle due caselle; in caso di due o più attività in deroga già autorizzate la dichiarazione di cui sopra deve essere resa per ciascuna delle attività per le quali si effettua la comunicazione di modifica);</text:p>
      <text:list xml:id="list5598114442135740698" text:style-name="WW8Num32">
        <text:list-item>
          <text:list>
            <text:list-item>
              <text:p text:style-name="P46">che l’impianto/attività non emette sostanze cancerogene, tossiche per la riproduzione o mutagene o sostanze di tossicità cumulabile particolarmente elevate, come individuate alla Parte II dell’Allegato I alla Parte Quinta del d.lgs. n. 152/2006;</text:p>
            </text:list-item>
            <text:list-item>
              <text:p text:style-name="P47">che nell’impianto/attività non sono utilizzati le sostanze o i preparati classificati dal d.lgs. n. 52/1997 come cancerogeni, mutageni o tossici per la riproduzione, a causa del loro tenore di COV, e ai quali sono state assegnate etichette con Frasi di Rischio R45, R46, R49, R60, R61 ed R68;</text:p>
            </text:list-item>
            <text:list-item>
              <text:p text:style-name="P47">che l’impianto/attività non supera le soglie di consumo di solvente di cui all’art. 275 del d.lgs. n. 152/2006.</text:p>
            </text:list-item>
          </text:list>
        </text:list-item>
      </text:list>
      <text:p text:style-name="P1">SI IMPEGNA</text:p>
      <text:list xml:id="list31416322" text:continue-list="list7773921813920267223" text:style-name="WW8Num4">
        <text:list-item>
          <text:list>
            <text:list-item>
              <text:p text:style-name="P40"><text:span text:style-name="T22">a mettere in esercizio la modifica oggetto della presente comunicazione in data …………..</text:span><text:span text:style-name="T6">; </text:span></text:p>
            </text:list-item>
            <text:list-item>
              <text:p text:style-name="P40"><text:span text:style-name="T6">ad eseguire e trasmettere i referti analitici, entro 90 giorni dalla sopra indicata data di messa in esercizio nei casi di nuova emissione, installazione o sostituzione dell’impianto di abbattimento o di un macchinario, accorpamento o separazione di due o più emissioni, aggiunta di una o più fasi non effettuate in precedenza che prevedono la ricerca di uno o più inquinanti, consumo di materie prime / produzione / numero addetti da inferiore a pari o superiore alla soglia massima indicata nello/negli Allegato/i tecnico/i in oggetto</text:span><text:span text:style-name="T9">;</text:span></text:p>
            </text:list-item>
          </text:list>
        </text:list-item>
      </text:list>
      <text:list xml:id="list1001944011780715797" text:style-name="WW8Num28">
        <text:list-item>
          <text:list>
            <text:list-item>
              <text:p text:style-name="P42"><text:span text:style-name="T6">a rispettare le prescrizioni contenute nell’Autorizzazione generale sopra citata e nello/negli specifico/i Allegato/i tecnico/i <text:s/></text:span><text:span text:style-name="T23">n. 5</text:span><text:span text:style-name="T6"> corrispondente/i alla/alle attività in deroga di cui in oggetto, che costituiscono parte integrante l’Autorizzazione stessa;</text:span></text:p>
            </text:list-item>
            <text:list-item>
              <text:p text:style-name="P43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14">CHIEDE</text:p>
      <text:list xml:id="list927448747179602465" text:style-name="WW8Num21">
        <text:list-item>
          <text:list>
            <text:list-item>
              <text:p text:style-name="P41"><text:span text:style-name="T6">che</text:span><text:span text:style-name="T12"> </text:span><text:span text:style-name="T6">le comunicazioni relative al procedimento vengano trasmesse </text:span><text:span text:style-name="T7">(barrare una delle tre caselle ed inserire i dati di altro esclusivamente se non coincide con la sede legale o dell’insediamento)</text:span><text:span text:style-name="T6">:</text:span></text:p>
            </text:list-item>
          </text:list>
        </text:list-item>
      </text:list>
      <text:p text:style-name="P8"><text:span text:style-name="T15"><text:s text:c="5"/></text:span><text:span text:style-name="T17">□</text:span><text:span text:style-name="T15"> </text:span><text:span text:style-name="T6">alla sede legale <text:s text:c="20"/></text:span></text:p>
      <text:p text:style-name="P8"><text:span text:style-name="T15"><text:s text:c="5"/></text:span><text:span text:style-name="T17">□</text:span><text:span text:style-name="T15"> </text:span><text:span text:style-name="T6">allo stabilimento <text:s text:c="27"/></text:span></text:p>
      <text:p text:style-name="P3"><text:span text:style-name="T15"><text:s text:c="5"/></text:span><text:span text:style-name="T17">□</text:span><text:span text:style-name="T15"> </text:span><text:span text:style-name="T6">altro c/o ……………………………………………………………………………………………………. </text:span></text:p>
      <text:p text:style-name="P3"><text:span text:style-name="T15"><text:s text:c="9"/></text:span><text:span text:style-name="T6">nel comune di ………………………………......................………………………........... (prov. di .....) <text:s text:c="3"/></text:span></text:p>
      <text:p text:style-name="P4"><text:span text:style-name="T1"><text:s text:c="9"/></text:span>via/n./frazione ........…………….......................................………………………………….................. </text:p>
      <text:p text:style-name="P3"><text:span text:style-name="T15"><text:s text:c="9"/></text:span><text:span text:style-name="T6">tel. ………................... fax </text:span><text:span text:style-name="T4">………...................</text:span><text:span text:style-name="T6"> email ................................. </text:span></text:p>
      <text:list xml:id="list31396715" text:continue-numbering="true" text:style-name="WW8Num21">
        <text:list-item>
          <text:list>
            <text:list-item>
              <text:p text:style-name="P39">che per informazioni relative alla pratica venga contattato:</text:p>
            </text:list-item>
          </text:list>
        </text:list-item>
      </text:list>
      <text:p text:style-name="P13">sig. …………………………………………………….. qualifica ………………..…………………………</text:p>
      <text:p text:style-name="P13">tel. ………................... fax ………................... cell. ………................... email ........................………</text:p>
      <text:p text:style-name="P14">DICHIARA</text:p>
      <text:p text:style-name="P5"><text:span text:style-name="T24">di avere preso visione dell’informativa sulla privacy pubblicata sul sito della Provincia di Brescia, fornita ai sensi dell’art. 13 <text:s/>del d</text:span><text:span text:style-name="T27">.lgs. n. 196/2003 – Codice in materia di protezione dei dati personali – e di aver avuta integrale conoscenza dei dati ivi contenuti, con particolare riferimento ai diritti dell’interessato.</text:span></text:p>
      <text:p text:style-name="P9">Distinti saluti.</text:p>
      <text:p text:style-name="P9"/>
      <text:p text:style-name="P9"><draw:line text:anchor-type="char" draw:z-index="0" draw:style-name="gr1" draw:text-style-name="P48" svg:x1="7.033cm" svg:y1="0.377cm" svg:x2="16.558cm" svg:y2="0.377cm"><text:p/></draw:line>Data ……………………........ <text:s text:c="45"/></text:p>
      <text:p text:style-name="P15"><text:tab/> <text:s text:c="10"/>(Timbro della Ditta e firma del gestore) </text:p>
      <text:p text:style-name="P15"><text:span text:style-name="T34">Allegati:</text:span></text:p>
      <text:p text:style-name="P16"><text:span text:style-name="T36">□</text:span><text:span text:style-name="T38"><text:tab/></text:span><text:span text:style-name="T39">Relazione Tecnica Semplificata conforme al modello contenuto nel relativo allegato tecnico.</text:span></text:p>
      <text:p text:style-name="P17"><text:span text:style-name="T35">□</text:span><text:span text:style-name="T37"><text:tab/></text:span>Planimetria dell’insediamento indicante i punti di emissione e la disposizione di massima dei <text:tab/>macchinari/impianti ad essi collegati (da allegare esclusivamente nel caso di variazioni rispetto a <text:soft-page-break/><text:tab/>quella presentata con la domanda di adesione).</text:p>
      <text:p text:style-name="P6"><text:span text:style-name="T35">□</text:span><text:span text:style-name="T37"><text:tab/></text:span>Fotocopia documento di identità del ges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margin-top="0cm" fo:margin-bottom="0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fo:margin-top="0cm" fo:margin-bottom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fo:margin-top="0cm" fo:margin-bottom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="100%" fo:margin-left="0cm" fo:margin-right="0cm" fo:margin-top="0cm" fo:margin-bottom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weight="bold" style:font-weight-asian="bold" style:font-name-complex="Wingdings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style:font-name="Wingdings" fo:font-size="11pt" fo:language="it" fo:country="IT" style:font-size-asian="11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Arial" fo:font-size="10pt" style:font-size-asian="10pt" style:font-name-complex="Arial"/>
    </style:style>
    <style:style style:name="WW8Num5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6z0" style:family="text">
      <style:text-properties style:font-name="Wingdings" fo:font-weight="bold" style:font-weight-asian="bold" style:font-name-complex="Wingdings"/>
    </style:style>
    <style:style style:name="WW8Num6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Arial" fo:font-style="normal" fo:font-weight="normal" style:font-style-asian="normal" style:font-weight-asian="normal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Times New Roman"/>
    </style:style>
    <style:style style:name="WW8Num9z3" style:family="text">
      <style:text-properties style:font-name="Symbol" style:font-name-complex="Times New Roman"/>
    </style:style>
    <style:style style:name="WW8Num10z0" style:family="text">
      <style:text-properties fo:font-size="10pt" fo:font-style="normal" fo:font-weight="bold" style:font-size-asian="10pt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fo:font-weight="bold" style:font-weight-asian="bold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Symbol" style:font-name-asian="Times New Roman" style:font-name-complex="Arial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Wingdings" fo:font-weight="bold" style:font-weight-asian="bold" style:font-name-complex="Wingdings"/>
    </style:style>
    <style:style style:name="WW8Num14z1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Wingdings" fo:font-size="10pt" style:font-size-asian="10pt" style:font-name-complex="Wingdings" style:font-size-complex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Arial" style:font-name-asian="Times New Roman" style:font-name-complex="Aria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Arial" fo:font-size="11pt" style:font-size-asian="11pt" style:font-name-complex="Arial"/>
    </style:style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fo:font-weight="bold" style:font-weight-asian="bold" style:font-name-complex="Wingdings"/>
    </style:style>
    <style:style style:name="WW8Num21z1" style:family="text">
      <style:text-properties style:font-name="Wingdings" fo:font-size="11pt" fo:language="it" fo:country="IT" style:font-size-asian="11pt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weight="bold" style:font-weight-asian="bold" style:font-name-complex="Wingdings"/>
    </style:style>
    <style:style style:name="WW8Num28z1" style:family="text">
      <style:text-properties style:font-name="Wingdings" fo:font-size="11pt" fo:language="it" fo:country="IT" style:font-size-asian="11pt" style:font-name-complex="Wingdings"/>
    </style:style>
    <style:style style:name="WW8Num28z3" style:family="text">
      <style:text-properties style:font-name="Symbol" style:font-name-complex="Symbol"/>
    </style:style>
    <style:style style:name="WW8Num28z4" style:family="text">
      <style:text-properties style:font-name="Courier New" style:font-name-complex="Courier New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0z4" style:family="text">
      <style:text-properties style:font-name="Courier New" style:font-name-complex="Courier New"/>
    </style:style>
    <style:style style:name="WW8Num31z0" style:family="text">
      <style:text-properties style:font-name="Wingdings" fo:font-weight="bold" style:font-weight-asian="bold" style:font-name-complex="Wingdings"/>
    </style:style>
    <style:style style:name="WW8Num31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weight="bold" style:font-weight-asian="bold" style:font-name-complex="Wingdings"/>
    </style:style>
    <style:style style:name="WW8Num33z1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fo:font-style="italic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7z2" style:family="text">
      <style:text-properties style:font-name="Wingdings" style:font-name-complex="Times New Roman"/>
    </style:style>
    <style:style style:name="WW8Num8z4" style:family="text">
      <style:text-properties style:font-name="Courier New" style:font-name-complex="Courier New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4" style:family="text">
      <style:text-properties style:font-name="Courier New" style:font-name-complex="Courier New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20z4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7z4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4z4" style:family="text">
      <style:text-properties style:font-name="Courier New" style:font-name-complex="Courier New"/>
    </style:style>
    <style:style style:name="WW8Num35z1" style:family="text">
      <style:text-properties style:font-name="Courier New" style:font-name-complex="Courier New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1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8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8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8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8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1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2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3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3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3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5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9:00</meta:creation-date>
    <dc:date>2013-12-12T11:26:22.17</dc:date>
    <meta:print-date>2009-02-19T11:16:00</meta:print-date>
    <meta:editing-cycles>9</meta:editing-cycles>
    <meta:editing-duration>P2171DT9H32M18S</meta:editing-duration>
    <meta:generator>OpenOffice/4.0.1$Win32 OpenOffice.org_project/401m5$Build-9714</meta:generator>
    <dc:creator>Vito Lancellotti</dc:creator>
    <meta:document-statistic meta:table-count="0" meta:image-count="0" meta:object-count="0" meta:page-count="3" meta:paragraph-count="66" meta:word-count="981" meta:character-count="8038"/>
  </office:meta>
</office:document-meta>
</file>