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OpenSymbol1" svg:font-family="OpenSymbol"/>
    <style:font-face style:name="Courier New" svg:font-family="'Courier New'" style:font-family-generic="modern"/>
    <style:font-face style:name="Arial,Bold" svg:font-family="'Arial,Bold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sto_20_commento">
      <style:paragraph-properties style:line-height-at-least="0.423cm">
        <style:tab-stops>
          <style:tab-stop style:position="8.001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2" style:family="paragraph" style:parent-style-name="Testo_20_commento">
      <style:paragraph-properties style:line-height-at-least="0.423cm">
        <style:tab-stops>
          <style:tab-stop style:position="0.45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3" style:family="paragraph" style:parent-style-name="Testo_20_commento">
      <style:paragraph-properties style:line-height-at-least="0.423cm" fo:text-align="justify" style:justify-single-word="false">
        <style:tab-stops>
          <style:tab-stop style:position="0.45cm"/>
        </style:tab-stops>
      </style:paragraph-properties>
      <style:text-properties style:font-name="Arial" fo:font-size="11pt" fo:language="it" fo:country="IT" fo:background-color="transparent" style:font-size-asian="11pt" style:font-name-complex="Arial"/>
    </style:style>
    <style:style style:name="P4" style:family="paragraph" style:parent-style-name="TxBr_5f_c12">
      <style:paragraph-properties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 style:font-size-complex="9pt" style:font-weight-complex="bold"/>
    </style:style>
    <style:style style:name="P5" style:family="paragraph" style:parent-style-name="TxBr_5f_p9">
      <style:paragraph-properties fo:margin-left="2.501cm" fo:margin-right="0cm" fo:line-height="100%" fo:text-align="justify" style:justify-single-word="false" fo:text-indent="0.039cm" style:auto-text-indent="false">
        <style:tab-stops/>
      </style:paragraph-properties>
    </style:style>
    <style:style style:name="P6" style:family="paragraph" style:parent-style-name="TxBr_5f_p11">
      <style:paragraph-properties style:line-height-at-least="0.423cm"/>
    </style:style>
    <style:style style:name="P7" style:family="paragraph" style:parent-style-name="TxBr_5f_p11">
      <style:paragraph-properties style:line-height-at-least="0.423cm"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8" style:family="paragraph" style:parent-style-name="TxBr_5f_p11">
      <style:paragraph-properties fo:margin-left="0.501cm" fo:margin-right="0cm" style:line-height-at-least="0.423cm" fo:text-indent="0cm" style:auto-text-indent="false"/>
    </style:style>
    <style:style style:name="P9" style:family="paragraph" style:parent-style-name="TxBr_5f_p11">
      <style:paragraph-properties fo:margin-left="0.501cm" fo:margin-right="0cm" style:line-height-at-least="0.423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Arial" fo:font-size="11pt" fo:language="it" fo:country="IT" fo:font-style="italic" fo:background-color="#00ff00" style:font-size-asian="11pt" style:font-style-asian="italic" style:font-name-complex="Arial"/>
    </style:style>
    <style:style style:name="P10" style:family="paragraph" style:parent-style-name="TxBr_5f_c14">
      <style:paragraph-properties fo:margin-left="0.501cm" fo:margin-right="0cm" fo:text-align="justify" style:justify-single-word="false" fo:text-indent="0cm" style:auto-text-indent="false"/>
    </style:style>
    <style:style style:name="P11" style:family="paragraph" style:parent-style-name="TxBr_5f_p11">
      <style:paragraph-properties fo:margin-left="0cm" fo:margin-right="0cm" style:line-height-at-least="0.423cm" fo:text-indent="0.6cm" style:auto-text-indent="false"/>
      <style:text-properties style:font-name="Arial" fo:font-size="11pt" style:font-size-asian="11pt" style:font-name-complex="Arial"/>
    </style:style>
    <style:style style:name="P12" style:family="paragraph" style:parent-style-name="Standard">
      <style:paragraph-properties style:line-height-at-least="0.423cm" fo:text-align="justify" style:justify-single-word="false"/>
    </style:style>
    <style:style style:name="P13" style:family="paragraph" style:parent-style-name="Standard">
      <style:paragraph-properties fo:margin-left="9.843cm" fo:margin-right="-0.004cm" fo:text-indent="0cm" style:auto-text-indent="false"/>
      <style:text-properties style:font-name="Arial" fo:font-size="11pt" style:font-size-asian="11pt" style:font-name-complex="Arial"/>
    </style:style>
    <style:style style:name="P14" style:family="paragraph" style:parent-style-name="TxBr_5f_p10">
      <style:paragraph-properties style:line-height-at-least="0.423cm" fo:text-align="justify" style:justify-single-word="false"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 style:font-size-complex="10pt"/>
    </style:style>
    <style:style style:name="P15" style:family="paragraph" style:parent-style-name="TxBr_5f_p10">
      <style:paragraph-properties fo:margin-left="0.953cm" fo:margin-right="0cm" style:line-height-at-least="0.423cm" fo:text-align="justify" style:justify-single-word="false" fo:text-indent="-0.953cm" style:auto-text-indent="false"/>
    </style:style>
    <style:style style:name="P16" style:family="paragraph" style:parent-style-name="TxBr_5f_p10">
      <style:paragraph-properties fo:margin-left="0.953cm" fo:margin-right="0cm" style:line-height-at-least="0.423cm" fo:text-align="justify" style:justify-single-word="false" fo:text-indent="-0.953cm" style:auto-text-indent="false"/>
      <style:text-properties style:font-name="Arial" fo:font-size="11pt" fo:language="it" fo:country="IT" style:font-size-asian="11pt" style:font-name-complex="Arial"/>
    </style:style>
    <style:style style:name="P17" style:family="paragraph" style:parent-style-name="TxBr_5f_c14">
      <style:paragraph-properties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 style:font-weight-complex="bold"/>
    </style:style>
    <style:style style:name="P18" style:family="paragraph" style:parent-style-name="Standard">
      <style:paragraph-properties fo:margin-left="5.002cm" fo:margin-right="0cm" fo:text-indent="1.251cm" style:auto-text-indent="false"/>
      <style:text-properties style:font-name="Arial" fo:font-size="11pt" style:font-size-asian="11pt" style:font-name-complex="Arial"/>
    </style:style>
    <style:style style:name="P19" style:family="paragraph" style:parent-style-name="Normale_20__28_Web_29_">
      <style:paragraph-properties fo:margin-top="0cm" fo:margin-bottom="0cm" fo:text-align="justify" style:justify-single-word="false" fo:keep-together="always"/>
      <style:text-properties style:font-name="Arial" fo:font-size="10pt" style:font-size-asian="10pt" style:font-name-complex="Arial"/>
    </style:style>
    <style:style style:name="P20" style:family="paragraph" style:parent-style-name="TxBr_5f_c12">
      <style:paragraph-properties fo:margin-left="0cm" fo:margin-right="0cm" style:line-height-at-least="0.423cm" fo:text-align="justify" style:justify-single-word="false" fo:orphans="0" fo:widows="0" fo:text-indent="0cm" style:auto-text-indent="false" style:text-autospace="none" style:writing-mode="lr-tb">
        <style:tab-stops>
          <style:tab-stop style:position="0.609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/>
    </style:style>
    <style:style style:name="P21" style:family="paragraph" style:parent-style-name="TxBr_5f_c12">
      <style:paragraph-properties fo:margin-left="0cm" fo:margin-right="0cm" style:line-height-at-least="0.423cm" fo:text-align="justify" style:justify-single-word="false" fo:orphans="0" fo:widows="0" fo:text-indent="0cm" style:auto-text-indent="false" style:text-autospace="none" style:writing-mode="lr-tb">
        <style:tab-stops>
          <style:tab-stop style:position="0.609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 style:font-weight-complex="bold"/>
    </style:style>
    <style:style style:name="P22" style:family="paragraph" style:parent-style-name="TxBr_5f_c12" style:master-page-name="">
      <style:paragraph-properties fo:margin-left="0cm" fo:margin-right="0cm" style:line-height-at-least="0.423cm" fo:text-align="justify" style:justify-single-word="false" fo:orphans="0" fo:widows="0" fo:text-indent="0cm" style:auto-text-indent="false" style:page-number="auto" style:text-autospace="none" style:writing-mode="lr-tb">
        <style:tab-stops>
          <style:tab-stop style:position="0.556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/>
    </style:style>
    <style:style style:name="P23" style:family="paragraph" style:parent-style-name="TxBr_5f_c12" style:master-page-name="">
      <style:paragraph-properties fo:margin-left="0cm" fo:margin-right="0cm" style:line-height-at-least="0.423cm" fo:text-align="justify" style:justify-single-word="false" fo:orphans="0" fo:widows="0" fo:text-indent="0cm" style:auto-text-indent="false" style:page-number="auto" style:text-autospace="none" style:writing-mode="lr-tb">
        <style:tab-stops>
          <style:tab-stop style:position="0.609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 style:font-weight-complex="bold"/>
    </style:style>
    <style:style style:name="P24" style:family="paragraph" style:parent-style-name="TxBr_5f_c12">
      <style:paragraph-properties fo:margin-left="0cm" fo:margin-right="-0.78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25" style:family="paragraph" style:parent-style-name="TxBr_5f_c12">
      <style:paragraph-properties fo:margin-left="0cm" fo:margin-right="-0.78cm" fo:text-align="justify" style:justify-single-word="false" fo:text-indent="0cm" style:auto-text-indent="false"/>
      <style:text-properties style:font-name="Arial" fo:font-size="11pt" fo:language="it" fo:country="IT" style:font-size-asian="11pt" style:font-name-complex="Arial" style:font-size-complex="11pt"/>
    </style:style>
    <style:style style:name="P26" style:family="paragraph" style:parent-style-name="TxBr_5f_c12">
      <style:paragraph-properties fo:margin-left="0cm" fo:margin-right="-0.78cm" fo:text-indent="0cm" style:auto-text-indent="false"/>
      <style:text-properties style:font-name="Arial" fo:font-size="11pt" fo:language="it" fo:country="IT" style:font-size-asian="11pt" style:font-name-complex="Arial" style:font-size-complex="11pt" style:font-weight-complex="bold"/>
    </style:style>
    <style:style style:name="P27" style:family="paragraph" style:parent-style-name="Corpo_20_del_20_testo_20_2">
      <style:paragraph-properties fo:margin-left="0cm" fo:margin-right="-0.78cm" style:line-height-at-least="0.423cm" fo:text-indent="0cm" style:auto-text-indent="false"/>
      <style:text-properties style:font-name="Arial" fo:font-size="11pt" style:font-size-asian="11pt" style:font-size-complex="11pt"/>
    </style:style>
    <style:style style:name="P28" style:family="paragraph" style:parent-style-name="Standard">
      <style:paragraph-properties fo:margin-left="0cm" fo:margin-right="-0.78cm" style:line-height-at-least="0.423cm" fo:text-indent="0cm" style:auto-text-indent="false"/>
      <style:text-properties style:font-name="Arial" fo:font-size="11pt" style:font-size-asian="11pt" style:font-name-complex="Arial" style:font-size-complex="11pt"/>
    </style:style>
    <style:style style:name="P29" style:family="paragraph" style:parent-style-name="TxBr_5f_p10">
      <style:paragraph-properties fo:margin-left="0cm" fo:margin-right="-0.78cm" style:line-height-at-least="0.423cm" fo:text-align="justify" style:justify-single-word="false" fo:text-indent="0cm" style:auto-text-indent="false"/>
      <style:text-properties style:font-name="Arial" fo:font-size="11pt" fo:language="it" fo:country="IT" style:font-size-asian="11pt" style:font-name-complex="Arial" style:font-size-complex="11pt"/>
    </style:style>
    <style:style style:name="P30" style:family="paragraph" style:parent-style-name="TxBr_5f_p10">
      <style:paragraph-properties fo:margin-left="0cm" fo:margin-right="-0.78cm" style:line-height-at-least="0.423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31" style:family="paragraph" style:parent-style-name="TxBr_5f_p10" style:master-page-name="">
      <style:paragraph-properties fo:margin-left="0cm" fo:margin-right="-0.78cm" style:line-height-at-least="0.423cm" fo:text-align="justify" style:justify-single-word="false" fo:text-indent="0cm" style:auto-text-indent="false" style:page-number="auto"/>
      <style:text-properties style:font-name="Arial" fo:font-size="11pt" style:font-size-asian="11pt" style:font-size-complex="11pt"/>
    </style:style>
    <style:style style:name="P32" style:family="paragraph" style:parent-style-name="Text_20_body">
      <style:paragraph-properties fo:margin-left="0cm" fo:margin-right="-0.78cm" style:line-height-at-least="0.423cm" fo:text-align="justify" style:justify-single-word="false" fo:text-indent="0cm" style:auto-text-indent="false"/>
      <style:text-properties fo:color="#000000" style:font-name="Arial1" fo:font-size="11pt" fo:language="it" fo:country="IT" style:font-size-asian="11pt" style:font-name-complex="Arial" style:font-size-complex="11pt"/>
    </style:style>
    <style:style style:name="P33" style:family="paragraph" style:parent-style-name="TxBr_5f_c14" style:master-page-name="">
      <style:paragraph-properties fo:margin-left="0cm" fo:margin-right="-0.053cm" style:line-height-at-least="0.423cm" fo:text-align="justify" style:justify-single-word="false" fo:orphans="0" fo:widows="0" fo:text-indent="0cm" style:auto-text-indent="false" style:page-number="auto" style:text-autospace="none" style:writing-mode="lr-tb"/>
      <style:text-properties style:font-name="Arial" fo:font-size="11pt" fo:language="it" fo:country="IT" style:font-size-asian="11pt" style:font-name-complex="Arial" style:font-size-complex="11pt"/>
    </style:style>
    <style:style style:name="P34" style:family="paragraph" style:parent-style-name="Standard">
      <style:paragraph-properties fo:margin-left="2.501cm" fo:margin-right="0cm" fo:line-height="100%" fo:text-align="justify" style:justify-single-word="false" fo:text-indent="-2.501cm" style:auto-text-indent="false">
        <style:tab-stops/>
      </style:paragraph-properties>
    </style:style>
    <style:style style:name="P35" style:family="paragraph" style:parent-style-name="Standard" style:master-page-name="Standard">
      <style:paragraph-properties fo:margin-left="0cm" fo:margin-right="0cm" fo:text-align="center" style:justify-single-word="false" fo:text-indent="1.251cm" style:auto-text-indent="false" style:page-number="auto"/>
      <style:text-properties style:font-name="Arial" fo:font-size="11pt" style:font-name-asian="Arial" style:font-size-asian="11pt" style:font-name-complex="Arial"/>
    </style:style>
    <style:style style:name="P36" style:family="paragraph" style:parent-style-name="Standard">
      <style:paragraph-properties style:line-height-at-least="0.423cm" fo:text-align="justify" style:justify-single-word="false">
        <style:tab-stops>
          <style:tab-stop style:position="0.45cm"/>
        </style:tab-stops>
      </style:paragraph-properties>
      <style:text-properties style:font-name="Arial" fo:font-size="11pt" fo:language="it" fo:country="IT" fo:background-color="transparent" style:font-size-asian="11pt" style:font-name-complex="Arial"/>
    </style:style>
    <style:style style:name="P37" style:family="paragraph" style:parent-style-name="Standard" style:list-style-name="L1" style:master-page-name="">
      <style:paragraph-properties fo:margin-left="0.079cm" fo:margin-right="0cm" fo:text-align="justify" style:justify-single-word="false" fo:orphans="2" fo:widows="2" fo:text-indent="0cm" style:auto-text-indent="false" style:page-number="auto" style:writing-mode="lr-tb"/>
      <style:text-properties style:font-name="Arial" fo:font-size="11pt" fo:language="it" fo:country="IT" fo:font-style="italic" fo:font-weight="bold" fo:background-color="#c0c0c0" style:font-name-asian="Arial" style:font-size-asian="11pt" style:font-style-asian="italic" style:font-weight-asian="bold" style:font-name-complex="Arial" style:font-size-complex="10pt" style:font-style-complex="italic" style:font-weight-complex="bold"/>
    </style:style>
    <style:style style:name="P38" style:family="paragraph" style:parent-style-name="Footnote" style:list-style-name="WW8Num8">
      <style:paragraph-properties fo:margin-left="0.635cm" fo:margin-right="0cm" style:line-height-at-least="0.423cm" fo:text-align="justify" style:justify-single-word="false" fo:text-indent="-0.635cm" style:auto-text-indent="false">
        <style:tab-stops/>
      </style:paragraph-properties>
      <style:text-properties style:font-name="Arial" fo:font-size="11pt" fo:language="it" fo:country="IT" fo:background-color="#ffff00" style:font-size-asian="11pt" style:font-name-complex="Arial"/>
    </style:style>
    <style:style style:name="P39" style:family="paragraph" style:parent-style-name="Footnote" style:list-style-name="WW8Num8">
      <style:paragraph-properties fo:margin-left="0.635cm" fo:margin-right="0cm" style:line-height-at-least="0.423cm" fo:text-align="justify" style:justify-single-word="false" fo:text-indent="-0.635cm" style:auto-text-indent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40" style:family="paragraph" style:parent-style-name="TxBr_5f_p11" style:list-style-name="WW8Num4">
      <style:paragraph-properties style:line-height-at-least="0.423cm" fo:text-align="justify" style:justify-single-word="false">
        <style:tab-stops/>
      </style:paragraph-properties>
      <style:text-properties style:font-name="Arial" fo:font-size="11pt" fo:language="it" fo:country="IT" fo:background-color="#00ff00" style:font-size-asian="11pt" style:font-name-complex="Arial"/>
    </style:style>
    <style:style style:name="P41" style:family="paragraph" style:parent-style-name="TxBr_5f_p11" style:list-style-name="WW8Num21">
      <style:paragraph-properties style:line-height-at-least="0.423cm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42" style:family="paragraph" style:parent-style-name="TxBr_5f_p11" style:list-style-name="WW8Num4">
      <style:paragraph-properties style:line-height-at-least="0.423cm" fo:text-align="justify" style:justify-single-word="false"/>
    </style:style>
    <style:style style:name="P43" style:family="paragraph" style:parent-style-name="TxBr_5f_p11" style:list-style-name="WW8Num21">
      <style:paragraph-properties style:line-height-at-least="0.423cm">
        <style:tab-stops/>
      </style:paragraph-properties>
    </style:style>
    <style:style style:name="P44" style:family="paragraph" style:parent-style-name="Testo_20_commento">
      <style:paragraph-properties style:line-height-at-least="0.423cm">
        <style:tab-stops>
          <style:tab-stop style:position="8.001cm"/>
        </style:tab-stops>
      </style:paragraph-properties>
      <style:text-properties style:font-name="Arial" fo:font-size="11pt" fo:language="it" fo:country="IT" style:text-underline-style="solid" style:text-underline-width="auto" style:text-underline-color="font-color" style:font-size-asian="11pt" style:font-name-complex="Arial"/>
    </style:style>
    <style:style style:name="P45" style:family="paragraph" style:parent-style-name="TxBr_5f_t7" style:list-style-name="WW8Num28">
      <style:paragraph-properties fo:text-align="justify" style:justify-single-word="false">
        <style:tab-stops/>
      </style:paragraph-properties>
    </style:style>
    <style:style style:name="P46" style:family="paragraph" style:parent-style-name="TxBr_5f_t7" style:list-style-name="WW8Num28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47" style:family="paragraph" style:parent-style-name="TxBr_5f_c14" style:list-style-name="WW8Num33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48" style:family="paragraph" style:parent-style-name="TxBr_5f_c14" style:list-style-name="WW8Num14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49" style:family="paragraph" style:parent-style-name="TxBr_5f_c14" style:list-style-name="WW8Num32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50" style:family="paragraph" style:parent-style-name="TxBr_5f_c14" style:list-style-name="WW8Num32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 style:font-size-complex="9pt"/>
    </style:style>
    <style:style style:name="P51" style:family="paragraph">
      <style:paragraph-properties fo:text-align="center" style:writing-mode="lr-tb"/>
    </style:style>
    <style:style style:name="T1" style:family="text">
      <style:text-properties style:font-name-asian="Arial"/>
    </style:style>
    <style:style style:name="T2" style:family="text">
      <style:text-properties style:font-name-asian="Arial" style:font-weight-complex="normal"/>
    </style:style>
    <style:style style:name="T3" style:family="text">
      <style:text-properties style:font-name-asian="Arial" style:font-weight-complex="bold"/>
    </style:style>
    <style:style style:name="T4" style:family="text">
      <style:text-properties style:font-name="Arial" fo:font-size="11pt" style:font-size-asian="11pt" style:font-name-complex="Arial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11pt" fo:language="it" fo:country="IT" style:font-size-asian="11pt" style:font-name-complex="Arial"/>
    </style:style>
    <style:style style:name="T7" style:family="text">
      <style:text-properties style:font-name="Arial" fo:font-size="11pt" fo:language="it" fo:country="IT" style:font-size-asian="11pt" style:font-name-complex="Arial" style:font-size-complex="10pt"/>
    </style:style>
    <style:style style:name="T8" style:family="text">
      <style:text-properties style:font-name="Arial" fo:font-size="11pt" fo:language="it" fo:country="IT" style:font-size-asian="11pt" style:font-name-complex="Arial" style:font-size-complex="10pt" style:font-weight-complex="bold"/>
    </style:style>
    <style:style style:name="T9" style:family="text">
      <style:text-properties style:font-name="Arial" fo:font-size="11pt" fo:language="it" fo:country="IT" style:font-size-asian="11pt" style:font-name-complex="Arial" style:font-weight-complex="bold"/>
    </style:style>
    <style:style style:name="T10" style:family="text">
      <style:text-properties style:font-name="Arial" fo:font-size="11pt" fo:language="it" fo:country="IT" style:font-size-asian="11pt" style:font-name-complex="Arial" style:font-size-complex="11pt"/>
    </style:style>
    <style:style style:name="T11" style:family="text">
      <style:text-properties style:font-name="Arial" fo:font-size="11pt" fo:language="it" fo:country="IT" style:font-size-asian="11pt" style:font-name-complex="Arial" style:font-size-complex="11pt" style:font-weight-complex="bold"/>
    </style:style>
    <style:style style:name="T12" style:family="text">
      <style:text-properties style:font-name="Arial" fo:font-size="11pt" fo:language="it" fo:country="IT" fo:font-weight="bold" style:font-size-asian="11pt" style:font-weight-asian="bold" style:font-name-complex="Arial"/>
    </style:style>
    <style:style style:name="T13" style:family="text">
      <style:text-properties style:font-name="Arial" fo:font-size="11pt" fo:language="it" fo:country="IT" fo:font-weight="bold" fo:background-color="#00ff00" style:font-size-asian="11pt" style:font-weight-asian="bold" style:font-name-complex="Arial"/>
    </style:style>
    <style:style style:name="T14" style:family="text">
      <style:text-properties style:font-name="Arial" fo:font-size="11pt" fo:language="it" fo:country="IT" fo:font-weight="bold" fo:background-color="#00ff00" style:font-name-asian="Arial" style:font-size-asian="11pt" style:font-weight-asian="bold" style:font-name-complex="Arial"/>
    </style:style>
    <style:style style:name="T15" style:family="text">
      <style:text-properties style:font-name="Arial" fo:font-size="11pt" fo:language="it" fo:country="IT" fo:background-color="#c0c0c0" style:font-size-asian="11pt" style:font-name-complex="Arial" style:font-weight-complex="bold"/>
    </style:style>
    <style:style style:name="T16" style:family="text">
      <style:text-properties style:font-name="Arial" fo:font-size="11pt" fo:language="it" fo:country="IT" fo:background-color="#c0c0c0" style:font-size-asian="11pt" style:font-name-complex="Arial" style:font-size-complex="10pt" style:font-weight-complex="bold"/>
    </style:style>
    <style:style style:name="T17" style:family="text">
      <style:text-properties style:font-name="Arial" fo:font-size="11pt" fo:language="it" fo:country="IT" style:font-name-asian="Arial" style:font-size-asian="11pt" style:font-name-complex="Arial"/>
    </style:style>
    <style:style style:name="T18" style:family="text">
      <style:text-properties style:font-name="Arial" fo:font-size="11pt" fo:language="it" fo:country="IT" style:font-name-asian="Arial" style:font-size-asian="11pt" style:font-name-complex="Arial" style:font-size-complex="10pt"/>
    </style:style>
    <style:style style:name="T19" style:family="text">
      <style:text-properties style:font-name="Arial" fo:font-size="11pt" fo:language="it" fo:country="IT" style:font-name-asian="Arial" style:font-size-asian="11pt" style:font-name-complex="Arial" style:font-weight-complex="bold"/>
    </style:style>
    <style:style style:name="T20" style:family="text">
      <style:text-properties style:font-name="Arial" fo:font-size="11pt" fo:language="it" fo:country="IT" fo:background-color="#00ff00" style:font-size-asian="11pt" style:font-name-complex="Arial"/>
    </style:style>
    <style:style style:name="T21" style:family="text">
      <style:text-properties style:font-name="Arial" fo:font-size="11pt" fo:language="it" fo:country="IT" fo:background-color="#00ff00" style:font-size-asian="11pt" style:font-name-complex="Arial" style:font-weight-complex="bold"/>
    </style:style>
    <style:style style:name="T22" style:family="text">
      <style:text-properties style:font-name="Arial" fo:font-size="11pt" fo:language="it" fo:country="IT" fo:background-color="#00ff00" style:font-name-asian="Arial" style:font-size-asian="11pt" style:font-name-complex="Arial"/>
    </style:style>
    <style:style style:name="T23" style:family="text">
      <style:text-properties style:font-name="Arial" fo:font-size="11pt" fo:language="it" fo:country="IT" fo:background-color="#00ff00" style:font-name-asian="Arial" style:font-size-asian="11pt" style:font-name-complex="Arial" style:font-weight-complex="bold"/>
    </style:style>
    <style:style style:name="T24" style:family="text">
      <style:text-properties style:font-name="Arial" fo:font-size="11pt" fo:language="it" fo:country="IT" style:text-underline-style="solid" style:text-underline-width="auto" style:text-underline-color="font-color" style:font-size-asian="11pt" style:font-name-complex="Arial"/>
    </style:style>
    <style:style style:name="T25" style:family="text">
      <style:text-properties style:font-name="Arial" fo:font-size="11pt" fo:language="it" fo:country="IT" fo:background-color="#ff00ff" style:font-size-asian="11pt" style:font-name-complex="Arial"/>
    </style:style>
    <style:style style:name="T26" style:family="text">
      <style:text-properties style:font-name="Arial" fo:font-size="11pt" fo:font-style="italic" style:font-size-asian="11pt" style:font-style-asian="italic" style:font-name-complex="Arial"/>
    </style:style>
    <style:style style:name="T27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8" style:family="text">
      <style:text-properties fo:color="#000000" style:font-name="Arial" fo:font-size="11pt" fo:language="it" fo:country="IT" fo:background-color="#00ff00" style:font-size-asian="11pt" style:font-name-complex="Arial" style:font-size-complex="10pt"/>
    </style:style>
    <style:style style:name="T29" style:family="text">
      <style:text-properties fo:color="#000000" style:font-name="Arial" fo:font-size="11pt" fo:font-style="italic" style:font-size-asian="11pt" style:font-style-asian="italic" style:font-name-complex="Arial" style:font-size-complex="8pt" style:font-style-complex="italic" style:font-weight-complex="bold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" style:font-weight-asian="bold" style:font-weight-complex="normal"/>
    </style:style>
    <style:style style:name="T32" style:family="text">
      <style:text-properties fo:language="it" fo:country="IT" style:font-name-complex="Arial"/>
    </style:style>
    <style:style style:name="T33" style:family="text">
      <style:text-properties fo:language="it" fo:country="IT" style:font-name-complex="Arial" style:font-weight-complex="bold"/>
    </style:style>
    <style:style style:name="T34" style:family="text">
      <style:text-properties fo:language="it" fo:country="IT" fo:font-weight="bold" style:font-weight-asian="bold" style:font-weight-complex="bold"/>
    </style:style>
    <style:style style:name="T35" style:family="text">
      <style:text-properties style:font-weight-complex="bold"/>
    </style:style>
    <style:style style:name="T36" style:family="text">
      <style:text-properties fo:font-style="italic" fo:font-weight="normal" style:font-name-asian="Arial" style:font-style-asian="italic" style:font-weight-asian="normal" style:font-size-complex="11pt" style:font-style-complex="italic" style:font-weight-complex="normal"/>
    </style:style>
    <style:style style:name="T37" style:family="text">
      <style:text-properties fo:font-style="italic" fo:font-weight="normal" fo:background-color="#ffff00" style:font-name-asian="Arial" style:font-style-asian="italic" style:font-weight-asian="normal" style:font-size-complex="11pt" style:font-style-complex="italic" style:font-weight-complex="normal"/>
    </style:style>
    <style:style style:name="T38" style:family="text">
      <style:text-properties fo:font-style="italic" fo:font-weight="bold" style:font-name-asian="Arial" style:font-style-asian="italic" style:font-weight-asian="bold" style:font-size-complex="11pt" style:font-style-complex="italic" style:font-weight-complex="normal"/>
    </style:style>
    <style:style style:name="T39" style:family="text">
      <style:text-properties fo:font-style="italic" fo:font-weight="bold" fo:background-color="#ffff00" style:font-name-asian="Arial" style:font-style-asian="italic" style:font-weight-asian="bold" style:font-size-complex="11pt" style:font-style-complex="italic" style:font-weight-complex="normal"/>
    </style:style>
    <style:style style:name="T40" style:family="text">
      <style:text-properties fo:background-color="#ffff0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 text:c="2"/><text:tab/><text:tab/><text:tab/>AL SUAP DEL COMUNE DI</text:p>
      <text:p text:style-name="P18"><text:tab/><text:tab/>__________________________________ (BS)</text:p>
      <text:p text:style-name="P19"/>
      <text:list xml:id="list189047341975604522" text:style-name="L1">
        <text:list-header>
          <text:p text:style-name="P37">Per il disposto dell’art. 4, comma 1, del d.P.R. n. 59 del 13/03/2013 si chiede a codesto SUAP di trasmettere la seguente istanza, immediatamente ed in modalità telematica, alla Provincia di Brescia – Settore Ambiente – Ufficio Aria Rumore e Sportello IPPC, all’Arpa – dipartimento di Brescia ed al Sindaco del Comune di ________________________.</text:p>
        </text:list-header>
      </text:list>
      <text:p text:style-name="P13"/>
      <text:p text:style-name="P34"><text:span text:style-name="T7">OGGETTO:<text:tab/>Emissioni in atmosfera</text:span><text:span text:style-name="T8"> di impianti</text:span><text:span text:style-name="T7"> e attività in deroga </text:span><text:span text:style-name="T8">di cui all’art. 272, comma 2, del d.lgs. n. 152/2006. </text:span><text:span text:style-name="T7">A</text:span><text:span text:style-name="T8">utorizzazione generale della Provincia di Brescia n. 1674 del </text:span><text:span text:style-name="T11">26/05/2009 </text:span><text:span text:style-name="T5">e s.m.i.</text:span><text:span text:style-name="T11">. </text:span><text:span text:style-name="T27">Comunicazione di modifica</text:span><text:span text:style-name="T11"> </text:span><text:span text:style-name="T10">per la/e seguente/i attività:</text:span></text:p>
      <text:p text:style-name="P5"><text:span text:style-name="T15">Allegato tecnico n. 9 - Attività in deroga: </text:span><text:span text:style-name="T16">Panificazione, pasticceria e affini con consumo di farina non superiore a 550 tonnellate/anno.</text:span></text:p>
      <text:p text:style-name="P14"/>
      <text:p text:style-name="P31"><text:span text:style-name="T33">Il/La sottoscritto</text:span><text:span text:style-name="T32">/a ............…..…………………………………………………................................................. </text:span></text:p>
      <text:p text:style-name="P29">nato/a il .....…......... nel comune di .….....…………………………….……………................... (prov. di .....)</text:p>
      <text:p text:style-name="P29">residente nel comune di ....................………………………………………….................…...... (prov. di .....)</text:p>
      <text:p text:style-name="P29">via/n./frazione ...........……………………………………………………………................................……..... </text:p>
      <text:p text:style-name="P30"><text:span text:style-name="T32">nella sua qualità di:<text:tab/></text:span><text:span text:style-name="T33">□</text:span><text:span text:style-name="T34"> </text:span><text:span text:style-name="T32">titolare<text:tab/></text:span><text:span text:style-name="T33">□</text:span><text:span text:style-name="T34"> </text:span><text:span text:style-name="T32">rappresentante legale<text:tab/></text:span><text:span text:style-name="T33">□</text:span><text:span text:style-name="T34"> </text:span><text:span text:style-name="T32">altro ……………..……………………</text:span></text:p>
      <text:p text:style-name="P29">della ditta ......................................…………………………………………………..………………….………...</text:p>
      <text:p text:style-name="P32">codice fiscale ...............................………………... partita IVA ….………………………………………….…</text:p>
      <text:p text:style-name="P28">n. iscrizione registro imprese …………… della C.C.I.A. di ……………………..……. n. REA ……..………</text:p>
      <text:p text:style-name="P29">con sede legale nel comune di .......................………………….............……………….......... (prov. di .....)</text:p>
      <text:p text:style-name="P29">via/n./frazione ........…………………………………………....................................................................... </text:p>
      <text:p text:style-name="P29">tel. ………................... fax ………................... email ..............................…………………………………. </text:p>
      <text:p text:style-name="P29">Pec ………………………………………………………………………………………………………………….</text:p>
      <text:p text:style-name="P33">ed insediamento produttivo (barrare una delle due caselle ed inserire i dati dell’insediamento esclusivamente se non coincide con la sede legale): </text:p>
      <text:p text:style-name="P27"><text:span text:style-name="T3">□</text:span><text:span text:style-name="T1"> </text:span>coincidente con la sede legale <text:s text:c="24"/><text:span text:style-name="T35">□</text:span> non coincidente con la sede legale e localizzato nel</text:p>
      <text:p text:style-name="P24"><text:span text:style-name="T32">comune di ...............…………………………………………………........................................ (prov. </text:span><text:span text:style-name="T32">d</text:span><text:span text:style-name="T32">i .....)</text:span></text:p>
      <text:p text:style-name="P24"><text:span text:style-name="T32">v</text:span><text:span text:style-name="T32">ia/n./frazione ............................................……………………………………………………….................... </text:span></text:p>
      <text:p text:style-name="P25">tel. ………................... fax ………................... email .........................….....………………………………….</text:p>
      <text:p text:style-name="P26">DICHIARA</text:p>
      <text:p text:style-name="P23"><text:span text:style-name="T2">□</text:span><text:span text:style-name="T31"><text:tab/></text:span><text:span text:style-name="T30">di </text:span><text:span text:style-name="T30">non </text:span><text:span text:style-name="T30">avvalersi dell’Autorizzazione Unica Ambientale (AUA) ai sensi </text:span><text:span text:style-name="T30">dell'art. 7, comma 1,</text:span></text:p>
      <text:p text:style-name="P21"><text:span text:style-name="T30"><text:s text:c="5"/></text:span><text:span text:style-name="T30">del d.P.R. n. 59/2013</text:span></text:p>
      <text:p text:style-name="P22"><text:span text:style-name="T2">□<text:tab/></text:span><text:span text:style-name="T30">che nello stabilimento oggetto della presente istanza sono presenti esclusivamente <text:tab/>impianti/attività soggette solo a comunicazione, ovvero ad autorizzazione generale, e di non <text:tab/>avvalersi dell’Autorizzazione Unica Ambientale (AUA) ai sensi dell’art. 3, comma 3, del <text:tab/>d.P.R. n. 59/2013</text:span></text:p>
      <text:p text:style-name="P20"><text:span text:style-name="T2">□<text:tab/></text:span><text:span text:style-name="T30">per la presente istanza di avvalersi dell’Autorizzazione Unica Ambientale (AUA) ai sensi del <text:tab/>d.P.R. n. 59/2013</text:span></text:p>
      <text:p text:style-name="P17">DICHIARA</text:p>
      <text:list xml:id="list3912706907721393312" text:style-name="WW8Num33">
        <text:list-item>
          <text:list>
            <text:list-item>
              <text:p text:style-name="P47">che i dati e le qualità di cui sopra sono veritieri;</text:p>
            </text:list-item>
            <text:list-item>
              <text:p text:style-name="P47">di essere, nella qualità sopra dichiarata, gestore o rappresentante del gestore dell’impianto/attività di cui alla presente domanda, avente i poteri decisionali di cui all’art. 268, comma 1, lett. n) del d.lgs. n. 152/2006;</text:p>
            </text:list-item>
            <text:list-item>
              <text:p text:style-name="P47">che l’impianto/attività è già autorizzato in via generale alle emissioni in atmosfera per l’/gli allegato/i tecnico/i in oggetto;</text:p>
            </text:list-item>
            <text:list-item>
              <text:p text:style-name="P47">che la modifica consiste in …………………………………………………………………………………..</text:p>
            </text:list-item>
          </text:list>
        </text:list-item>
      </text:list>
      <text:p text:style-name="P10"><text:span text:style-name="T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7">..…</text:span><text:span text:style-name="T6">;</text:span></text:p>
      <text:list xml:id="list5837722739186324934" text:style-name="WW8Num14">
        <text:list-item>
          <text:list>
            <text:list-item>
              <text:p text:style-name="P48">che all’interno dello stabilimento non vengono svolte attività in regime di autorizzazione ordinaria (tranne il caso in cui la presente domanda riguardi esclusivamente l’attività di saldatura);</text:p>
            </text:list-item>
          </text:list>
        </text:list-item>
      </text:list>
      <text:list xml:id="list3673755464269284692" text:style-name="WW8Num4">
        <text:list-item>
          <text:list>
            <text:list-item>
              <text:p text:style-name="P40">prendendo atto di quanto stabilito al paragrafo “Soglia massima” del capitolo “Cicli tecnologici” <text:soft-page-break/>dell’Allegato tecnico n. 9 relativamente all’esonero dai controlli analitici (resta obbligatoria la comunicazione di messa in esercizio), che l’attività relativa al presente allegato viene svolta con consumo di farina</text:p>
            </text:list-item>
          </text:list>
        </text:list-item>
      </text:list>
      <text:p text:style-name="P8"><text:span text:style-name="T23">□</text:span><text:span text:style-name="T14"> <text:s text:c="2"/></text:span><text:span text:style-name="T28">inferiore </text:span><text:span text:style-name="T20">alla “soglia massima” di 150 t/anno <text:s text:c="34"/></text:span></text:p>
      <text:p text:style-name="P8"><text:span text:style-name="T23">□</text:span><text:span text:style-name="T22"> <text:s text:c="2"/></text:span><text:span text:style-name="T21">pari o superiore</text:span><text:span text:style-name="T13"> </text:span><text:span text:style-name="T20">alla “soglia massima” di 150 t/anno</text:span></text:p>
      <text:p text:style-name="P9">(barrare una delle due caselle; in caso di due o più attività in deroga già autorizzate la dichiarazione di cui sopra deve essere resa per ciascuna delle attività per le quali si effettua la comunicazione di modifica);</text:p>
      <text:list xml:id="list425930750758306111" text:style-name="WW8Num32">
        <text:list-item>
          <text:list>
            <text:list-item>
              <text:p text:style-name="P49">che l’impianto/attività non emette sostanze cancerogene, tossiche per la riproduzione o mutagene o sostanze di tossicità cumulabile particolarmente elevate, come individuate alla Parte II dell’Allegato I alla Parte Quinta del d.lgs. n. 152/2006;</text:p>
            </text:list-item>
            <text:list-item>
              <text:p text:style-name="P50">che nell’impianto/attività non sono utilizzati le sostanze o i preparati classificati dal d.lgs. n. 52/1997 come cancerogeni, mutageni o tossici per la riproduzione, a causa del loro tenore di COV, e ai quali sono state assegnate etichette con Frasi di Rischio R45, R46, R49, R60, R61 ed R68;</text:p>
            </text:list-item>
            <text:list-item>
              <text:p text:style-name="P50">che l’impianto/attività non supera le soglie di consumo di solvente di cui all’art. 275 del d.lgs. n. 152/2006.</text:p>
            </text:list-item>
          </text:list>
        </text:list-item>
      </text:list>
      <text:p text:style-name="P4">SI IMPEGNA</text:p>
      <text:list xml:id="list31405661" text:continue-list="list3673755464269284692" text:style-name="WW8Num4">
        <text:list-item>
          <text:list>
            <text:list-item>
              <text:p text:style-name="P42"><text:span text:style-name="T24">a mettere in esercizio la modifica oggetto della presente comunicazione in data …………..</text:span><text:span text:style-name="T6">; </text:span></text:p>
            </text:list-item>
            <text:list-item>
              <text:p text:style-name="P42"><text:span text:style-name="T6">ad eseguire e trasmettere i referti analitici, entro 90 giorni dalla sopra indicata data di messa in esercizio nei casi di nuova emissione, installazione o sostituzione dell’impianto di abbattimento o di un macchinario, accorpamento o separazione di due o più emissioni, aggiunta di una o più fasi non effettuate in precedenza che prevedono la ricerca di uno o più inquinanti, consumo di materie prime / produzione / numero addetti da inferiore a pari o superiore alla soglia massima indicata nello/negli Allegato/i tecnico/i in oggetto</text:span><text:span text:style-name="T9">;</text:span></text:p>
            </text:list-item>
          </text:list>
        </text:list-item>
      </text:list>
      <text:list xml:id="list593876417703873917" text:style-name="WW8Num28">
        <text:list-item>
          <text:list>
            <text:list-item>
              <text:p text:style-name="P45"><text:span text:style-name="T6">a rispettare le prescrizioni contenute nell’Autorizzazione generale sopra citata e nello/negli specifico/i Allegato/i tecnico/i <text:s/></text:span><text:span text:style-name="T25">n. 9</text:span><text:span text:style-name="T6"> corrispondente/i alla/alle attività in deroga di cui in oggetto, che costituiscono parte integrante l’Autorizzazione stessa;</text:span></text:p>
            </text:list-item>
            <text:list-item>
              <text:p text:style-name="P46">a comunicare alla Provincia, al Comune e all’ARPA eventuali variazioni della sede legale, ragione sociale, cessione d’azienda, disattivazione dell’impianto/attività, modifiche di impianto/attività.</text:p>
            </text:list-item>
          </text:list>
        </text:list-item>
      </text:list>
      <text:p text:style-name="P17">CHIEDE</text:p>
      <text:list xml:id="list5438887520540182842" text:style-name="WW8Num21">
        <text:list-item>
          <text:list>
            <text:list-item>
              <text:p text:style-name="P43"><text:span text:style-name="T6">che</text:span><text:span text:style-name="T12"> </text:span><text:span text:style-name="T6">le comunicazioni relative al procedimento vengano trasmesse </text:span><text:span text:style-name="T7">(barrare una delle tre caselle ed inserire i dati di altro esclusivamente se non coincide con la sede legale o dell’insediamento)</text:span><text:span text:style-name="T6">:</text:span></text:p>
            </text:list-item>
          </text:list>
        </text:list-item>
      </text:list>
      <text:p text:style-name="P6"><text:span text:style-name="T17"><text:s text:c="5"/></text:span><text:span text:style-name="T19">□</text:span><text:span text:style-name="T17"> </text:span><text:span text:style-name="T6">alla sede legale <text:s text:c="20"/></text:span></text:p>
      <text:p text:style-name="P6"><text:span text:style-name="T17"><text:s text:c="5"/></text:span><text:span text:style-name="T19">□</text:span><text:span text:style-name="T17"> </text:span><text:span text:style-name="T6">allo stabilimento <text:s text:c="27"/></text:span></text:p>
      <text:p text:style-name="P15"><text:span text:style-name="T17"><text:s text:c="5"/></text:span><text:span text:style-name="T19">□</text:span><text:span text:style-name="T17"> </text:span><text:span text:style-name="T6">altro c/o ……………………………………………………………………………………………………. </text:span></text:p>
      <text:p text:style-name="P15"><text:span text:style-name="T17"><text:s text:c="9"/></text:span><text:span text:style-name="T6">nel comune di ………………………………......................………………………........... (prov. di .....) <text:s text:c="3"/></text:span></text:p>
      <text:p text:style-name="P16"><text:span text:style-name="T1"><text:s text:c="9"/></text:span>via/n./frazione ........…………….......................................………………………………….................. </text:p>
      <text:p text:style-name="P15"><text:span text:style-name="T17"><text:s text:c="9"/></text:span><text:span text:style-name="T6">tel. ………................... fax </text:span><text:span text:style-name="T4">………...................</text:span><text:span text:style-name="T6"> email ................................. </text:span></text:p>
      <text:list xml:id="list31400817" text:continue-numbering="true" text:style-name="WW8Num21">
        <text:list-item>
          <text:list>
            <text:list-item>
              <text:p text:style-name="P41">che per informazioni relative alla pratica venga contattato:</text:p>
            </text:list-item>
          </text:list>
        </text:list-item>
      </text:list>
      <text:p text:style-name="P11">sig. …………………………………………………….. qualifica ………………..…………………………</text:p>
      <text:p text:style-name="P11">tel. ………................... fax ………................... cell. ………................... email ........................………</text:p>
      <text:p text:style-name="P17">DICHIARA</text:p>
      <text:p text:style-name="P12"><text:span text:style-name="T26">di avere preso visione dell’informativa sulla privacy pubblicata sul sito della Provincia di Brescia, fornita ai sensi dell’art. 13 <text:s/>del d</text:span><text:span text:style-name="T29">.lgs. n. 196/2003 – Codice in materia di protezione dei dati personali – e di aver avuta integrale conoscenza dei dati ivi contenuti, con particolare riferimento ai diritti dell’interessato.</text:span></text:p>
      <text:p text:style-name="P7">Distinti saluti.</text:p>
      <text:p text:style-name="P7"/>
      <text:p text:style-name="P7"><draw:line text:anchor-type="char" draw:z-index="0" draw:style-name="gr1" draw:text-style-name="P51" svg:x1="7.033cm" svg:y1="0.377cm" svg:x2="16.558cm" svg:y2="0.377cm"><text:p/></draw:line>Data ……………………........ <text:s text:c="45"/></text:p>
      <text:p text:style-name="P1"><text:tab/> <text:s text:c="10"/>(Timbro della Ditta e firma del gestore) </text:p>
      <text:p text:style-name="P44">Allegati:</text:p>
      <text:p text:style-name="P2"><text:span text:style-name="T37">□</text:span><text:span text:style-name="T39"><text:tab/></text:span><text:span text:style-name="T40">Relazione Tecnica Semplificata conforme al modello contenuto nel relativo allegato tecnico.</text:span></text:p>
      <text:p text:style-name="P3"><text:span text:style-name="T36">□</text:span><text:span text:style-name="T38"><text:tab/></text:span>Planimetria dell’insediamento indicante i punti di emissione e la disposizione di massima dei <text:tab/>macchinari/impianti ad essi collegati (da allegare esclusivamente nel caso di variazioni rispetto a <text:tab/>quella presentata con la domanda di adesione).</text:p>
      <text:p text:style-name="P36"><text:soft-page-break/><text:span text:style-name="T36">□</text:span><text:span text:style-name="T38"><text:tab/></text:span>Fotocopia documento di identità del gesto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OpenSymbol1" svg:font-family="OpenSymbol"/>
    <style:font-face style:name="Courier New" svg:font-family="'Courier New'" style:font-family-generic="modern"/>
    <style:font-face style:name="Arial,Bold" svg:font-family="'Arial,Bold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style:font-name="Arial,Bold" fo:font-size="10pt" fo:font-weight="bold" style:font-size-asian="10pt" style:font-weight-asian="bold" style:font-name-complex="Arial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-0.004cm" fo:line-height="150%" fo:text-align="center" style:justify-single-word="false" fo:text-indent="0cm" style:auto-text-indent="false" fo:keep-with-next="always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212cm" fo:text-align="center" style:justify-single-word="false" fo:keep-with-next="always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rovv_5f_r0" style:display-name="provv_r0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provv_5f_c" style:display-name="provv_c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Normale_20__28_Web_29_" style:display-name="Normale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provv_5f_r1" style:display-name="provv_r1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provv_5f_r2" style:display-name="provv_r2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xBr_5f_t3" style:display-name="TxBr_t3" style:family="paragraph" style:parent-style-name="Standard">
      <style:paragraph-properties style:line-height-at-least="0.409cm" fo:orphans="0" fo:widows="0" style:text-autospace="none"/>
      <style:text-properties fo:language="en" fo:country="US"/>
    </style:style>
    <style:style style:name="TxBr_5f_t4" style:display-name="TxBr_t4" style:family="paragraph" style:parent-style-name="Standard">
      <style:paragraph-properties style:line-height-at-least="0.36cm" fo:orphans="0" fo:widows="0" style:text-autospace="none"/>
      <style:text-properties fo:language="en" fo:country="US"/>
    </style:style>
    <style:style style:name="TxBr_5f_p9" style:display-name="TxBr_p9" style:family="paragraph" style:parent-style-name="Standard">
      <style:paragraph-properties fo:margin="100%" fo:margin-left="0.91cm" fo:margin-right="0cm" style:line-height-at-least="0.36cm" fo:orphans="0" fo:widows="0" fo:text-indent="-2.11cm" style:auto-text-indent="false" style:text-autospace="none">
        <style:tab-stops>
          <style:tab-stop style:position="2.11cm"/>
        </style:tab-stops>
      </style:paragraph-properties>
      <style:text-properties fo:language="en" fo:country="US"/>
    </style:style>
    <style:style style:name="Footnote" style:family="paragraph" style:parent-style-name="Standard" style:class="extra">
      <style:paragraph-properties fo:orphans="0" fo:widows="0" style:text-autospace="none"/>
      <style:text-properties fo:font-size="10pt" fo:language="en" fo:country="US" style:font-size-asian="10pt" style:font-size-complex="10pt"/>
    </style:style>
    <style:style style:name="TxBr_5f_p10" style:display-name="TxBr_p10" style:family="paragraph" style:parent-style-name="Standard">
      <style:paragraph-properties style:line-height-at-least="0.57cm" fo:orphans="0" fo:widows="0" style:text-autospace="none"/>
      <style:text-properties fo:language="en" fo:country="US"/>
    </style:style>
    <style:style style:name="TxBr_5f_p11" style:display-name="TxBr_p11" style:family="paragraph" style:parent-style-name="Standard">
      <style:paragraph-properties style:line-height-at-least="0.36cm" fo:orphans="0" fo:widows="0" style:text-autospace="none"/>
      <style:text-properties fo:language="en" fo:country="US"/>
    </style:style>
    <style:style style:name="TxBr_5f_c12" style:display-name="TxBr_c12" style:family="paragraph" style:parent-style-name="Standard">
      <style:paragraph-properties style:line-height-at-least="0.423cm" fo:text-align="center" style:justify-single-word="false" fo:orphans="0" fo:widows="0" style:text-autospace="none"/>
      <style:text-properties fo:language="en" fo:country="US"/>
    </style:style>
    <style:style style:name="Testo_20_commento" style:display-name="Testo commento" style:family="paragraph" style:parent-style-name="Standard">
      <style:paragraph-properties fo:orphans="0" fo:widows="0" style:text-autospace="none"/>
      <style:text-properties fo:font-size="10pt" fo:language="en" fo:country="US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2.223cm" fo:margin-right="0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fo:color="#000000" style:font-name="Arial" fo:font-size="10pt" style:font-size-asian="10pt" style:font-name-complex="Arial" style:font-size-complex="11p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/>
    </style:style>
    <style:style style:name="TxBr_5f_t7" style:display-name="TxBr_t7" style:family="paragraph" style:parent-style-name="Standard">
      <style:paragraph-properties style:line-height-at-least="0.423cm" fo:orphans="0" fo:widows="0" style:text-autospace="none"/>
      <style:text-properties fo:language="en" fo:country="US"/>
    </style:style>
    <style:style style:name="TxBr_5f_c14" style:display-name="TxBr_c14" style:family="paragraph" style:parent-style-name="Standard">
      <style:paragraph-properties style:line-height-at-least="0.423cm" fo:text-align="center" style:justify-single-word="false" fo:orphans="0" fo:widows="0" style:text-autospace="none"/>
      <style:text-properties fo:language="en" fo:country="US"/>
    </style:style>
    <style:style style:name="TxBr_5f_t5" style:display-name="TxBr_t5" style:family="paragraph" style:parent-style-name="Standard">
      <style:paragraph-properties style:line-height-at-least="0.423cm" fo:orphans="0" fo:widows="0"/>
      <style:text-properties fo:language="en" fo:country="US" style:font-size-complex="10pt"/>
    </style:style>
    <style:style style:name="TxBr_5f_t6" style:display-name="TxBr_t6" style:family="paragraph" style:parent-style-name="Standard">
      <style:paragraph-properties style:line-height-at-least="0.57cm" fo:orphans="0" fo:widows="0"/>
      <style:text-properties fo:language="en" fo:country="US" style:font-size-complex="10pt"/>
    </style:style>
    <style:style style:name="TxBr_5f_p13" style:display-name="TxBr_p13" style:family="paragraph" style:parent-style-name="Standard">
      <style:paragraph-properties fo:margin="100%" fo:margin-left="1.45cm" fo:margin-right="0cm" style:line-height-at-least="0.423cm" fo:orphans="0" fo:widows="0" fo:text-indent="-0.651cm" style:auto-text-indent="false"/>
      <style:text-properties fo:language="en" fo:country="US" style:font-size-complex="10pt"/>
    </style:style>
    <style:style style:name="TESTO_20_AD" style:display-name="TESTO AD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="100%" fo:margin-left="0cm" fo:margin-right="0cm" fo:text-align="center" style:justify-single-word="false" fo:text-indent="1.251cm" style:auto-text-indent="false" fo:keep-with-next="always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tyle="normal" fo:font-weight="normal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fo:font-weight="bold" style:font-weight-asian="bold" style:font-name-complex="Wingdings"/>
    </style:style>
    <style:style style:name="WW8Num3z1" style:family="text">
      <style:text-properties style:font-name="Times New Roman" style:font-name-asian="Times New Roman" style:font-name-complex="Times New Roman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Wingdings" fo:font-weight="bold" style:font-weight-asian="bold" style:font-name-complex="Wingdings"/>
    </style:style>
    <style:style style:name="WW8Num4z1" style:family="text">
      <style:text-properties style:font-name="Wingdings" fo:font-size="11pt" fo:language="it" fo:country="IT" style:font-size-asian="11pt" style:font-name-complex="Wingdings"/>
    </style:style>
    <style:style style:name="WW8Num4z3" style:family="text">
      <style:text-properties style:font-name="Symbol" style:font-name-complex="Symbol"/>
    </style:style>
    <style:style style:name="WW8Num4z4" style:family="text">
      <style:text-properties style:font-name="Courier New" style:font-name-complex="Courier New"/>
    </style:style>
    <style:style style:name="WW8Num5z0" style:family="text">
      <style:text-properties style:font-name="Arial" fo:font-size="10pt" style:font-size-asian="10pt" style:font-name-complex="Arial"/>
    </style:style>
    <style:style style:name="WW8Num5z2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6z0" style:family="text">
      <style:text-properties style:font-name="Wingdings" fo:font-weight="bold" style:font-weight-asian="bold" style:font-name-complex="Wingdings"/>
    </style:style>
    <style:style style:name="WW8Num6z1" style:family="text">
      <style:text-properties fo:color="#000000" style:font-name="Symbol" fo:font-size="10pt" fo:font-weight="bold" style:font-size-asian="10pt" style:font-weight-asian="bold" style:font-name-complex="Symbol" style:font-size-complex="10pt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6z4" style:family="text">
      <style:text-properties style:font-name="Courier New" style:font-name-complex="Courier New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Arial" fo:font-style="normal" fo:font-weight="normal" style:font-style-asian="normal" style:font-weight-asian="normal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fo:font-size="8pt" style:font-size-asian="8pt" style:font-name-complex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Times New Roman"/>
    </style:style>
    <style:style style:name="WW8Num9z3" style:family="text">
      <style:text-properties style:font-name="Symbol" style:font-name-complex="Times New Roman"/>
    </style:style>
    <style:style style:name="WW8Num10z0" style:family="text">
      <style:text-properties fo:font-size="10pt" fo:font-style="normal" fo:font-weight="bold" style:font-size-asian="10pt" style:font-style-asian="normal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Wingdings" fo:font-weight="bold" style:font-weight-asian="bold" style:font-name-complex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Symbol" style:font-name-asian="Times New Roman" style:font-name-complex="Arial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3z4" style:family="text">
      <style:text-properties style:font-name="Courier New" style:font-name-complex="Courier New"/>
    </style:style>
    <style:style style:name="WW8Num14z0" style:family="text">
      <style:text-properties style:font-name="Wingdings" fo:font-weight="bold" style:font-weight-asian="bold" style:font-name-complex="Wingdings"/>
    </style:style>
    <style:style style:name="WW8Num14z1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4z4" style:family="text">
      <style:text-properties style:font-name="Courier New" style:font-name-complex="Courier New"/>
    </style:style>
    <style:style style:name="WW8Num15z0" style:family="text">
      <style:text-properties style:font-name="Wingdings" fo:font-size="10pt" style:font-size-asian="10pt" style:font-name-complex="Wingdings" style:font-size-complex="10pt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Arial" style:font-name-asian="Times New Roman" style:font-name-complex="Aria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Arial" fo:font-size="11pt" style:font-size-asian="11pt" style:font-name-complex="Arial"/>
    </style:style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Arial" fo:font-weight="normal" style:font-weight-asian="normal" style:font-name-complex="Ari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Wingdings" fo:font-size="8pt" style:font-size-asian="8pt" style:font-name-complex="Wingdings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" fo:font-weight="bold" style:font-weight-asian="bold" style:font-name-complex="Wingdings"/>
    </style:style>
    <style:style style:name="WW8Num21z1" style:family="text">
      <style:text-properties style:font-name="Wingdings" fo:font-size="11pt" fo:language="it" fo:country="IT" style:font-size-asian="11pt" style:font-name-complex="Wingdings"/>
    </style:style>
    <style:style style:name="WW8Num21z3" style:family="text">
      <style:text-properties style:font-name="Symbol" style:font-name-complex="Symbol"/>
    </style:style>
    <style:style style:name="WW8Num21z4" style:family="text">
      <style:text-properties style:font-name="Courier New" style:font-name-complex="Courier New"/>
    </style:style>
    <style:style style:name="WW8Num22z0" style:family="text">
      <style:text-properties style:font-name="Wingdings" fo:font-weight="normal" style:font-name-asian="Times New Roman" style:font-weight-asian="normal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Wingdings" style:font-name-complex="Wingdings"/>
    </style:style>
    <style:style style:name="WW8Num23z1" style:family="text">
      <style:text-properties style:font-name="Courier New" style:font-name-complex="Courier New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style:font-name="Wingdings" fo:font-size="8pt" style:font-size-asian="8pt" style:font-name-complex="Wingdings"/>
    </style:style>
    <style:style style:name="WW8Num24z1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4z4" style:family="text">
      <style:text-properties style:font-name="Courier New" style:font-name-complex="Courier New"/>
    </style:style>
    <style:style style:name="WW8Num25z0" style:family="text">
      <style:text-properties style:font-name="Wingdings" style:font-name-complex="Wingdings"/>
    </style:style>
    <style:style style:name="WW8Num25z1" style:family="text">
      <style:text-properties style:font-name="Courier New" style:font-name-complex="Courier New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style:font-name="Times New Roman" style:font-name-asian="Times New Roman" style:font-name-complex="Times New Roman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Wingdings" fo:font-size="8pt" style:font-size-asian="8pt" style:font-name-complex="Wingdings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style:font-name="Wingdings" fo:font-weight="bold" style:font-weight-asian="bold" style:font-name-complex="Wingdings"/>
    </style:style>
    <style:style style:name="WW8Num28z1" style:family="text">
      <style:text-properties style:font-name="Wingdings" fo:font-size="11pt" fo:language="it" fo:country="IT" style:font-size-asian="11pt" style:font-name-complex="Wingdings"/>
    </style:style>
    <style:style style:name="WW8Num28z3" style:family="text">
      <style:text-properties style:font-name="Symbol" style:font-name-complex="Symbol"/>
    </style:style>
    <style:style style:name="WW8Num28z4" style:family="text">
      <style:text-properties style:font-name="Courier New" style:font-name-complex="Courier New"/>
    </style:style>
    <style:style style:name="WW8Num29z0" style:family="text">
      <style:text-properties fo:font-style="italic" style:font-style-asian="italic"/>
    </style:style>
    <style:style style:name="WW8Num29z1" style:family="text">
      <style:text-properties style:font-name="Arial" fo:font-size="10pt" style:font-size-asian="10pt" style:font-name-complex="Arial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0z4" style:family="text">
      <style:text-properties style:font-name="Courier New" style:font-name-complex="Courier New"/>
    </style:style>
    <style:style style:name="WW8Num31z0" style:family="text">
      <style:text-properties style:font-name="Wingdings" fo:font-weight="bold" style:font-weight-asian="bold" style:font-name-complex="Wingdings"/>
    </style:style>
    <style:style style:name="WW8Num31z1" style:family="text">
      <style:text-properties style:font-name="Wingdings" fo:font-size="10pt" fo:font-weight="bold" style:font-size-asian="10pt" style:font-weight-asian="bold" style:font-name-complex="Wingdings" style:font-size-complex="10pt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1z4" style:family="text">
      <style:text-properties style:font-name="Courier New" style:font-name-complex="Courier New"/>
    </style:style>
    <style:style style:name="WW8Num32z0" style:family="text">
      <style:text-properties style:font-name="Wingdings" fo:font-weight="bold" style:font-weight-asian="bold" style:font-name-complex="Wingdings"/>
    </style:style>
    <style:style style:name="WW8Num32z1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2z4" style:family="text">
      <style:text-properties style:font-name="Courier New" style:font-name-complex="Courier New"/>
    </style:style>
    <style:style style:name="WW8Num33z0" style:family="text">
      <style:text-properties style:font-name="Wingdings" fo:font-weight="bold" style:font-weight-asian="bold" style:font-name-complex="Wingdings"/>
    </style:style>
    <style:style style:name="WW8Num33z1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3z4" style:family="text">
      <style:text-properties style:font-name="Courier New" style:font-name-complex="Courier New"/>
    </style:style>
    <style:style style:name="WW8Num34z0" style:family="text">
      <style:text-properties style:font-name="Wingdings" fo:font-size="8pt" style:font-size-asian="8pt" style:font-name-complex="Wingdings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>
      <style:text-properties fo:font-style="italic" style:font-style-asian="italic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7z2" style:family="text">
      <style:text-properties style:font-name="Wingdings" style:font-name-complex="Times New Roman"/>
    </style:style>
    <style:style style:name="WW8Num8z4" style:family="text">
      <style:text-properties style:font-name="Courier New" style:font-name-complex="Courier New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2" style:family="text">
      <style:text-properties style:font-name="Wingdings" style:font-name-complex="Wingdings"/>
    </style:style>
    <style:style style:name="WW8Num12z4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4" style:family="text">
      <style:text-properties style:font-name="Courier New" style:font-name-complex="Courier New"/>
    </style:style>
    <style:style style:name="WW8Num17z1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7z4" style:family="text">
      <style:text-properties style:font-name="Courier New" style:font-name-complex="Courier New"/>
    </style:style>
    <style:style style:name="WW8Num20z4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7z4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30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4z4" style:family="text">
      <style:text-properties style:font-name="Courier New" style:font-name-complex="Courier New"/>
    </style:style>
    <style:style style:name="WW8Num35z1" style:family="text">
      <style:text-properties style:font-name="Courier New" style:font-name-complex="Courier New"/>
    </style:style>
    <style:style style:name="WW8Num36z0" style:family="text">
      <style:text-properties fo:font-style="italic" style:font-style-asian="italic"/>
    </style:style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Wingdings" style:font-name-complex="Wingdings"/>
    </style:style>
    <style:style style:name="WW8Num37z1" style:family="text">
      <style:text-properties style:font-name="Courier New" style:font-name-complex="Courier New"/>
    </style:style>
    <style:style style:name="WW8Num37z3" style:family="text">
      <style:text-properties style:font-name="Symbol" style:font-name-complex="Symbol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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4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4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4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4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14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5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4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6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7" text:style-name="WW8Num5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8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9" text:style-name="WW8Num5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  <style:text-properties style:font-name="Symbol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0z2" style:num-suffix=".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64cm" fo:text-indent="-0.63cm" fo:margin-left="0.635cm"/>
        </style:list-level-properties>
        <style:text-properties style:font-name="Times New Roman"/>
      </text:list-level-style-bullet>
      <text:list-level-style-bullet text:level="2" text:style-name="WW8Num1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14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14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14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14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text:list-tab-stop-position="3.408cm" fo:text-indent="-0.635cm" fo:margin-left="3.408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1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4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4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64cm" fo:text-indent="-0.63cm" fo:margin-left="0.635cm"/>
        </style:list-level-properties>
        <style:text-properties style:font-name="Times New Roman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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28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8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28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28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28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28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29z1" style:num-prefix="(" style:num-suffix=")" style:num-format="1">
        <style:list-level-properties text:list-level-position-and-space-mode="label-alignment">
          <style:list-level-label-alignment text:label-followed-by="listtab" text:list-tab-stop-position="2.101cm" fo:text-indent="-0.801cm" fo:margin-left="2.101cm"/>
        </style:list-level-properties>
      </text:list-level-style-number>
      <text:list-level-style-number text:level="3" text:style-name="WW8Num29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1z1" style:num-suffix="." text:bullet-char="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  <style:text-properties style:font-name="Wingdings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1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1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2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32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2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2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2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2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3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33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3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3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3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3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i">
        <style:list-level-properties text:list-level-position-and-space-mode="label-alignment">
          <style:list-level-label-alignment text:label-followed-by="listtab" text:list-tab-stop-position="1.87cm" fo:text-indent="-0.7cm" fo:margin-left="1.3cm"/>
        </style:list-level-properties>
      </text:list-level-style-number>
      <text:list-level-style-number text:level="2" text:style-name="WW8Num35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i">
        <style:list-level-properties text:list-level-position-and-space-mode="label-alignment">
          <style:list-level-label-alignment text:label-followed-by="listtab" text:list-tab-stop-position="1.87cm" fo:text-indent="-0.7cm" fo:margin-left="1.3cm"/>
        </style:list-level-properties>
      </text:list-level-style-number>
      <text:list-level-style-number text:level="2" text:style-name="WW8Num36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86cm" fo:margin-bottom="1.586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vvedimento N</dc:title>
    <meta:initial-creator>vlancellotti</meta:initial-creator>
    <meta:creation-date>2013-09-16T09:31:00</meta:creation-date>
    <dc:date>2013-12-12T11:25:08.03</dc:date>
    <meta:print-date>2009-02-19T11:16:00</meta:print-date>
    <meta:editing-cycles>9</meta:editing-cycles>
    <meta:editing-duration>P2171DT9H32M2S</meta:editing-duration>
    <meta:generator>OpenOffice/4.0.1$Win32 OpenOffice.org_project/401m5$Build-9714</meta:generator>
    <meta:document-statistic meta:table-count="0" meta:image-count="0" meta:object-count="0" meta:page-count="3" meta:paragraph-count="66" meta:word-count="974" meta:character-count="7993"/>
    <dc:creator>Vito Lancellotti</dc:creator>
  </office:meta>
</office:document-meta>
</file>