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933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0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2" style:family="paragraph" style:parent-style-name="ELENCO_20_NUMERATO" style:list-style-name="L1">
      <style:text-properties style:font-size-complex="10pt"/>
    </style:style>
    <style:style style:name="P1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4" style:family="paragraph" style:parent-style-name="Testo_20_normale">
      <style:paragraph-properties fo:text-align="justify" style:justify-single-word="false"/>
    </style:style>
    <style:style style:name="P15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6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7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8" style:family="paragraph" style:parent-style-name="TESTO_20_AD" style:list-style-name="WW8Num10"/>
    <style:style style:name="P19" style:family="paragraph" style:parent-style-name="TESTO_20_AD" style:list-style-name="WW8Num10">
      <style:text-properties style:font-size-complex="10pt"/>
    </style:style>
    <style:style style:name="P20" style:family="paragraph" style:parent-style-name="TESTO_20_AD">
      <style:text-properties style:font-name-asian="Arial Unicode MS"/>
    </style:style>
    <style:style style:name="P21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4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8" style:family="paragraph" style:parent-style-name="Heading_20_4">
      <style:paragraph-properties fo:text-align="justify" style:justify-single-word="false"/>
    </style:style>
    <style:style style:name="P29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30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style:font-name-complex="Arial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utorizzazione generale della Provincia di Brescia n. 1674 del 26/05/2009</text:p>
      <text:p text:style-name="P23">Allegato n. 17 - RELAZIONE TECNICA SEMPLIFICATA</text:p>
      <text:p text:style-name="P8">(da allegare alla domanda di adesione o alla comunicazione di modifica)</text:p>
      <text:p text:style-name="P27"/>
      <text:p text:style-name="Corpo_20_del_20_testo_20_3"><text:span text:style-name="T3">Attività in deroga: </text:span><text:span text:style-name="T2">Tempra di metalli con consumo di olio non superiore a 3,5 tonnellate/anno.</text:span></text:p>
      <text:p text:style-name="P29"/>
      <text:p text:style-name="P13">Ambito di applicazione</text:p>
      <text:p text:style-name="P25">Operazioni di trattamenti termici su metalli in genere mediante lavorazioni di tempera e rinvenimento ed operazioni similari e/o assimilabili con consumo di materia prima (oli, emulsioni ed assimilabili) non superiore a 3,5 t/anno.</text:p>
      <text:p text:style-name="TESTO_20_AD"/>
      <text:p text:style-name="TESTO_20_AD"><text:span text:style-name="T18">Qualora vengano svolte operazioni di pulizia chimica o pulizia meccanica/lavorazioni meccaniche o trattamenti termici in atmosfera controllata, </text:span><text:span text:style-name="T17">dovrà essere presentata anche istanza di adesione agli specifici allegati tecnici:</text:span></text:p>
      <text:list xml:id="list1385670077711816175" text:style-name="WW8Num10">
        <text:list-item>
          <text:p text:style-name="P19">n. 12 “Sgrassaggio superficiale dei metalli con consumo complessivo di solventi inferiore ad 1 tonnellata/anno nel caso di utilizzo di solventi alogenati con frase di rischio R40, 2 tonnellate/anno altrimenti”;</text:p>
        </text:list-item>
        <text:list-item>
          <text:p text:style-name="P19">n. 32 “Lavorazioni meccaniche in genere e/o pulizia meccanica/asportazione di materiale effettuate su metalli e/o leghe metalliche”;</text:p>
        </text:list-item>
        <text:list-item>
          <text:p text:style-name="P18"><text:span text:style-name="T18">n. 34 “</text:span><text:span text:style-name="T17">Operazioni di trattamenti termici su metalli in genere senza utilizzo di olio</text:span><text:span text:style-name="T18">”.</text:span></text:p>
        </text:list-item>
      </text:list>
      <text:p text:style-name="P20"/>
      <text:p text:style-name="P30">Materie prime</text:p>
      <text:p text:style-name="P28"><text:span text:style-name="T4">Materie prime</text:span><text:span text:style-name="T5">:</text:span><text:span text:style-name="T4"> </text:span><text:span text:style-name="T5">barrare le materie prime utilizzate. </text:span></text:p>
      <text:p text:style-name="P28"><text:span text:style-name="T4">Già utilizzata</text:span><text:span text:style-name="T5">: barrare se le materie prime erano già in utilizzo sì/no (attività esistente già autorizzata). </text:span></text:p>
      <text:p text:style-name="P1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1"><text:span text:style-name="T8">N.B</text:span><text:span text:style-name="T11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">Materie prime</text:p>
            </table:table-cell>
            <table:table-cell table:style-name="Tabella1.A1" table:number-rows-spanned="2" office:value-type="string">
              <text:p text:style-name="P2">Già utilizzata</text:p>
            </table:table-cell>
            <table:table-cell table:style-name="Tabella1.C1" table:number-columns-spanned="2" office:value-type="string">
              <text:p text:style-name="P4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">Attuale</text:p>
            </table:table-cell>
            <table:table-cell table:style-name="Tabella1.C1" office:value-type="string">
              <text:p text:style-name="P2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1662825579781298863" text:style-name="WW8Num7">
              <text:list-item>
                <text:p text:style-name="P9"><text:span text:style-name="T15">□ </text:span><text:span text:style-name="T11">1. </text:span><text:span text:style-name="T14">Materiali metallici</text:span></text:p>
              </text:list-item>
            </text:list>
          </table:table-cell>
          <table:table-cell table:style-name="Tabella1.B3" office:value-type="string">
            <text:p text:style-name="P5"><text:span text:style-name="T23">□ </text:span>SI □ NO</text:p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list xml:id="list113025468160601" text:continue-numbering="true" text:style-name="WW8Num7">
              <text:list-item>
                <text:p text:style-name="P10"><text:span text:style-name="T15">□ </text:span><text:span text:style-name="T11">2. </text:span><text:span text:style-name="T14">Oli, emulsioni ed assimilabili</text:span><text:span text:style-name="T9">*</text:span></text:p>
              </text:list-item>
            </text:list>
          </table:table-cell>
          <table:table-cell table:style-name="Tabella1.B4" office:value-type="string">
            <text:p text:style-name="P5"><text:span text:style-name="T23">□ </text:span>SI □ NO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</table:table-row>
        <table:table-row table:style-name="Tabella1.3">
          <table:table-cell table:style-name="Tabella1.A5" table:number-columns-spanned="4" office:value-type="string">
            <text:p text:style-name="P5">Quantità totale annua* kg ________ </text:p>
          </table:table-cell>
          <table:covered-table-cell/>
          <table:covered-table-cell/>
          <table:covered-table-cell/>
        </table:table-row>
      </table:table>
      <text:p text:style-name="P1"><text:span text:style-name="T9">*</text:span><text:span text:style-name="T8">Concorrono al limite di 3,5 t/anno esclusivamente le materie prime con asterisco.</text:span></text:p>
      <text:p text:style-name="P1"/>
      <text:p text:style-name="P31">Fasi lavorative, emissioni, impianti di abbattimento </text:p>
      <text:p text:style-name="P1"><text:span text:style-name="T7">Fasi lavorative: </text:span><text:span text:style-name="T11">barrare le fasi lavorative effettuate.</text:span></text:p>
      <text:p text:style-name="P1"><text:span text:style-name="T8">Già effettuata:</text:span><text:span text:style-name="T11"> barrare se la fase lavorativa veniva già effettuata sì/no.</text:span></text:p>
      <text:p text:style-name="P14"><text:span text:style-name="T19">E n.</text:span><text:span text:style-name="T21">:indicare l’emissione connessa alla fase lavorativa ed il numero identificativo della stessa (esempio E1, E2 ecc.).</text:span></text:p>
      <text:p text:style-name="P14"><text:span text:style-name="T19">N.B.</text:span><text:span text:style-name="T22"> dalla stessa fase lavorativa si possono generare più emissioni.</text:span></text:p>
      <text:p text:style-name="P1"><text:span text:style-name="T8">Nuova</text:span><text:span text:style-name="T11">: barrare se l’emissione è nuova sì/no. </text:span></text:p>
      <text:p text:style-name="P1"><text:span text:style-name="T8">Macchinari connessi:</text:span><text:span text:style-name="T11"> indicare i macchinari connessi alle emissioni. </text:span></text:p>
      <text:p text:style-name="P1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">Fasi lavorative</text:p>
              <text:p text:style-name="P2"/>
            </table:table-cell>
            <table:table-cell table:style-name="Tabella2.A1" office:value-type="string">
              <text:p text:style-name="P2">Già effettuata</text:p>
            </table:table-cell>
            <table:table-cell table:style-name="Tabella2.A1" office:value-type="string">
              <text:p text:style-name="P2">E n.</text:p>
            </table:table-cell>
            <table:table-cell table:style-name="Tabella2.A1" office:value-type="string">
              <text:p text:style-name="P2">Nuova</text:p>
            </table:table-cell>
            <table:table-cell table:style-name="Tabella2.A1" office:value-type="string">
              <text:p text:style-name="P2">Macchinari connessi</text:p>
            </table:table-cell>
            <table:table-cell table:style-name="Tabella2.F1" office:value-type="string">
              <text:p text:style-name="P2">Impianti di abbattimento</text:p>
              <text:p text:style-name="P2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1127952167433052658" text:style-name="WW8Num4">
              <text:list-item>
                <text:p text:style-name="P11"><text:span text:style-name="T13">A. </text:span><text:span text:style-name="T11">Trattamenti termici: riscaldamento / ricottura (per induzione, in forno e assimilabili)</text:span></text:p>
              </text:list-item>
            </text:list>
          </table:table-cell>
          <table:table-cell table:style-name="Tabella2.B2" office:value-type="string">
            <text:p text:style-name="Standard"><text:span text:style-name="T15"><text:s text:c="3"/>□ </text:span><text:span text:style-name="T13">SI <text:s/>□ NO</text:span></text:p>
          </table:table-cell>
          <table:table-cell table:style-name="Tabella2.C2" office:value-type="string">
            <text:p text:style-name="P7">E ...</text:p>
          </table:table-cell>
          <table:table-cell table:style-name="Tabella2.D2" office:value-type="string">
            <text:p text:style-name="P5"><text:span text:style-name="T23"><text:s text:c="3"/>□ </text:span>SI <text:s/>□ NO</text:p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5"><text:span text:style-name="T23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3025468154545" text:continue-numbering="true" text:style-name="WW8Num4">
              <text:list-item>
                <text:p text:style-name="P11"><text:span text:style-name="T13">B. </text:span><text:span text:style-name="T11">Spegnimento - Rinvenimento</text:span></text:p>
              </text:list-item>
            </text:list>
          </table:table-cell>
          <table:table-cell table:style-name="Tabella2.B3" office:value-type="string">
            <text:p text:style-name="P5"><text:span text:style-name="T23"><text:s text:c="3"/>□ </text:span>SI <text:s/>□ NO</text:p>
          </table:table-cell>
          <table:table-cell table:style-name="Tabella2.C3" office:value-type="string">
            <text:p text:style-name="P7">E …</text:p>
          </table:table-cell>
          <table:table-cell table:style-name="Tabella2.D3" office:value-type="string">
            <text:p text:style-name="P5"><text:span text:style-name="T23"><text:s text:c="3"/>□ </text:span>SI <text:s/>□ NO</text:p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5"><text:span text:style-name="T23"><text:s text:c="4"/>□ </text:span>NO □ SI Sigla …….……..</text:p>
          </table:table-cell>
        </table:table-row>
      </table:table>
      <text:p text:style-name="P14"><text:span text:style-name="T21">(*) Indicare il riferimento specifico alla sigla di una delle schede di cui alla </text:span><text:span text:style-name="T20">D.G.R. n. </text:span><text:span text:style-name="T21">13943/2003 “Migliori tecnologie disponibili” e successive modifiche ed integrazioni.</text:span></text:p>
      <text:p text:style-name="P15"/>
      <text:p text:style-name="P21">L'impianto/sistema di abbattimento dovrà obbligatoriamente essere: </text:p>
      <text:list xml:id="list5679423321703619507" text:style-name="L1">
        <text:list-item>
          <text:list>
            <text:list-item>
              <text:p text:style-name="P26">istallato autonomamente qualora non sia rispettato quanto previsto alla voce ”Limiti” riportata nel paragrafo “Sostanze inquinanti e prescrizioni specifiche”;</text:p>
            </text:list-item>
            <text:list-item>
              <text:p text:style-name="P26">individuato nell'ambito della voce “Tipologia impianto di abbattimento” riportata nel paragrafo “Sostanze inquinanti e prescrizioni specifiche”;</text:p>
            </text:list-item>
            <text:list-item>
              <text:p text:style-name="P12">conforme alle caratteristiche indicate dalla D.G.R. n. 13943 dell’1/08/2003 ed eventuali successive modifiche ed integrazioni.</text:p>
            </text:list-item>
          </text:list>
        </text:list-item>
      </text:list>
      <text:p text:style-name="P16"/>
      <text:p text:style-name="P32">Data <text:s text:c="74"/>(Timbro della Ditta e firma del gestore) 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49:00</meta:creation-date>
    <dc:creator>Ced</dc:creator>
    <dc:date>2013-09-16T09:49:00</dc:date>
    <meta:print-date>2009-05-27T15:54:00</meta:print-date>
    <meta:editing-cycles>2</meta:editing-cycles>
    <meta:editing-duration>P15824DT17H31M44S</meta:editing-duration>
    <meta:document-statistic meta:table-count="2" meta:image-count="0" meta:object-count="0" meta:page-count="2" meta:paragraph-count="58" meta:word-count="537" meta:character-count="3702" meta:non-whitespace-character-count="3126"/>
    <meta:generator>LibreOffice/4.1.1.2$Windows_x86 LibreOffice_project/7e4286b58adc75a14f6d83f53a03b6c11fa2903</meta:generator>
  </office:meta>
</office:document-meta>
</file>