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Times-Roman" svg:font-family="Times-Roman" style:font-family-generic="roman"/>
    <style:font-face style:name="Lucida Sans1" svg:font-family="'Lucida Sans'" style:font-family-generic="swiss"/>
    <style:font-face style:name="Times-Bold" svg:font-family="Times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language="it" fo:country="IT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2pt" fo:language="it" fo:country="IT" fo:font-weight="bold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ff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language="it" fo:country="IT" fo:font-style="normal" fo:font-weight="bold" fo:background-color="#ffff00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 fo:padding="0cm" fo:border="none"/>
      <style:text-properties fo:font-size="12pt"/>
    </style:style>
    <style:style style:name="P11" style:family="paragraph" style:parent-style-name="Text_20_body">
      <style:paragraph-properties fo:margin-left="0.635cm" fo:margin-right="0cm" fo:text-align="justify" style:justify-single-word="false" fo:text-indent="0cm" style:auto-text-indent="false" fo:padding="0cm" fo:border="none"/>
      <style:text-properties fo:font-size="12pt" fo:background-color="transparen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 fo:padding="0cm" fo:border="none"/>
      <style:text-properties fo:background-color="#ffff66"/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 fo:padding="0cm" fo:border="none"/>
      <style:text-properties fo:background-color="transparent"/>
    </style:style>
    <style:style style:name="P1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/>
    </style:style>
    <style:style style:name="P15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font-style="italic"/>
    </style:style>
    <style:style style:name="P1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 fo:padding="0cm" fo:border="none"/>
    </style:style>
    <style:style style:name="P18" style:family="paragraph" style:parent-style-name="Text_20_body">
      <style:paragraph-properties fo:margin-left="1.27cm" fo:margin-right="0cm" fo:text-align="justify" style:justify-single-word="false" fo:text-indent="-0.635cm" style:auto-text-indent="false" fo:padding="0cm" fo:border="none"/>
      <style:text-properties fo:font-variant="normal" fo:text-transform="none" fo:color="#000000" fo:font-size="12pt"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2pt" fo:language="en" fo:country="GB"/>
    </style:style>
    <style:style style:name="P20" style:family="paragraph" style:parent-style-name="Text_20_body" style:master-page-name="">
      <style:paragraph-properties fo:margin-left="1.101cm" fo:margin-right="0cm" fo:margin-top="0cm" fo:margin-bottom="0.212cm" fo:text-align="justify" style:justify-single-word="false" fo:text-indent="-0.445cm" style:auto-text-indent="false" style:page-number="auto"/>
    </style:style>
    <style:style style:name="P21" style:family="paragraph" style:parent-style-name="Text_20_body">
      <style:paragraph-properties fo:margin-left="1.101cm" fo:margin-right="0cm" fo:text-align="justify" style:justify-single-word="false" fo:text-indent="-0.445cm" style:auto-text-indent="false"/>
      <style:text-properties fo:font-variant="normal" fo:text-transform="none" fo:color="#000000" fo:font-size="12pt" fo:background-color="transparent"/>
    </style:style>
    <style:style style:name="P22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/>
      <style:text-properties fo:font-size="12pt"/>
    </style:style>
    <style:style style:name="P23" style:family="paragraph" style:parent-style-name="Text_20_body">
      <style:paragraph-properties fo:margin-left="11.241cm" fo:margin-right="0cm" fo:margin-top="0cm" fo:margin-bottom="0cm" fo:text-align="start" style:justify-single-word="false" fo:text-indent="-2.739cm" style:auto-text-indent="false"/>
      <style:text-properties fo:font-size="12pt"/>
    </style:style>
    <style:style style:name="P24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/>
      <style:text-properties fo:font-size="12pt" style:text-underline-style="solid" style:text-underline-width="auto" style:text-underline-color="font-color"/>
    </style:style>
    <style:style style:name="P25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/>
      <style:text-properties fo:font-size="12pt" fo:font-style="normal" style:font-style-asian="normal" style:font-style-complex="normal"/>
    </style:style>
    <style:style style:name="P26" style:family="paragraph" style:parent-style-name="Text_20_body" style:master-page-name="">
      <style:paragraph-properties fo:margin-left="11.241cm" fo:margin-right="0cm" fo:margin-top="0cm" fo:margin-bottom="0cm" fo:text-align="start" style:justify-single-word="false" fo:text-indent="-2.739cm" style:auto-text-indent="false" style:page-number="auto"/>
      <style:text-properties fo:font-size="12pt"/>
    </style:style>
    <style:style style:name="P27" style:family="paragraph" style:parent-style-name="Text_20_body">
      <style:paragraph-properties fo:margin-top="0cm" fo:margin-bottom="0.109cm"/>
    </style:style>
    <style:style style:name="P28" style:family="paragraph" style:parent-style-name="Text_20_body">
      <style:paragraph-properties fo:margin-top="0cm" fo:margin-bottom="0.109cm"/>
      <style:text-properties style:font-name="Times New Roman1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12pt"/>
    </style:style>
    <style:style style:name="P30" style:family="paragraph" style:parent-style-name="Text_20_body" style:master-page-name="">
      <style:paragraph-properties fo:margin-left="1.573cm" fo:margin-right="0cm" fo:margin-top="0cm" fo:margin-bottom="0.212cm" fo:text-align="justify" style:justify-single-word="false" fo:text-indent="-0.649cm" style:auto-text-indent="false" style:page-number="auto" fo:padding="0cm" fo:border="none"/>
      <style:text-properties fo:font-size="12pt"/>
    </style:style>
    <style:style style:name="P31" style:family="paragraph" style:parent-style-name="Text_20_body" style:list-style-name="L1">
      <style:paragraph-properties fo:text-align="justify" style:justify-single-word="false"/>
      <style:text-properties fo:font-size="12pt"/>
    </style:style>
    <style:style style:name="P32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fo:font-size="12pt"/>
    </style:style>
    <style:style style:name="P33" style:family="paragraph" style:parent-style-name="Text_20_body" style:list-style-name="L2">
      <style:paragraph-properties fo:margin-left="1.27cm" fo:margin-right="0cm" fo:text-align="justify" style:justify-single-word="false" fo:text-indent="-0.635cm" style:auto-text-indent="false" fo:padding="0cm" fo:border="none"/>
      <style:text-properties fo:font-size="12pt"/>
    </style:style>
    <style:style style:name="P34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fo:language="en" fo:country="GB" fo:font-style="normal" fo:font-weight="bold" style:font-style-asian="normal" style:font-style-complex="normal"/>
    </style:style>
    <style:style style:name="P35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fo:font-style="normal" fo:font-weight="bold" style:font-style-asian="normal" style:font-style-complex="normal"/>
    </style:style>
    <style:style style:name="P36" style:family="paragraph" style:parent-style-name="Text_20_body" style:list-style-name="L3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fo:background-color="transparent"/>
    </style:style>
    <style:style style:name="T2" style:family="text">
      <style:text-properties style:font-name="Times New Roman1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font-size="12pt"/>
    </style:style>
    <style:style style:name="T5" style:family="text">
      <style:text-properties fo:font-size="12pt"/>
    </style:style>
    <style:style style:name="T6" style:family="text">
      <style:text-properties fo:font-size="12pt" fo:font-weight="bold"/>
    </style:style>
    <style:style style:name="T7" style:family="text">
      <style:text-properties fo:font-size="12pt" fo:font-weight="bold" fo:background-color="transparent"/>
    </style:style>
    <style:style style:name="T8" style:family="text">
      <style:text-properties fo:font-size="12pt" fo:background-color="transparent"/>
    </style:style>
    <style:style style:name="T9" style:family="text">
      <style:text-properties fo:font-size="12pt" fo:language="it" fo:country="IT" fo:font-weight="bold" fo:background-color="transparent" style:font-size-asian="12pt" style:font-size-complex="12pt"/>
    </style:style>
    <style:style style:name="T10" style:family="text">
      <style:text-properties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" fo:font-size="12pt" fo:language="it" fo:country="IT" fo:font-style="normal" fo:font-weight="bold" fo:background-color="transparent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OMANDA DI PARTECIPAZIONE</text:p>
      <text:p text:style-name="P22">Alla Provincia di Brescia</text:p>
      <text:p text:style-name="P25">Ing. Raffaele Gareri</text:p>
      <text:p text:style-name="P25">Direttore dell’Area </text:p>
      <text:p text:style-name="P25">delle Risorse e dello Sviluppo dell'Area Vasta</text:p>
      <text:p text:style-name="P26">Settore della Innovazione, del Turismo e</text:p>
      <text:p text:style-name="P23">dei Servizi ai Comuni </text:p>
      <text:p text:style-name="P22">Via Milano, 13</text:p>
      <text:p text:style-name="P24">25126 Brescia</text:p>
      <text:p text:style-name="P6"/>
      <text:p text:style-name="P1"><text:span text:style-name="T6">Oggett</text:span><text:span text:style-name="T7">o:</text:span><text:span text:style-name="T11"> </text:span><text:span text:style-name="T9">Incarico professionale con avanzate competenze nel campo della analisi, organizzazione e programmazione </text:span><text:span text:style-name="T2">di progettazione europea e organizzazione e programmazione di Uffici Europa. Supporto all'Ufficio SEAV provinciale per l'attuazione del progetto “Lombardia Europa 2020 – Progettazione, modellizzazione e start up di Servizi Europa d'Area Vasta (SEAV ) nei contesti lombardi: essere competitivi in Europa” - </text:span><text:span text:style-name="Car._20_predefinito_20_paragrafo"><text:span text:style-name="T12">CUP E89H18000360009</text:span></text:span></text:p>
      <text:p text:style-name="P7"/>
      <text:p text:style-name="P28">Il/la sottoscritto/a _____________________________________________________</text:p>
      <text:p text:style-name="P27"/>
      <text:p text:style-name="P28">nato/a _____________________________________ il________________________,</text:p>
      <text:p text:style-name="P27"/>
      <text:p text:style-name="P28">Codice fiscale _________________________________________________________</text:p>
      <text:p text:style-name="P27"/>
      <text:p text:style-name="P28">residente a ___________________________________________________________, </text:p>
      <text:p text:style-name="P27"/>
      <text:p text:style-name="P28">tel. n. ___________________________, e-mail _____________________________</text:p>
      <text:p text:style-name="Text_20_body"/>
      <text:p text:style-name="P5">chiede</text:p>
      <text:p text:style-name="P1"><text:span text:style-name="T5">di essere ammesso alla selezione, bandita dalla Provincia di Brescia in data 04/09/2018 per il conferimento di un incarico professionale </text:span><text:span text:style-name="T10">con avanzate competenze nel campo della analisi, organizzazione e programmazione </text:span><text:span text:style-name="T3">di progettazione europea e organizzazione e programmazione di Uffici Europa,</text:span><text:span text:style-name="T2"> </text:span><text:span text:style-name="T11">per un compenso pari a </text:span><text:span text:style-name="T8">€ 35.000,00 <text:s/>+ cassa + IVA + più spese di viaggio, vitto e alloggio fino ad un massimo di € 3.000,00 comprovati da regolari fatture o pezze giustificative.</text:span></text:p>
      <text:p text:style-name="P8"/>
      <text:p text:style-name="P2">A tal fine, consapevole delle sanzioni penali nel caso di dichiarazione falsa o comunque non corrispondente al vero di cui all’art. 76 D.P.R. 445/2000, dichiara:</text:p>
      <text:list xml:id="list245201816816637051" text:style-name="L1">
        <text:list-item>
          <text:p text:style-name="P32">di essere cittadino italiano o di uno degli Stati <text:s/>membri dell'Unione Europea;</text:p>
        </text:list-item>
        <text:list-item>
          <text:p text:style-name="P31">di godere dei diritti civili e politici;</text:p>
        </text:list-item>
      </text:list>
      <text:p text:style-name="P20"><text:span text:style-name="T5">-</text:span><text:span text:style-name="T4"> </text:span><text:span text:style-name="T5">di non aver riportato condanne penali e di non essere destinatario di provvedimenti che </text:span><text:span text:style-name="T5">riguardano l’applicazione di misure di prevenzione, di decisioni civili e di provvedimenti </text:span><text:span text:style-name="T5">amministrativi iscritti nel casellario giudiziale ai sensi della vigente normativa;</text:span></text:p>
      <text:p text:style-name="P16"><text:soft-page-break/><text:span text:style-name="T5">-</text:span><text:span text:style-name="T4"> </text:span><text:span text:style-name="T5">di non essere sottoposto a procedimenti penali;</text:span></text:p>
      <text:p text:style-name="P17"><text:span text:style-name="T5">-</text:span><text:span text:style-name="T4"> </text:span><text:span text:style-name="T5">di essere in possesso del seguente titolo di studio:___________________________________</text:span></text:p>
      <text:p text:style-name="P30">___________________________________________________________________________</text:p>
      <text:p text:style-name="P21">- di aver maturato un'esperienza <text:s/>di almeno 4 anni nella gestione di programmi e progetti cofinanziati con fondi comunitari e nella organizzazione e programmazione di Uffici Europa;</text:p>
      <text:p text:style-name="P12"/>
      <text:p text:style-name="P11">* Azienda/Ente Locale:______________________________________________</text:p>
      <text:p text:style-name="P13"><text:s/><text:span text:style-name="T5">Oggetto dell'incarico:______________________________________________</text:span></text:p>
      <text:p text:style-name="P13"><text:s/><text:span text:style-name="T5">_______________________________________________________________</text:span></text:p>
      <text:p text:style-name="P13"><text:s/><text:span text:style-name="T5">Dal__________________________ al_______________________</text:span></text:p>
      <text:p text:style-name="P18">- di avere un'ottima conoscenza della lingua inglese e italiana.</text:p>
      <text:p text:style-name="P10">Dichiara inoltre:</text:p>
      <text:list xml:id="list7141879699212088226" text:style-name="L2">
        <text:list-item>
          <text:p text:style-name="P33">di NON essere dipendente delle amministrazioni pubbliche di cui all’art. 1, co. 2 e art. 3 del D.Lgs 165/2001;</text:p>
        </text:list-item>
      </text:list>
      <text:p text:style-name="P17"><text:span text:style-name="T5">2)</text:span><text:span text:style-name="T4"> </text:span><text:span text:style-name="T5">di essere dipendente presso la seguente pubblica amministrazione:</text:span></text:p>
      <text:p text:style-name="P9">……………………………………………………………………………………… <text:span text:style-name="T5">con rapporto di lavoro a tempo parziale con prestazione lavorativa non superiore al cinquanta per cento di quella a tempo pieno (D.Lgs 165/2001, art. 53 co. 6 e sue s.m.i.);</text:span></text:p>
      <text:p text:style-name="P29"/>
      <text:p text:style-name="P17"><text:span text:style-name="T5">3)</text:span><text:span text:style-name="T4"> </text:span><text:span text:style-name="T5">di essere dipendente presso la seguente pubblica amministrazione:</text:span></text:p>
      <text:p text:style-name="P9">……………………………………………………………………………………… <text:span text:style-name="T5">con rapporto di lavoro a tempo pieno o a tempo parziale con prestazione lavorativa superiore al cinquanta per cento di quella a tempo pieno (D.Lgs 165/2001, art. 53 co. 6 e si riserva pertanto, in caso di aggiudicazione dell’incarico, di produrre l’autorizzazione a svolgere l’incarico da parte della Pubblica Amministrazione di appartenenza;</text:span></text:p>
      <text:p text:style-name="P2">Il/la sottoscritto/a dichiara di aver preso visione dell’avviso pubblico e di sottostare a tutte le condizioni ivi stabilite.</text:p>
      <text:p text:style-name="P19">Si allegano:</text:p>
      <text:list xml:id="list9092385816143865155" text:style-name="L3">
        <text:list-item>
          <text:p text:style-name="P34">curriculum vitae; </text:p>
        </text:list-item>
        <text:list-item>
          <text:p text:style-name="P35">copia del documento di identità;</text:p>
        </text:list-item>
        <text:list-item>
          <text:p text:style-name="P36"><text:span text:style-name="T1">progetto tecnico per lo svolgimento di un incarico professionale con </text:span><text:span text:style-name="T2">avanzate competenze nel campo della analisi, organizzazione e programmazione di progettazione europea e </text:span><text:span text:style-name="T2">organizzazione e programmazione di Uffici Europa. Supporto </text:span><text:span text:style-name="T2">all'Ufficio SEAV provinciale per l'attuazione del progetto “Lombardia Europa 2020 – Progettazione, modellizzazione e start up di Servizi Europa d'Area Vasta (SEAV ) nei contesti lombardi: essere competitivi in Europa” </text:span></text:p>
        </text:list-item>
      </text:list>
      <text:p text:style-name="P15"/>
      <text:p text:style-name="P15"/>
      <text:p text:style-name="P14">data _____________ Firma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Times-Roman" svg:font-family="Times-Roman" style:font-family-generic="roman"/>
    <style:font-face style:name="Lucida Sans1" svg:font-family="'Lucida Sans'" style:font-family-generic="swiss"/>
    <style:font-face style:name="Times-Bold" svg:font-family="Times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propost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17:01:04.80</meta:creation-date>
    <dc:date>2018-09-04T12:51:34.50</dc:date>
    <meta:editing-duration>PT14H36M38S</meta:editing-duration>
    <meta:editing-cycles>60</meta:editing-cycles>
    <meta:generator>OpenOffice/4.1.4$Win32 OpenOffice.org_project/414m5$Build-9788</meta:generator>
    <meta:print-date>2018-08-30T14:24:58.04</meta:print-date>
    <dc:creator>Mariagrazia Negretti</dc:creator>
    <meta:document-statistic meta:table-count="0" meta:image-count="0" meta:object-count="0" meta:page-count="2" meta:paragraph-count="42" meta:word-count="546" meta:character-count="4308"/>
  </office:meta>
</office:document-meta>
</file>