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, serif"/>
    <style:font-face style:name="TimesNewRomanPS-BoldMT" svg:font-family="TimesNewRomanPS-BoldMT"/>
    <style:font-face style:name="Times-Roman" svg:font-family="Times-Roman" style:font-family-generic="roman"/>
    <style:font-face style:name="Times-Bold" svg:font-family="Times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ff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language="en" fo:country="GB"/>
    </style:style>
    <style:style style:name="P5" style:family="paragraph" style:parent-style-name="Text_20_body">
      <style:paragraph-properties fo:margin-left="11.24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1.241cm" fo:margin-right="0cm" fo:margin-top="0cm" fo:margin-bottom="0cm" fo:text-align="justify" style:justify-single-word="false" fo:text-indent="-2.739cm" style:auto-text-indent="false">
        <style:tab-stops/>
      </style:paragraph-properties>
    </style:style>
    <style:style style:name="P7" style:family="paragraph" style:parent-style-name="Text_20_body">
      <style:paragraph-properties fo:margin-left="11.241cm" fo:margin-right="0cm" fo:margin-top="0cm" fo:margin-bottom="0cm" fo:text-indent="-2.739cm" style:auto-text-indent="false">
        <style:tab-stops/>
      </style:paragraph-properties>
    </style:style>
    <style:style style:name="P8" style:family="paragraph" style:parent-style-name="Text_20_body">
      <style:paragraph-properties fo:margin-left="11.241cm" fo:margin-right="0cm" fo:margin-top="0cm" fo:margin-bottom="0cm" fo:text-align="justify" style:justify-single-word="false" fo:text-indent="-2.739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Text_20_body">
      <style:paragraph-properties fo:margin-left="11.241cm" fo:margin-right="0cm" fo:margin-top="0cm" fo:margin-bottom="0cm" fo:text-align="justify" style:justify-single-word="false" fo:text-indent="-2.739cm" style:auto-text-indent="fals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1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13" style:family="paragraph" style:parent-style-name="Text_20_body" style:master-page-name="">
      <style:paragraph-properties fo:margin-left="1.515cm" fo:margin-right="0cm" fo:margin-top="0cm" fo:margin-bottom="0.212cm" fo:text-align="justify" style:justify-single-word="false" fo:hyphenation-ladder-count="no-limit" fo:text-indent="-0.64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Text_20_body" style:master-page-name="">
      <style:paragraph-properties fo:margin-left="1.226cm" fo:margin-right="0cm" fo:margin-top="0cm" fo:margin-bottom="0.212cm" fo:text-align="justify" style:justify-single-word="false" fo:hyphenation-ladder-count="no-limit" fo:text-indent="-0.44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weight="bold" style:font-weight-asian="bold"/>
    </style:style>
    <style:style style:name="P16" style:family="paragraph" style:parent-style-name="Text_20_body" style:list-style-name="L1">
      <style:paragraph-properties fo:text-align="justify" style:justify-single-word="false">
        <style:tab-stops/>
      </style:paragraph-properties>
    </style:style>
    <style:style style:name="P17" style:family="paragraph" style:parent-style-name="Text_20_body" style:list-style-name="L2">
      <style:paragraph-properties fo:text-align="justify" style:justify-single-word="false">
        <style:tab-stops/>
      </style:paragraph-properties>
    </style:style>
    <style:style style:name="P18" style:family="paragraph" style:parent-style-name="Text_20_body" style:list-style-name="L2">
      <style:paragraph-properties fo:text-align="justify" style:justify-single-word="false">
        <style:tab-stops/>
      </style:paragraph-properties>
      <style:text-properties fo:background-color="transparent"/>
    </style:style>
    <style:style style:name="P19" style:family="paragraph" style:parent-style-name="Text_20_body" style:list-style-name="L2">
      <style:paragraph-properties fo:text-align="justify" style:justify-single-word="false">
        <style:tab-stops/>
      </style:paragraph-properties>
      <style:text-properties fo:background-color="#ffff00"/>
    </style:style>
    <style:style style:name="P20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0.917cm" fo:margin-right="0cm" fo:text-align="justify" style:justify-single-word="false" fo:text-indent="-0.263cm" style:auto-text-indent="false">
        <style:tab-stops/>
      </style:paragraph-properties>
    </style:style>
    <style:style style:name="P22" style:family="paragraph" style:parent-style-name="Text_20_body" style:list-style-name="L3">
      <style:paragraph-properties fo:margin-top="0cm" fo:margin-bottom="0cm" fo:text-align="justify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fo:background-color="transparent" style:font-name-asian="Times-Bold" style:font-weight-asian="bold" style:font-name-complex="Times-Bold" style:font-weight-complex="bold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background-color="transparent"/>
    </style:style>
    <style:style style:name="T6" style:family="text">
      <style:text-properties style:font-name="Times New Roman" fo:font-size="12pt" fo:font-style="normal" fo:font-weight="normal" fo:background-color="transparent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7" style:family="text">
      <style:text-properties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fo:font-size="12pt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OMANDA DI PARTECIPAZIONE </text:p>
      <text:p text:style-name="P5"/>
      <text:p text:style-name="P6">Alla Provincia di Brescia</text:p>
      <text:p text:style-name="P9">Ing. Raffaele Gareri</text:p>
      <text:p text:style-name="P9">Direttore dell’Area</text:p>
      <text:p text:style-name="P9">delle Risorse e dello Sviluppo dell'Area Vasta</text:p>
      <text:p text:style-name="P7">Settore della Innovazione, del Turismo e</text:p>
      <text:p text:style-name="P7">dei Servizi ai Comuni</text:p>
      <text:p text:style-name="P6">Via Milano, 13</text:p>
      <text:p text:style-name="P8">25126 Brescia</text:p>
      <text:p text:style-name="P3"/>
      <text:p text:style-name="P1"><text:span text:style-name="Car._20_predefinito_20_paragrafo"><text:span text:style-name="T1">Oggetto</text:span></text:span><text:span text:style-name="Car._20_predefinito_20_paragrafo"><text:span text:style-name="T2">:</text:span></text:span><text:span text:style-name="Car._20_predefinito_20_paragrafo"><text:span text:style-name="T3"> </text:span></text:span><text:span text:style-name="Car._20_predefinito_20_paragrafo"><text:span text:style-name="T7">INCARICO PROFESSIONALE RELATIVO </text:span></text:span><text:span text:style-name="Car._20_predefinito_20_paragrafo"><text:span text:style-name="T6">AL SUPPORTO DELL'UFFICIO SEAV PROVINCIALE PER L'ATTUAZIONE DEL PROGETTO “LOMBARDIA EUROPA 2020 – PROGETTAZIONE, MODELLIZZAZIONE E START UP DI SERVIZI EUROPA D’AREA VASTA (SEAV) NEI CONTESTI LOMBARDI: ESSERE COMPETITIVI IN EUROPA” - CUP <text:s/>E89H18000360009</text:span></text:span></text:p>
      <text:p text:style-name="P1"/>
      <text:p text:style-name="Text_20_body">Il/la sottoscritto/a _____________________________________________________</text:p>
      <text:p text:style-name="Text_20_body"/>
      <text:p text:style-name="Text_20_body">nato/a _____________________________________ il________________________,</text:p>
      <text:p text:style-name="Text_20_body"/>
      <text:p text:style-name="Text_20_body">Codice fiscale _________________________________________________________</text:p>
      <text:p text:style-name="Text_20_body"/>
      <text:p text:style-name="Text_20_body">residente a ___________________________________________________________,</text:p>
      <text:p text:style-name="Text_20_body"/>
      <text:p text:style-name="Text_20_body">tel. n. ___________________________, e-mail _____________________________</text:p>
      <text:p text:style-name="Text_20_body"/>
      <text:p text:style-name="P2">chiede</text:p>
      <text:p text:style-name="P1">di essere ammesso alla selezione, bandita dalla Provincia di Brescia in data 24/09/2018 per il conferimento di un incarico professionale <text:span text:style-name="Car._20_predefinito_20_paragrafo"><text:span text:style-name="T7">relativo </text:span></text:span><text:span text:style-name="Car._20_predefinito_20_paragrafo"><text:span text:style-name="T6">al supporto dell'Ufficio SEAV provinciale per l'attuazione del progetto “Lombardia Europa 2020 – progettazione, modellizzazione e start up di Servizi Europa d’Area Vasta (SEAV) nei contesti lombardi: essere competitivi in Europa”</text:span></text:span>, <text:span text:style-name="T5">per un compenso pari a </text:span><text:span text:style-name="T8">€ 24.000,00 + cassa + IVA</text:span><text:span text:style-name="T5">.</text:span></text:p>
      <text:p text:style-name="P1">A tal fine, consapevole delle sanzioni penali nel caso di dichiarazione falsa o comunque non corrispondente al vero di cui all’art. 76 D.P.R. 445/2000, dichiara:</text:p>
      <text:list xml:id="list759730745495653854" text:style-name="L1">
        <text:list-item>
          <text:p text:style-name="P20">di essere cittadino italiano o di uno degli Stati membri dell'Unione Europea;</text:p>
        </text:list-item>
        <text:list-item>
          <text:p text:style-name="P16">di godere dei diritti civili e politici;</text:p>
        </text:list-item>
      </text:list>
      <text:p text:style-name="P14">- di non aver riportato condanne penali e di non essere destinatario di provvedimenti che riguardano l’applicazione di misure di prevenzione, di decisioni civili e di provvedimenti amministrativi iscritti nel casellario giudiziale ai sensi della vigente normativa;</text:p>
      <text:p text:style-name="P10">- di non essere sottoposto a procedimenti penali;</text:p>
      <text:p text:style-name="P10"><text:soft-page-break/>- di essere in possesso del seguente titolo di studio:___________________________________</text:p>
      <text:p text:style-name="P13">___________________________________________________________________________</text:p>
      <text:list xml:id="list5120996624105475501" text:style-name="L2">
        <text:list-item>
          <text:p text:style-name="P17"><text:span text:style-name="Car._20_predefinito_20_paragrafo"><text:span text:style-name="T5">esperienza e/o conoscenza di tecniche e/o metodologie di project management:</text:span></text:span></text:p>
          <text:p text:style-name="P18">* Azienda/Ente Locale:______________________________________________________</text:p>
          <text:p text:style-name="P18"><text:s/>Oggetto dell'incarico:_______________________________________________________</text:p>
          <text:p text:style-name="P19"><text:span text:style-name="Car._20_predefinito_20_paragrafo"><text:span text:style-name="T5"><text:s/>________________________________________________________________________</text:span></text:span></text:p>
          <text:p text:style-name="P18"><text:span text:style-name="Car._20_predefinito_20_paragrafo"><text:s/>Dal__________________________ al <text:s/>________________________________________</text:span></text:p>
        </text:list-item>
        <text:list-item>
          <text:p text:style-name="P21"><text:span text:style-name="Car._20_predefinito_20_paragrafo"><text:span text:style-name="T5">conoscenza della programmazione europea 2014-2020;</text:span></text:span></text:p>
        </text:list-item>
        <text:list-item>
          <text:p text:style-name="P21"><text:span text:style-name="Car._20_predefinito_20_paragrafo"><text:span text:style-name="T5">buona conoscenza della lingua italiana e inglese.</text:span></text:span></text:p>
        </text:list-item>
      </text:list>
      <text:p text:style-name="P12"/>
      <text:p text:style-name="P11">Dichiara inoltre:</text:p>
      <text:p text:style-name="P10">1) di NON essere dipendente delle amministrazioni pubbliche di cui all’art. 1, co. 2 e art. 3 del D.Lgs 165/2001 e sue <text:s/>s.m.i;</text:p>
      <text:p text:style-name="P11"/>
      <text:p text:style-name="P10">2) di essere dipendente presso la seguente pubblica amministrazione:</text:p>
      <text:p text:style-name="P11"/>
      <text:p text:style-name="P11">……………………………………………………………………………………… con rapporto di lavoro a tempo parziale con prestazione lavorativa non superiore al cinquanta per cento di quella a tempo pieno (D.Lgs 165/2001, art. 53 co. 6 e sue <text:s/>s.m.i );</text:p>
      <text:p text:style-name="P11"/>
      <text:p text:style-name="P10">3) di essere dipendente presso la seguente pubblica amministrazione:</text:p>
      <text:p text:style-name="P11"/>
      <text:p text:style-name="P11">……………………………………………………………………………………… con rapporto di lavoro a tempo pieno o a tempo parziale con prestazione lavorativa superiore al cinquanta per cento di quella a tempo pieno (D.Lgs 165/2001, art. 53 co. 6 e sue <text:s/>s.m.i) e si riserva pertanto, in caso di aggiudicazione dell’incarico, di produrre l’autorizzazione a svolgere l’incarico da parte della Pubblica Amministrazione di appartenenza.</text:p>
      <text:p text:style-name="P11"/>
      <text:p text:style-name="P1">Il/la sottoscritto/a dichiara di aver preso visione dell’avviso pubblico e di sottostare a tutte le condizioni ivi stabilite.</text:p>
      <text:p text:style-name="P4">Si allegano:</text:p>
      <text:list xml:id="list5627234458868808607" text:style-name="L3">
        <text:list-item>
          <text:p text:style-name="P22"><text:span text:style-name="Car._20_predefinito_20_paragrafo"><text:span text:style-name="T4">curriculum vitae;</text:span></text:span></text:p>
        </text:list-item>
        <text:list-item>
          <text:p text:style-name="P22"><text:span text:style-name="Car._20_predefinito_20_paragrafo"><text:span text:style-name="T1">copia del documento di identità.</text:span></text:span></text:p>
        </text:list-item>
      </text:list>
      <text:p text:style-name="P11"/>
      <text:p text:style-name="P11"/>
      <text:p text:style-name="P11">data _____________ Firma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, serif"/>
    <style:font-face style:name="TimesNewRomanPS-BoldMT" svg:font-family="TimesNewRomanPS-BoldMT"/>
    <style:font-face style:name="Times-Roman" svg:font-family="Times-Roman" style:font-family-generic="roman"/>
    <style:font-face style:name="Times-Bold" svg:font-family="Times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Titolo_20_6" style:display-name="Titolo 6" style:family="paragraph" style:parent-style-name="Heading" style:next-style-name="Text_20_body" style:default-outline-level="6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SimSu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8-07-11T17:01:00Z</meta:creation-date>
    <dc:date>2018-09-24T10:30:56.77</dc:date>
    <meta:print-date>2018-08-30T12:44:45.93</meta:print-date>
    <meta:editing-cycles>45</meta:editing-cycles>
    <meta:editing-duration>PT4H11M16S</meta:editing-duration>
    <dc:creator>Mariagrazia Negretti</dc:creator>
    <meta:document-statistic meta:table-count="0" meta:image-count="0" meta:object-count="0" meta:page-count="2" meta:paragraph-count="42" meta:word-count="456" meta:character-count="3672"/>
    <meta:template xlink:type="simple" xlink:actuate="onRequest" xlink:title="" xlink:href="../avviso.odt/Normal.dotm"/>
  </office:meta>
</office:document-meta>
</file>