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Corpotesto" style:family="paragraph">
      <style:paragraph-properties fo:text-align="justify" fo:margin-top="0.0833in"/>
      <style:text-properties style:font-name="Garamond" fo:font-weight="bold" style:font-weight-asian="bold" fo:color="#000000" fo:font-size="12pt" style:font-size-asian="12pt" style:font-size-complex="12pt"/>
    </style:style>
    <style:style style:name="P7" style:parent-style-name="Corpotesto" style:family="paragraph">
      <style:paragraph-properties fo:text-align="center" fo:margin-top="0.0833in"/>
      <style:text-properties style:font-name="Garamond" fo:font-weight="bold" style:font-weight-asian="bold" fo:color="#000000" fo:font-size="12pt" style:font-size-asian="12pt" style:font-size-complex="12pt" fo:language="en" fo:country="US"/>
    </style:style>
    <style:style style:name="P8" style:parent-style-name="sche_3" style:family="paragraph">
      <style:text-properties style:font-name="Times New Roman" fo:color="#000000" fo:font-size="9pt" style:font-size-asian="9pt"/>
    </style:style>
    <style:style style:name="P9" style:parent-style-name="sche_3" style:family="paragraph">
      <style:paragraph-properties fo:text-align="start" fo:line-height="150%"/>
    </style:style>
    <style:style style:name="T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4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6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8" style:parent-style-name="sche_4" style:list-style-name="LFO7" style:family="paragraph">
      <style:paragraph-properties fo:text-align="start" fo:line-height="0.2361in"/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8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1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4" style:parent-style-name="sche_4" style:family="paragraph">
      <style:paragraph-properties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2" style:parent-style-name="sche_4" style:family="paragraph">
      <style:paragraph-properties fo:line-height="0.2361in" fo:margin-left="0.1972in">
        <style:tab-stops/>
      </style:paragraph-properties>
    </style:style>
    <style:style style:name="T6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5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6" style:parent-style-name="sche_4" style:list-style-name="LFO8" style:family="paragraph">
      <style:paragraph-properties fo:line-height="0.2361in"/>
    </style:style>
    <style:style style:name="T7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0" style:parent-style-name="sche_4" style:list-style-name="LFO8" style:family="paragraph">
      <style:paragraph-properties fo:line-height="0.2361in"/>
    </style:style>
    <style:style style:name="T8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4" style:parent-style-name="sche_4" style:family="paragraph">
      <style:paragraph-properties fo:line-height="0.2361in" fo:margin-left="0.3944in">
        <style:tab-stops/>
      </style:paragraph-properties>
    </style:style>
    <style:style style:name="T8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7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8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5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2" style:parent-style-name="sche_4" style:list-style-name="LFO2" style:family="paragraph"/>
    <style:style style:name="T10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9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1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3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4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28" style:parent-style-name="sche_3" style:list-style-name="LFO9" style:family="paragraph">
      <style:paragraph-properties fo:line-height="0.2361in">
        <style:tab-stops/>
      </style:paragraph-properties>
    </style:style>
    <style:style style:name="T1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2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39" style:family="table-column">
      <style:table-column-properties style:column-width="0.1965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138" style:family="table">
      <style:table-properties style:width="6.5951in" fo:margin-left="0.3444in" table:align="left"/>
    </style:style>
    <style:style style:name="TableRow144" style:family="table-row">
      <style:table-row-properties style:min-row-height="0.45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59" style:family="table-row">
      <style:table-row-properties style:min-row-height="0.453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89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192" style:family="table">
      <style:table-properties style:width="6.5951in" fo:margin-left="0.3444in" table:align="left"/>
    </style:style>
    <style:style style:name="TableRow198" style:family="table-row">
      <style:table-row-properties style:min-row-height="0.453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5" style:family="table-row">
      <style:table-row-properties style:min-row-height="0.453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28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29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2" style:parent-style-name="sche_4" style:family="paragraph">
      <style:paragraph-properties fo:line-height="0.2361in" fo:margin-left="0.2958in">
        <style:tab-stops/>
      </style:paragraph-properties>
    </style:style>
    <style:style style:name="T23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4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4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3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7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68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69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3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04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0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0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2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3" style:parent-style-name="sche_3" style:list-style-name="LFO6" style:family="paragraph"/>
    <style:style style:name="T3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18" style:parent-style-name="sche_3" style:list-style-name="LFO6" style:family="paragraph"/>
    <style:style style:name="T31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0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25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26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28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29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35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3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44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46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4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4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5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/>
      <text:p text:style-name="P6">OGGETTO:<text:s/>GARA PER L’AFFIDAMENTO DEL SERVIZIO DI PULIZIA A ARIDOTTO IMPATTO AMBIENTALE DI IMMOBILI E PALESTRE AD USO COMUNALE NEL COMUNE DI GARDONE V.T. <text:s/>AI SENSI DELL’ART. 36 C. 2 LETT. B) DEL D.LGS 50/2016 E S.M.I. DAL 02/11/2018 AL 31/10/2020, CON FACOLTA’ DI RINNOVO FINO AL 31/10/2021<text:s/></text:p>
      <text:p text:style-name="P7">CIG MASTER: <text:s/>760825744B CODICE NUTS: ITC47</text:p>
      <text:p text:style-name="P8"/>
      <text:p text:style-name="P9"><text:span text:style-name="T10">In relazione all'istanza di partecipazione alla gara di cui in oggetto<text:s/></text:span><text:span text:style-name="T11">dell</text:span><text:span text:style-name="T12">’operatore offerente</text:span><text:span text:style-name="T13">: _________________________________,</text:span></text:p>
      <text:p text:style-name="P14"><text:span text:style-name="T15">il<text:s/></text:span><text:span text:style-name="T16">sottoscritto<text:s/></text:span><text:span text:style-name="T17">(Nome)</text:span><text:span text:style-name="T18"><text:s/>______________________<text:s/></text:span><text:span text:style-name="T19">(Cognome)</text:span><text:span text:style-name="T20"><text:s/>_____________________________________, in qualità di<text:s/></text:span><text:span text:style-name="T21">titolare/</text:span><text:span text:style-name="T22">legale</text:span><text:span text:style-name="T23"><text:s/>rappresentante della impresa<text:s/></text:span><text:span text:style-name="T24">ausiliaria</text:span><text:span text:style-name="T25">,</text:span></text:p>
      <text:p text:style-name="P26"><text:span text:style-name="T27">DICHIARA</text:span><text:span text:style-name="T28">:</text:span></text:p>
      <text:list text:style-name="LFO1" text:continue-numbering="true">
        <text:list-item>
          <text:p text:style-name="P29"><text:span text:style-name="T30">che</text:span><text:span text:style-name="T31"><text:s/>la<text:s/></text:span><text:span text:style-name="T32">impresa<text:s/></text:span><text:span text:style-name="T33">ausiliaria<text:s/></text:span><text:span text:style-name="T34">è<text:s/></text:span><text:span text:style-name="T35">così esattamente<text:s/></text:span><text:span text:style-name="T36">denominata</text:span><text:span text:style-name="T37">:__________________________________________________________;</text:span></text:p>
        </text:list-item>
      </text:list>
      <text:list text:style-name="LFO7" text:continue-numbering="true">
        <text:list-item>
          <text:p text:style-name="P38"><text:span text:style-name="T39">che la “ditta”<text:s/></text:span><text:span text:style-name="T40">è<text:s/></text:span><text:span text:style-name="T41">iscritta</text:span><text:span text:style-name="T42"><text:s/>al Registro delle imprese della competente Camera di Commercio Industria Artigianato e Agricoltura della provincia di_____________________ per attività corrispondenti a quelle oggetto dell’appalto <text:s/></text:span><text:span text:style-name="T43">con i seguenti dati</text:span><text:span text:style-name="T44">:</text:span><text:span text:style-name="T45"><text:line-break/></text:span><text:span text:style-name="T46">sede legale</text:span><text:span text:style-name="T47"><text:s/>: Via/P.zza______________________n°______CAP _________ Comune __________________________(prov.____)</text:span></text:p>
        </text:list-item>
      </text:list>
      <text:p text:style-name="P48"><text:span text:style-name="T49">sede operativa</text:span><text:span text:style-name="T50">: Via/P.zza______________________n°______CAP _________ Comune _______________________(prov.____)</text:span></text:p>
      <text:p text:style-name="P51"><text:span text:style-name="T52">codice fiscale n.</text:span><text:span text:style-name="T53"><text:s/>______________________Partita IVA <text:s/>n. __________________Codice Attività (IVA) ____________________</text:span></text:p>
      <text:p text:style-name="P54"><text:span text:style-name="T55">numero di iscrizione</text:span><text:span text:style-name="T56"><text:s/>_____________;</text:span><text:span text:style-name="T57"><text:tab/></text:span><text:span text:style-name="T58"><text:s/>data di iscrizione</text:span><text:span text:style-name="T59"><text:s/>_______________;</text:span><text:span text:style-name="T60"><text:s/>durata</text:span><text:span text:style-name="T61"><text:s/>della Ditta / data termine ___________;</text:span></text:p>
      <text:p text:style-name="P62"><text:span text:style-name="T63">forma giuridica</text:span><text:span text:style-name="T64"><text:s text:c="2"/></text:span><text:span text:style-name="T65">( ditta individuale, società …, consorzio…)<text:s/></text:span><text:span text:style-name="T66">____________________________________________________________</text:span><text:span text:style-name="T67"><text:s/>;</text:span></text:p>
      <text:p text:style-name="P68"><text:span text:style-name="T69">per la seguente attività</text:span><text:span text:style-name="T70"><text:s/></text:span><text:span text:style-name="T71">_____________________________________________________________________________________</text:span></text:p>
      <text:p text:style-name="P72">__________________________________________________________________________________________________________</text:p>
      <text:p text:style-name="P73">__________________________________________________________________________________________________________</text:p>
      <text:p text:style-name="P74">__________________________________________________________________________________________________________</text:p>
      <text:p text:style-name="P75">OVVERO (eventualmente depennare)</text:p>
      <text:soft-page-break/>
      <text:list text:style-name="LFO8" text:continue-numbering="true">
        <text:list-item>
          <text:p text:style-name="P76"><text:span text:style-name="T77">Non è iscritta alla</text:span><text:span text:style-name="T78"><text:s/></text:span><text:span text:style-name="T79">Camera di Commercio Industria Artigianato e Agricoltura</text:span></text:p>
        </text:list-item>
        <text:list-item>
          <text:p text:style-name="P80"><text:span text:style-name="T81">È iscritta a</text:span><text:span text:style-name="T82"><text:s text:c="2"/></text:span><text:span text:style-name="T83">____________________________________________________________________________________________</text:span></text:p>
        </text:list-item>
      </text:list>
      <text:p text:style-name="P84"><text:span text:style-name="T85">per l’attività</text:span><text:span text:style-name="T86"><text:s/>___________________________________________________________________________________________</text:span></text:p>
      <text:p text:style-name="P87"/>
      <text:list text:style-name="LFO2" text:continue-numbering="true">
        <text:list-item>
          <text:p text:style-name="P88"><text:span text:style-name="T89">che,</text:span><text:span text:style-name="T90"><text:s/>in<text:s/></text:span><text:span text:style-name="T91">quanto cooperativa, la ditta è<text:s/></text:span><text:span text:style-name="T92">iscritta all’Albo delle Società Cooperative</text:span><text:span text:style-name="T93"><text:s/>presso il Ministero delle Attività Produttive con n°___________________ alla sezi</text:span><text:span text:style-name="T94">one __________________________<text:s/></text:span></text:p>
        </text:list-item>
        <text:list-item>
          <text:p text:style-name="P95"><text:span text:style-name="T96">che la carica di<text:s/></text:span><text:span text:style-name="T97">legale rappresentante,<text:s/></text:span><text:span text:style-name="T98">anche <text:s/>quale <text:s/></text:span><text:span text:style-name="T99">procuratore</text:span><text:span text:style-name="T100"><text:s text:c="2"/>generale o speciale,</text:span><text:span text:style-name="T101"><text:s/>è ricoperta da:<text:s/></text:span></text:p>
        </text:list-item>
        <text:list-item>
          <text:p text:style-name="P102"><text:span text:style-name="T103">(indicare eventuali altre persone cui sia stata conferita la legale rappresentanza, di direzione o di controllo dell’operatore come risultano depositate presso la stessa C.C.I.A.A.<text:s/></text:span><text:span text:style-name="T104">o <text:s/>da <text:s/>procura <text:s/></text:span><text:span text:style-name="T105">ancorché <text:s/>non depositata</text:span><text:span text:style-name="T106"><text:s/>) <text:s/></text:span><text:span text:style-name="T107"><text:tab/><text:s/>(</text:span><text:span text:style-name="T108">per le S.N.C. indicare TUTTI <text:s/>i soci, per le S.A.S. i soci accomandatari):</text:span></text:p>
        </text:list-item>
      </text:list>
      <text:p text:style-name="P109">nome ______________ cognome _______________________ luogo _____________________ data di nascita _______________<text:s/></text:p>
      <text:p text:style-name="P110">residenza ____________________________quale _________________________________________________________</text:p>
      <text:p text:style-name="P111">nome ______________ cognome ______________________ luogo _____________________ data di nascita ________________</text:p>
      <text:p text:style-name="P112">residenza ____________________________quale _________________________________________________________</text:p>
      <text:p text:style-name="P113"/>
      <text:list text:style-name="LFO3" text:continue-numbering="true">
        <text:list-item>
          <text:p text:style-name="P114"><text:span text:style-name="T115">che la carica di<text:s/></text:span><text:span text:style-name="T116">direttore tecnico</text:span><text:span text:style-name="T117"><text:s/>è ricoperta da:</text:span></text:p>
        </text:list-item>
      </text:list>
      <text:p text:style-name="P118">nome _____________________ cognome ________________________ luogo _______________________________________<text:s/></text:p>
      <text:p text:style-name="P119">data di nascita ______________ <text:s/>residenza _______________________________________</text:p>
      <text:p text:style-name="P120">nome _____________________ cognome ________________________ luogo ________________________________________<text:s/></text:p>
      <text:p text:style-name="P121">data di nascita ______________ <text:s/>residenza _______________________________________</text:p>
      <text:p text:style-name="P122"/>
      <text:p text:style-name="P123"/>
      <text:p text:style-name="P124"><text:span text:style-name="T125">Ai fini DURC<text:s/></text:span><text:span text:style-name="T126">(art. 2 D.L. 25/9/2002 n°210 conv. in L. n°266/2002)</text:span><text:span text:style-name="T127"><text:s/>(controllato direttamente dall'Ente) <text:s/>DICHIARA:</text:span></text:p>
      <text:list text:style-name="LFO9" text:continue-numbering="true">
        <text:list-item>
          <text:p text:style-name="P128"><text:span text:style-name="T129">che la “ditta” mantiene le<text:s/></text:span><text:span text:style-name="T130">seguenti posizioni previdenziali</text:span><text:span text:style-name="T131"><text:s/>ed assicurative ed è in regola con i relativi contributi:</text:span></text:p>
        </text:list-item>
      </text:list>
      <text:p text:style-name="P132"><text:span text:style-name="T133"><text:s/></text:span><text:span text:style-name="T134">(compilare</text:span><text:span text:style-name="T135"><text:s text:c="2"/></text:span><text:span text:style-name="T136">tabella)</text:span><text:span text:style-name="T137"><text:s text:c="2"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INAIL</text:span><text:span text:style-name="T150"><text:s/>- codice ditta<text:s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INAIL</text:span><text:span text:style-name="T156"><text:s/>- posizioni assicurative territorial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INPS</text:span><text:span text:style-name="T165"><text:s/>- matricola aziend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INPS</text:span><text:span text:style-name="T171"><text:s/>- sede competente<text:s/></text:span>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<text:span text:style-name="T179">INPS</text:span><text:span text:style-name="T180"><text:s/>- posizione contributiva individuale titolare/soci imprese artigian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INPS</text:span><text:span text:style-name="T186"><text:s/>- sede competente</text:span>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eventualmente</text:span><text:span text:style-name="T191"><text:s text:c="2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<text:span text:style-name="T203">CASSA EDILE</text:span><text:span text:style-name="T204"><text:s/>- codice impresa<text:s/></text:span><text:span text:style-name="T205">(sede legale impresa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CASSA EDILE -<text:s/></text:span><text:span text:style-name="T211">codice cassa<text:s/></text:span><text:span text:style-name="T212">(sede legale impresa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<text:span text:style-name="T220">INARCASSA</text:span><text:span text:style-name="T221"><text:s/>– numero matricola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LFO4" text:continue-numbering="true">
        <text:list-item>
          <text:p text:style-name="P229"><text:span text:style-name="T230">che <text:s/>il C.C.N.L. applicato è il seguente</text:span><text:span text:style-name="T231"><text:s/>(barrare la voce che interessa) :</text:span></text:p>
        </text:list-item>
      </text:list>
      <text:p text:style-name="P232"><text:span text:style-name="T233"><text:s/></text:span><text:span text:style-name="T234"></text:span><text:span text:style-name="T235"><text:s/>edile industria <text:s text:c="8"/></text:span><text:span text:style-name="T236"></text:span><text:span text:style-name="T237"><text:s/>edile piccola media impresa <text:s text:c="7"/></text:span><text:span text:style-name="T238"></text:span><text:span text:style-name="T239"><text:s/>edile cooperazione <text:s text:c="8"/></text:span><text:span text:style-name="T240"></text:span><text:span text:style-name="T241"><text:s/>edile artigianato <text:s text:c="8"/></text:span><text:span text:style-name="T242"></text:span><text:span text:style-name="T243"><text:s/>altro non edile</text:span></text:p>
      <text:list text:style-name="LFO5" text:continue-numbering="true">
        <text:list-item>
          <text:p text:style-name="P244"><text:span text:style-name="T245">che la<text:s/></text:span><text:span text:style-name="T246">dimensione aziendale</text:span><text:span text:style-name="T247"><text:s/>è la seguente<text:s/></text:span><text:span text:style-name="T248">(ai soli fini DURC)</text:span><text:span text:style-name="T249"><text:s/></text:span><text:span text:style-name="T250">(barrare la voce che interessa</text:span><text:span text:style-name="T251">)</text:span><text:span text:style-name="T252"><text:s/>:</text:span></text:p>
        </text:list-item>
      </text:list>
      <text:p text:style-name="P253"><text:span text:style-name="T254"><text:s text:c="5"/></text:span><text:span text:style-name="T255"></text:span><text:span text:style-name="T256"><text:s/>da 0 a 5 <text:s text:c="12"/></text:span><text:span text:style-name="T257"></text:span><text:span text:style-name="T258"><text:s/>da 6 a 15 <text:s text:c="9"/></text:span><text:span text:style-name="T259"></text:span><text:span text:style-name="T260"><text:s/>da 16 a 50 <text:s/></text:span><text:span text:style-name="T261"><text:tab/><text:s text:c="7"/></text:span><text:span text:style-name="T262"></text:span><text:span text:style-name="T263"><text:s/>da 51 a 100<text:s/></text:span><text:span text:style-name="T264"><text:tab/><text:s text:c="7"/></text:span><text:span text:style-name="T265"></text:span><text:span text:style-name="T266"><text:s/>oltre</text:span></text:p>
      <text:p text:style-name="P267">DICHIARA INOLTRE</text:p>
      <text:p text:style-name="P268"><text:s/>(depennare le ipotesi che non interessano )</text:p>
      <text:list text:style-name="LFO6" text:continue-numbering="true">
        <text:list-item>
          <text:p text:style-name="P269"><text:span text:style-name="T270">che la ditta, <text:s/></text:span><text:span text:style-name="T271">avente un numero di lavoratori<text:s/></text:span><text:span text:style-name="T272">inferiore a 15</text:span><text:span text:style-name="T273">, <text:s text:c="2"/>è in regola con le norme che disciplinano il diritto al lavoro dei<text:s/></text:span><text:span text:style-name="T274">disabili</text:span><text:span text:style-name="T275"><text:s/>ex art. 17 della Legge del 12/3/1999 n° 68;</text:span></text:p>
        </text:list-item>
        <text:list-item>
          <text:p text:style-name="P276"><text:span text:style-name="T277">che la ditta, <text:s/></text:span><text:span text:style-name="T278">avente un numero di lavoratori<text:s/></text:span><text:span text:style-name="T279">compreso tra 15 e 35</text:span><text:span text:style-name="T280">, è in regola con le norme che disciplinano il diritto al lavoro dei<text:s/></text:span><text:span text:style-name="T281">disabili</text:span><text:span text:style-name="T282"><text:s/>ex art. 17 della Legge del 12/3/1999 n° 68 <text:s/></text:span><text:span text:style-name="T283">e <text:s/>non</text:span><text:span text:style-name="T284"><text:s text:c="2"/>ha effettuato assunzioni <text:s/>dopo il 18/01/2000</text:span><text:span text:style-name="T285">;</text:span></text:p>
        </text:list-item>
        <text:list-item>
          <text:p text:style-name="P286"><text:span text:style-name="T287">che la ditta, <text:s/></text:span><text:span text:style-name="T288">avente un numero di lavoratori<text:s/></text:span><text:span text:style-name="T289">compreso tra 15 e 35</text:span><text:span text:style-name="T290">, è in regola con le norme che disciplinano il diritto al lavoro dei<text:s/></text:span><text:span text:style-name="T291">disabili</text:span><text:span text:style-name="T292"><text:s/>ex art. 17 della Legge del 12/3/1999 n° 68<text:s/></text:span><text:span text:style-name="T293"><text:s/>e <text:s text:c="2"/>ha effettuato</text:span><text:span text:style-name="T294"><text:s/>assunzioni <text:s/>dopo il 18/01/2000</text:span><text:span text:style-name="T295">;</text:span></text:p>
        </text:list-item>
        <text:list-item>
          <text:p text:style-name="P296"><text:span text:style-name="T297">che la ditta</text:span><text:span text:style-name="T298">, <text:s/>avente un numero di lavoratori<text:s/></text:span><text:span text:style-name="T299">superiore a 35</text:span><text:span text:style-name="T300">, <text:s text:c="2"/>è in regola con le norme che disciplinano il diritto al lavoro dei<text:s/></text:span><text:span text:style-name="T301">disabili</text:span><text:span text:style-name="T302"><text:s/>ex art. 17 della Legge del 12/3/1999 n° 68;</text:span></text:p>
        </text:list-item>
      </text:list>
      <text:p text:style-name="P303">DICHIARA CHE</text:p>
      <text:list text:style-name="LFO11" text:continue-numbering="true">
        <text:list-item>
          <text:p text:style-name="P304"><text:span text:style-name="T305">che l’impresa ausiliaria è esente da tutte le<text:s/></text:span><text:span text:style-name="T306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07"><text:span text:style-name="T308">di essere<text:s/></text:span><text:span text:style-name="T309">in<text:s/></text:span><text:span text:style-name="T310">possesso dei requisiti tecnici e delle risorse oggetto di avvalimento</text:span><text:span text:style-name="T311">;</text:span></text:p>
        </text:list-item>
        <text:list-item>
          <text:p text:style-name="P312">che non è soggetta a sanzioni interdittive a contrattare con la pubblica amministrazione e non ha in corso piani individuali di emersione;</text:p>
        </text:list-item>
        <text:list-item>
          <text:p text:style-name="P313"><text:span text:style-name="T314">che la ditta<text:s/></text:span><text:span text:style-name="T315">si obbliga, nei confronti dell’amministrazione appaltante e nei confronti dell’offerente di cui sopra a mettere a disposizione per tutta la durata dell'appalto le risorse necessarie di cui è carente il concorrente così indicate</text:span><text:span text:style-name="T316">:</text:span><text:span text:style-name="T317"><text:s text:c="2"/>________________</text:span></text:p>
        </text:list-item>
        <text:list-item>
          <text:p text:style-name="P318"><text:span text:style-name="T319">________________________________________________________________________________________________________</text:span></text:p>
        </text:list-item>
        <text:list-item>
          <text:p text:style-name="P320"><text:span text:style-name="T321">che la<text:s/></text:span><text:span text:style-name="T322">impresa<text:s/></text:span><text:span text:style-name="T323">ausiliaria non partecipa alla gara in proprio o associata o consorziata ai sensi dell’ art.<text:s/></text:span><text:span text:style-name="T324">89 comma 7 del Codice;</text:span></text:p>
        </text:list-item>
        <text:list-item>
          <text:p text:style-name="P325"><text:s/>di<text:s/>obbligarsi<text:s/>in solido con l'impresa concorrente nei confronti della stazione appaltante in relazione alle prestazioni oggetto del contratto.</text:p>
        </text:list-item>
      </text:list>
      <text:soft-page-break/>
      <text:p text:style-name="P326"><text:span text:style-name="T327">DICHIARA INFINE</text:span></text:p>
      <text:p text:style-name="P328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29"/>
      <text:p text:style-name="P330"><text:span text:style-name="T331"><text:tab/></text:span><text:span text:style-name="T332"><text:tab/>Luogo e data</text:span><text:span text:style-name="T333"><text:tab/>Firma</text:span><text:span text:style-name="T334"><text:s text:c="2"/>leggibile per esteso</text:span></text:p>
      <text:p text:style-name="P335"><text:span text:style-name="T336"><text:tab/></text:span><text:span text:style-name="T337"><text:tab/></text:span><text:span text:style-name="T338">_______________________________</text:span><text:span text:style-name="T339"><text:tab/></text:span><text:span text:style-name="T340"><text:s/>del legale<text:s/></text:span><text:span text:style-name="T341">rappresentante<text:s/></text:span><text:span text:style-name="T342">della impresa</text:span><text:span text:style-name="T343"><text:s/>ausiliaria</text:span></text:p>
      <text:p text:style-name="P344"><text:tab/><text:tab/><text:tab/>________________________________</text:p>
      <text:p text:style-name="P345"><text:tab/><text:tab/><text:tab/>accompagnata</text:p>
      <text:p text:style-name="P346"><text:span text:style-name="T347"><text:tab/>da fotocopia di un documento</text:span><text:span text:style-name="T348"><text:s/>di identità personale</text:span></text:p>
      <text:p text:style-name="P349"/>
      <text:p text:style-name="P350"/>
      <text:p text:style-name="P351"/>
      <text:p text:style-name="P352"/>
      <text:p text:style-name="P353"/>
      <text:p text:style-name="P354">NOTA <text:s text:c="2"/>BENE: <text:s text:c="3"/>Tutte le parti <text:s/>del <text:s/>modulo <text:s/>vanno <text:s/>obbligatoriamente compilate o barrate a pena di esclusione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1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mvt</dc:creator>
    <meta:creation-date>2018-10-17T14:19:00Z</meta:creation-date>
    <dc:date>2018-10-17T14:19:00Z</dc:date>
    <meta:print-date>2018-02-07T13:5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197" meta:character-count="8008" meta:row-count="56" meta:non-whitespace-character-count="6827"/>
  </office:meta>
</office:document-meta>
</file>