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C4E000011F5946CFD8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List_20_Paragraph" style:list-style-name="WWNum2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Plain_20_Text" style:list-style-name="WWNum1">
      <style:paragraph-properties fo:margin-top="0.212cm" fo:margin-bottom="0.21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Plain_20_Text" style:list-style-name="WWNum1">
      <style:paragraph-properties fo:margin-top="0.212cm" fo:margin-bottom="0.212cm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background-color="transparent" style:font-size-asian="12pt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><draw:frame draw:style-name="fr1" draw:name="immagini1" text:anchor-type="as-char" svg:y="-4.445cm" svg:width="2.591cm" svg:height="3.755cm" draw:z-index="0"><draw:image xlink:href="Pictures/2000000700000C4E000011F5946CFD8F.wmf" xlink:type="simple" xlink:show="embed" xlink:actuate="onLoad"/></draw:frame></text:p>
      <text:p text:style-name="P7">AVVISO PUBBLICO</text:p>
      <text:p text:style-name="P7">per la PARTECIPAZIONE A Tavolo Tecnico per lo sviluppo</text:p>
      <text:p text:style-name="P7"><text:s/>del mercato di trasporto aereo turistico con elicottero </text:p>
      <text:p text:style-name="P7">nel territorio della provincia di Brescia.</text:p>
      <text:p text:style-name="P6"/>
      <text:p text:style-name="P6"/>
      <text:p text:style-name="P6">Premesso che:</text:p>
      <text:p text:style-name="P5"/>
      <text:list xml:id="list4261795123913062668" text:style-name="WWNum1">
        <text:list-item>
          <text:p text:style-name="P11">la Provincia di Brescia intende promuovere, in stretta collaborazione con i comuni del proprio territorio, lo sviluppo del mercato di trasporto aereo turistico con elicotteri con l’obiettivo di favorire una mobilità sostenibile ed innovativa con un approccio intermodale ed integrato; </text:p>
        </text:list-item>
        <text:list-item>
          <text:p text:style-name="P12"><text:span text:style-name="T1">la Legge Regionale 4 aprile 2012, n. 6 - Disciplina del settore dei trasporti - contempla tra i servizi di “</text:span><text:span text:style-name="T2">trasporto pubblico regionale e locale che si svolgono nell'ambito del territorio regionale, infraregionale e, ove di interesse locale, interregionale</text:span><text:span text:style-name="T1">” all’articolo 2, comma 1, lett. e) “</text:span><text:span text:style-name="T2">i servizi aerei ed elicotteristici</text:span><text:span text:style-name="T1">” e demanda alla Regione, all’art. 3, comma 2, lett. e), la disciplina, anche mediante regolamenti, dei predetti servizi;</text:span></text:p>
        </text:list-item>
        <text:list-item>
          <text:p text:style-name="P11">al momento non risulta intervenuta alcuna disciplina regionale in materia;</text:p>
        </text:list-item>
        <text:list-item>
          <text:p text:style-name="P11">si rende opportuno approfondire gli ambiti di autonomia e di sinergia in cui è possibile operare per costruire un progetto sperimentale per lo sviluppo del trasporto pubblico volo-navetta con elicottero nelle principali aree dei comuni lacustri del Garda e di Iseo;</text:p>
        </text:list-item>
        <text:list-item>
          <text:p text:style-name="P12"><text:span text:style-name="T1">compete alla Provincia esercitare in forma associata con gli altri enti locali, nell'ambito della agenzia per il trasporto pubblico locale, le funzioni ed i compiti riguardanti - tra gli altri - anche lo sviluppo di forme di mobilità sostenibile ed innovative e dei servizi di mobilità, anche di soggetti privati, da integrare con i servizi di trasporto pubblico (</text:span><text:span text:style-name="T2">art.4 comma 2 lett.k LR 6/2012</text:span><text:span text:style-name="T1">);</text:span></text:p>
        </text:list-item>
        <text:list-item>
          <text:p text:style-name="P12"><text:span text:style-name="T1">il Consiglio Provinciale, con deliberazione n. 34 del 19 ottobre 2018, premesso quanto sopra, ha ritenuto opportuno promuovere la costituzione di un tavolo tecnico in cui istituzioni e soggetti del mondo associativo ed imprenditoriale possano condividere il proprio patrimonio di conoscenze e competenze necessarie per realizzazione del progetto, da inquadrarsi nel’ambito dello sviluppo di forme di mobilità sostenibile ed innovative, ritenendo utile coinvolgere in tale tavolo l’agenzia per il Trasporto Pubblico Locale, i comuni interessati alla sperimentazione, la Camera di Commercio di Brescia, le Associazioni di categoria (quali ad esempio il Consorzio Albergatori, l’Associazione Industriali Bresciani, la Confcommercio e la Confartigianato) e gli operatori privati che operano nel settore, che, ciascuno nell’ambito delle proprie competenze, potranno dare un proficuo apporto per l’obiettivo prefissato, invitando altresì al tavolo la Regione Lombardia, </text:span><text:soft-page-break/><text:span text:style-name="T1">deputata a disciplinare il settore e che potrà dare un contributo in prospettiva della eventuale e futura regolamentazione in materia</text:span><text:span text:style-name="T3">, nonché ENAC ed ENAV per quanto di competenza, o altri enti potenzialmente interessati che il tavolo tecnico riterrà utile coinvolgere; </text:span></text:p>
        </text:list-item>
        <text:list-item>
          <text:p text:style-name="P11">il tavolo tecnico dovrà definire gli ambiti di autonomia e di sinergia degli enti pubblici e delle realtà del mondo associativo ed imprenditoriale per avviare un progetto sperimentale per lo sviluppo del trasporto pubblico volo-navetta con elicottero, con particolare riferimento alle principali aree dei comuni lacustri del Garda e di Iseo;</text:p>
        </text:list-item>
      </text:list>
      <text:p text:style-name="P4">Ai fini di cui sopra</text:p>
      <text:list xml:id="list5918548546015723343" text:style-name="WWNum2">
        <text:list-header>
          <text:p text:style-name="P8">SI AVVISANO</text:p>
        </text:list-header>
      </text:list>
      <text:p text:style-name="P3"/>
      <text:p text:style-name="P1">i <text:span text:style-name="T4">Comuni</text:span> e gli <text:span text:style-name="T4">operatori privati</text:span> operanti nel settore che è possibile manifestare il proprio eventuale interesse a partecipare al tavolo tecnico entro 15 giorni dalla data di pubblicazione del presente avviso sul sito istituzionale della Provincia, inviando la relativa comunicazione al seguente indirizzo: Provincia di Brescia - Settore dei Trasporti <text:a xlink:type="simple" xlink:href="mailto:protocollo@pec.provincia.bs" text:style-name="Internet_20_link" text:visited-style-name="Visited_20_Internet_20_Link">protocollo@pec.provincia.bs</text:a>.it</text:p>
      <text:p text:style-name="P1"/>
      <text:p text:style-name="P2">Il Direttore del Settore dei Trasporti</text:p>
      <text:p text:style-name="P2">dr. Riccardo M. Davin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eria Generale</meta:initial-creator>
    <dc:creator>riccardo davini</dc:creator>
    <meta:editing-cycles>6</meta:editing-cycles>
    <meta:creation-date>2018-10-09T14:29:00</meta:creation-date>
    <dc:date>2018-10-26T13:58:50.79</dc:date>
    <meta:editing-duration>PT1H48M22S</meta:editing-duration>
    <meta:generator>OpenOffice/4.1.3$Win32 OpenOffice.org_project/413m1$Build-9783</meta:generator>
    <meta:document-statistic meta:table-count="0" meta:image-count="1" meta:object-count="0" meta:page-count="2" meta:paragraph-count="18" meta:word-count="547" meta:character-count="3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