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NewRoman,Italic" svg:font-family="'TimesNewRoman,Italic'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" style:font-name-complex="TimesNewRoman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NewRoman" style:font-name-complex="TimesNewRoman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" fo:font-size="8pt" fo:font-weight="bold" style:font-size-asian="8pt" style:font-weight-asian="bold" style:font-name-complex="TimesNewRoman" style:font-size-complex="8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15.558cm"/>
        </style:tab-stops>
      </style:paragraph-properties>
      <style:text-properties style:font-name="TimesNewRoman" fo:font-weight="bold" style:font-weight-asian="bold" style:font-name-complex="TimesNewRoman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,Italic" fo:font-size="8pt" fo:font-style="italic" style:font-size-asian="8pt" style:font-style-asian="italic" style:font-name-complex="TimesNewRoman,Italic" style:font-size-complex="8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Wingdings 2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TimesNewRoman" fo:font-size="8pt" style:font-size-asian="8pt" style:font-name-complex="TimesNewRoman" style:font-size-complex="8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NewRoman" fo:font-size="8pt" fo:background-color="#ffff00" style:font-size-asian="8pt" style:font-name-complex="TimesNewRoman" style:font-size-complex="8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text-align="center" style:justify-single-word="false" fo:text-indent="6.668cm" style:auto-text-indent="false" style:text-autospace="none"/>
      <style:text-properties style:font-name="TimesNewRoman" style:font-name-complex="TimesNewRoman"/>
    </style:style>
    <style:style style:name="P17" style:family="paragraph" style:parent-style-name="Corpo_20_del_20_testo_20_2">
      <style:paragraph-properties style:text-autospace="none"/>
      <style:text-properties fo:color="#ff0000" style:text-position="super 58%" style:font-name="TimesNewRoman" fo:font-size="12pt" fo:font-style="italic" style:font-size-asian="12pt" style:font-style-asian="italic" style:font-name-complex="TimesNewRoman" style:font-size-complex="9pt"/>
    </style:style>
    <style:style style:name="P18" style:family="paragraph" style:parent-style-name="Corpo_20_del_20_testo_20_2">
      <style:paragraph-properties fo:line-height="150%" fo:text-align="center" style:justify-single-word="false" style:text-autospace="none"/>
      <style:text-properties style:font-name="TimesNewRoman" fo:font-size="12pt" fo:font-weight="bold" style:font-size-asian="12pt" style:font-weight-asian="bold" style:font-name-complex="TimesNewRoman" style:font-weight-complex="bold"/>
    </style:style>
    <style:style style:name="P19" style:family="paragraph" style:parent-style-name="Corpo_20_del_20_testo_20_2">
      <style:paragraph-properties fo:line-height="150%" style:text-autospace="none"/>
      <style:text-properties style:font-name="TimesNewRoman" fo:font-size="12pt" style:font-size-asian="12pt" style:font-name-complex="TimesNewRoman"/>
    </style:style>
    <style:style style:name="P20" style:family="paragraph" style:parent-style-name="Standard">
      <style:paragraph-properties fo:margin-left="1.905cm" fo:margin-right="0cm" fo:line-height="150%" fo:text-align="justify" style:justify-single-word="false" fo:text-indent="-0.953cm" style:auto-text-indent="false" style:text-autospace="none">
        <style:tab-stops>
          <style:tab-stop style:position="1.27cm"/>
        </style:tab-stops>
      </style:paragraph-properties>
      <style:text-properties style:font-name="TimesNewRoman" style:font-name-complex="TimesNewRoman"/>
    </style:style>
    <style:style style:name="P21" style:family="paragraph" style:parent-style-name="Standard">
      <style:paragraph-properties fo:margin-left="0cm" fo:margin-right="0.037cm" fo:line-height="150%" fo:text-align="justify" style:justify-single-word="false" fo:text-indent="0cm" style:auto-text-indent="false" style:text-autospace="none"/>
      <style:text-properties style:font-name="TimesNewRoman" style:font-name-complex="TimesNewRoman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3" style:family="paragraph" style:parent-style-name="Corpo_20_del_20_testo_20_2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NewRoman" fo:font-size="12pt" style:font-size-asian="12pt" style:font-name-complex="TimesNewRoman"/>
    </style:style>
    <style:style style:name="P24" style:family="paragraph" style:parent-style-name="Standard" style:master-page-name="">
      <style:paragraph-properties fo:margin-left="-0.021cm" fo:margin-right="0cm" fo:text-align="justify" style:justify-single-word="false" fo:text-indent="0cm" style:auto-text-indent="false" style:page-number="auto" style:text-autospace="none"/>
    </style:style>
    <style:style style:name="P25" style:family="paragraph" style:parent-style-name="Text_20_body">
      <style:paragraph-properties fo:margin-left="0cm" fo:margin-right="0cm" fo:text-align="start" style:justify-single-word="false" fo:text-indent="10.795cm" style:auto-text-indent="false">
        <style:tab-stops>
          <style:tab-stop style:position="10.795cm"/>
          <style:tab-stop style:position="17.463cm"/>
        </style:tab-stops>
      </style:paragraph-properties>
      <style:text-properties fo:color="#000000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text-align="start" style:justify-single-word="false" fo:text-indent="10.795cm" style:auto-text-indent="false">
        <style:tab-stops>
          <style:tab-stop style:position="10.795cm"/>
          <style:tab-stop style:position="17.463cm"/>
        </style:tab-stops>
      </style:paragraph-properties>
      <style:text-properties fo:color="#000000" fo:font-size="11pt" fo:background-color="transparent" style:font-size-asian="11pt" style:font-size-complex="11pt"/>
    </style:style>
    <style:style style:name="P27" style:family="paragraph" style:parent-style-name="Text_20_body">
      <style:paragraph-properties fo:margin-left="0cm" fo:margin-right="0cm" fo:text-align="start" style:justify-single-word="false" fo:text-indent="10.795cm" style:auto-text-indent="false">
        <style:tab-stops>
          <style:tab-stop style:position="10.795cm"/>
          <style:tab-stop style:position="17.463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8" style:family="paragraph" style:parent-style-name="Corpo_20_del_20_testo_20_2">
      <style:paragraph-properties fo:margin-left="0.714cm" fo:margin-right="0cm" fo:line-height="150%" fo:text-indent="-0.079cm" style:auto-text-indent="false" style:text-autospace="none"/>
      <style:text-properties style:font-name="TimesNewRoman" fo:font-size="12pt" style:font-size-asian="12pt" style:font-name-complex="TimesNewRoman"/>
    </style:style>
    <style:style style:name="P29" style:family="paragraph" style:parent-style-name="Corpo_20_del_20_testo_20_2">
      <style:paragraph-properties fo:margin-left="0.714cm" fo:margin-right="0cm" fo:line-height="150%" fo:text-align="center" style:justify-single-word="false" fo:text-indent="-0.079cm" style:auto-text-indent="false" style:text-autospace="none"/>
      <style:text-properties style:font-name="TimesNewRoman" fo:font-size="12pt" fo:font-weight="bold" style:font-size-asian="12pt" style:font-weight-asian="bold" style:font-name-complex="TimesNewRoman" style:font-weight-complex="bold"/>
    </style:style>
    <style:style style:name="P30" style:family="paragraph" style:parent-style-name="Corpo_20_del_20_testo_20_2" style:list-style-name="WW8Num10">
      <style:paragraph-properties fo:margin-left="0.714cm" fo:margin-right="0cm" fo:line-height="150%" fo:text-indent="-0.079cm" style:auto-text-indent="false" style:text-autospace="none"/>
      <style:text-properties style:font-name="TimesNewRoman" fo:font-size="12pt" style:font-size-asian="12pt" style:font-name-complex="TimesNewRoman"/>
    </style:style>
    <style:style style:name="P31" style:family="paragraph" style:parent-style-name="Corpo_20_del_20_testo_20_2" style:list-style-name="WW8Num10">
      <style:paragraph-properties fo:margin-left="0.714cm" fo:margin-right="0cm" fo:line-height="150%" fo:text-indent="-0.079cm" style:auto-text-indent="false" style:text-autospace="none"/>
    </style:style>
    <style:style style:name="P32" style:family="paragraph" style:parent-style-name="Corpo_20_del_20_testo_20_2" style:list-style-name="L1">
      <style:paragraph-properties fo:margin-left="0cm" fo:margin-right="0cm" fo:line-height="150%" fo:text-indent="0cm" style:auto-text-indent="false" style:text-autospace="none"/>
    </style:style>
    <style:style style:name="P33" style:family="paragraph" style:parent-style-name="Corpo_20_del_20_testo_20_2" style:list-style-name="L1">
      <style:paragraph-properties fo:margin-left="0cm" fo:margin-right="0cm" fo:line-height="150%" fo:text-indent="0cm" style:auto-text-indent="false" style:text-autospace="none"/>
      <style:text-properties style:font-name="TimesNewRoman" fo:font-size="12pt" fo:language="it" fo:country="IT" style:font-size-asian="12pt" style:font-name-complex="TimesNewRoman"/>
    </style:style>
    <style:style style:name="P34" style:family="paragraph" style:parent-style-name="Heading_20_3">
      <style:text-properties fo:font-size="9pt" style:font-size-asian="9pt" style:font-size-complex="9pt"/>
    </style:style>
    <style:style style:name="P35" style:family="paragraph" style:parent-style-name="Heading_20_3">
      <style:paragraph-properties fo:orphans="2" fo:widows="2" style:writing-mode="lr-tb"/>
    </style:style>
    <style:style style:name="P36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0.795cm"/>
          <style:tab-stop style:position="17.463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fo:language="de" fo:country="DE" style:font-size-asian="9pt" style:font-size-complex="9pt"/>
    </style:style>
    <style:style style:name="T4" style:family="text">
      <style:text-properties fo:font-size="9pt" fo:language="it" fo:country="IT" style:font-size-asian="9pt" style:font-size-complex="9pt"/>
    </style:style>
    <style:style style:name="T5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6" style:family="text">
      <style:text-properties style:font-name="TimesNewRoman" style:font-name-complex="TimesNewRoman"/>
    </style:style>
    <style:style style:name="T7" style:family="text">
      <style:text-properties style:font-name="TimesNewRoman" fo:font-size="12pt" style:font-size-asian="12pt" style:font-name-complex="TimesNewRoman"/>
    </style:style>
    <style:style style:name="T8" style:family="text">
      <style:text-properties style:font-name="TimesNewRoman" fo:font-size="12pt" style:font-size-asian="12pt" style:font-name-complex="TimesNewRoman" style:font-size-complex="12pt"/>
    </style:style>
    <style:style style:name="T9" style:family="text">
      <style:text-properties style:font-name="TimesNewRoman" fo:font-size="12pt" style:font-size-asian="12pt" style:font-name-complex="TimesNewRoman" style:font-size-complex="9pt"/>
    </style:style>
    <style:style style:name="T10" style:family="text">
      <style:text-properties style:font-name="TimesNewRoman" fo:font-size="12pt" fo:language="it" fo:country="IT" style:font-size-asian="12pt" style:font-name-complex="TimesNewRoman"/>
    </style:style>
    <style:style style:name="T11" style:family="text">
      <style:text-properties style:font-name="TimesNewRoman" fo:font-size="12pt" fo:language="it" fo:country="IT" fo:font-style="italic" style:font-size-asian="12pt" style:font-style-asian="italic" style:font-name-complex="TimesNewRoman" style:font-style-complex="italic"/>
    </style:style>
    <style:style style:name="T12" style:family="text">
      <style:text-properties style:font-name="TimesNewRoman" fo:font-size="8pt" style:font-size-asian="8pt" style:font-name-complex="TimesNewRoman" style:font-size-complex="8pt"/>
    </style:style>
    <style:style style:name="T13" style:family="text">
      <style:text-properties style:font-name="TimesNewRoman" fo:font-size="8pt" fo:background-color="transparent" style:font-size-asian="8pt" style:font-name-complex="TimesNewRoman" style:font-size-complex="8pt"/>
    </style:style>
    <style:style style:name="T14" style:family="text">
      <style:text-properties style:font-name="TimesNewRoman" fo:font-size="8pt" fo:language="it" fo:country="IT" fo:background-color="transparent" style:font-size-asian="8pt" style:font-name-complex="TimesNewRoman" style:font-size-complex="8pt"/>
    </style:style>
    <style:style style:name="T15" style:family="text">
      <style:text-properties style:font-name="TimesNewRoman" fo:font-size="8pt" fo:language="it" fo:country="IT" fo:font-style="italic" fo:background-color="transparent" style:font-size-asian="8pt" style:font-style-asian="italic" style:font-name-complex="TimesNewRoman" style:font-size-complex="8pt" style:font-style-complex="italic"/>
    </style:style>
    <style:style style:name="T16" style:family="text">
      <style:text-properties style:font-name="TimesNewRoman" fo:font-size="8pt" fo:language="de" fo:country="DE" fo:background-color="transparent" style:font-size-asian="8pt" style:font-name-complex="TimesNewRoman" style:font-size-complex="8pt"/>
    </style:style>
    <style:style style:name="T17" style:family="text">
      <style:text-properties style:font-name="TimesNewRoman" fo:font-size="10pt" fo:font-weight="bold" style:font-size-asian="10pt" style:font-weight-asian="bold" style:font-name-complex="TimesNewRoman" style:font-size-complex="10pt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use-window-font-color="true" fo:font-size="9pt" fo:language="it" fo:country="IT" fo:background-color="transparent" style:font-name-asian="Times New Roman" style:font-size-asian="9pt" style:font-size-complex="9pt" style:language-complex="ar" style:country-complex="SA"/>
    </style:style>
    <style:style style:name="T20" style:family="text">
      <style:text-properties fo:language="it" fo:country="IT"/>
    </style:style>
    <style:style style:name="T21" style:family="text">
      <style:text-properties fo:language="it" fo:country="IT" fo:font-style="italic" style:font-style-asian="italic" style:font-style-complex="italic"/>
    </style:style>
    <style:style style:name="T22" style:family="text">
      <style:text-properties fo:color="#000000" style:font-name="TimesNewRoman" fo:font-size="8pt" style:font-size-asian="8pt" style:font-name-complex="TimesNewRoman" style:font-size-complex="8pt"/>
    </style:style>
    <style:style style:name="T23" style:family="text">
      <style:text-properties fo:color="#000000" style:font-name="TimesNewRoman" fo:font-size="8pt" style:text-underline-style="none" style:font-size-asian="8pt" style:font-name-complex="TimesNewRoman" style:font-size-complex="8pt"/>
    </style:style>
    <style:style style:name="T24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A</text:p>
      <text:p text:style-name="P27"/>
      <text:p text:style-name="P27">Alla Provincia di Brescia</text:p>
      <text:p text:style-name="P25">C.A. Comandante della Polizia Provinciale</text:p>
      <text:p text:style-name="P26">Via Romiglia n. 2</text:p>
      <text:p text:style-name="P26">CAP 25124 BRESCIA</text:p>
      <text:h text:style-name="P34" text:outline-level="3"/>
      <text:p text:style-name="Standard"/>
      <text:p text:style-name="Standard"/>
      <text:h text:style-name="Heading_20_3" text:outline-level="3">RICHIESTA DI ACCESSO <text:s/></text:h>
      <text:p text:style-name="P11">IN CONSULTAZIONE AL SISTEMA DI LETTURA TARGHE E TRANSITI DELLA PROVINCIA DI BRESCIA</text:p>
      <text:h text:style-name="P35" text:outline-level="3"><text:span text:style-name="T3">(</text:span><text:span text:style-name="T4">Articolo 3, comma 1, Disciplina per l'accesso in consultazione al </text:span><text:span text:style-name="T5">Sistema di lettura targhe e transiti</text:span><text:span text:style-name="T4"> della Provincia di Brescia da parte delle Forze di Polizia per motivi di pubblica sicurezza</text:span><text:span text:style-name="T19">) <text:s/></text:span></text:h>
      <text:p text:style-name="P2"/>
      <text:p text:style-name="Standard"/>
      <text:p text:style-name="P21">_l_ sottoscritt_ __________________________ nat_ a __________________ il_______________ </text:p>
      <text:p text:style-name="P21">in rappresentanza della Forza di Polizia denominata _____________________________________</text:p>
      <text:p text:style-name="P21">con sede in ______________________________ (Prov. __) via/P.zza ___________________ n.___ (CAP. _____) recapito tel. _______________ fax ___________________ indirizzo di posta elettronica/ posta elettronica certificata ______________________________, </text:p>
      <text:p text:style-name="P20"/>
      <text:p text:style-name="P22">ai sensi dell'articolo 3, comma 1, della <text:s/>“<text:span text:style-name="T20">Disciplina per l'accesso in consultazione al </text:span><text:span text:style-name="T21">Sistema di lettura targhe e transiti</text:span><text:span text:style-name="T20"> della Provincia di Brescia da parte delle Forze di Polizia per motivi di pubblica sicurezza” di cui al decreto del Presidente della Provincia n. 431 in data 11 dicembre 2018</text:span>,</text:p>
      <text:p text:style-name="P20"/>
      <text:p text:style-name="P6">CHIEDE</text:p>
      <text:p text:style-name="P10"><text:span text:style-name="T6">in riferimento alla Forza di Polizia di cui sopra, </text:span><text:span text:style-name="T7"><text:s/>il rilascio della autorizzazione all</text:span><text:span text:style-name="T10">'accesso in consultazione al </text:span><text:span text:style-name="T11">Sistema di lettura targhe e transiti</text:span><text:span text:style-name="T10"> della Provincia di Brescia e, a tale fine</text:span></text:p>
      <text:p text:style-name="P18"/>
      <text:p text:style-name="P18">DICHIARA</text:p>
      <text:p text:style-name="P19">- che l'accesso alla Banca dati:</text:p>
      <text:list xml:id="list2129753526516405349" text:style-name="WW8Num10">
        <text:list-item>
          <text:p text:style-name="P30">è previsto dalla seguente norma di legge o, nei casi previsti dalla legge, di regolamento: ______________________________________________________________________________;</text:p>
        </text:list-item>
        <text:list-item>
          <text:p text:style-name="P31"><text:span text:style-name="T7">pur non essendo previsto da una norma di legge o di regolamento, risulta comunque necessario per lo svolgimento delle proprie funzioni istituzionali relative a </text:span><text:span text:style-name="T17">(1)</text:span><text:span text:style-name="T7">: ______________________________________________________________________________;</text:span></text:p>
        </text:list-item>
      </text:list>
      <text:list xml:id="list8941740996968167780" text:style-name="L1">
        <text:list-header>
          <text:p text:style-name="P32"><text:span text:style-name="T7">- di avere preso visione e di accettare integralmente e senza riserve la “</text:span><text:span text:style-name="T10">Disciplina per l'accesso in consultazione al </text:span><text:span text:style-name="T11">Sistema di lettura targhe e transiti</text:span><text:span text:style-name="T10"> della Provincia di Brescia da parte delle Forze di Polizia per motivi di pubblica sicurezza” approvata con decreto del Presidente della Provincia n. ___ in data _____, con riferimento ai seguenti articoli: Art. 1 – Oggetto e definizioni; Art. 2 – Titolare della banca dati e del trattamento; Art. 3 – Soggetti abilitati all'accesso e modalità; Art. 4 – Designazione responsabile e incaricati per l'autorizzazione all'accesso; Art. 5 – Misure di sicurezza; Art. 6 – </text:span><text:soft-page-break/><text:span text:style-name="T10">Responsabilità; Art. 7 – Oneri economici; Art. 8 – Durata della autorizzazione e decadenza della stessa; Art. 9 – Disposizioni sopravvenute e di attuazione;</text:span></text:p>
          <text:p text:style-name="P33">- di assoggettarsi ad ogni ulteriore prescrizione contenuta nella autorizzazione rilasciata dalla Provincia di Brescia;</text:p>
        </text:list-header>
      </text:list>
      <text:p text:style-name="P9"><text:span text:style-name="T7">- </text:span><text:span text:style-name="T7">avere preso visione della informativa sul trattamento dei dati personali rilasciata ai sensi dell’articolo 13 del </text:span><text:span text:style-name="T8">Regolamento UE 2016/679 “Regolamento Generale sulla Protezione dei Dati”</text:span><text:span text:style-name="T9"> </text:span><text:span text:style-name="T24">pubblicata sul Sito Istituzionale della Provincia di Brescia;</text:span></text:p>
      <text:p text:style-name="P28"/>
      <text:p text:style-name="P29">COMUNICA</text:p>
      <text:p text:style-name="P23">- di avere nominato, ai sensi di quanto previsto all'articolo 4, comma 1 della <text:span text:style-name="T20">Disciplina di che trattasi, quale proprio referente </text:span>per il trattamento dei dati _l_Signor_ _________________________________ nat_ a __________________________il __________ recapito tel. _______________ fax__________ indirizzo di posta elettronica/posta elettronica certificata ______________________________<text:span text:style-name="T2">(2)</text:span></text:p>
      <text:p text:style-name="P29"/>
      <text:p text:style-name="P29">SI IMPEGNA</text:p>
      <text:p text:style-name="P17"/>
      <text:p text:style-name="P4">a comunicare tempestivamente alla Provincia di Brescia ogni variazione intervenuta rispetto a quanto contenuto nella presente domanda ed ogni eventuale criticità riscontrata nello svolgimento della attività autorizzata.</text:p>
      <text:p text:style-name="P3"/>
      <text:p text:style-name="P3">Luogo e data, ______________</text:p>
      <text:p text:style-name="P3"><text:tab/><text:tab/><text:tab/><text:tab/><text:tab/><text:tab/><text:tab/><text:tab/><text:tab/></text:p>
      <text:p text:style-name="P16">IL RICHIEDENTE (*)</text:p>
      <text:p text:style-name="P16"/>
      <text:p text:style-name="P16">_____________________________</text:p>
      <text:p text:style-name="P7"/>
      <text:p text:style-name="P7"/>
      <text:p text:style-name="P8"></text:p>
      <text:p text:style-name="P7"/>
      <text:p text:style-name="P5"/>
      <text:p text:style-name="P5"/>
      <text:p text:style-name="P5"/>
      <text:p text:style-name="P5"/>
      <text:p text:style-name="P5"/>
      <text:p text:style-name="P5">Note:</text:p>
      <text:p text:style-name="P13">(*): <text:s/>Ai sensi dell’articolo 38 del D.P.R. 28 dicembre 2000, n. 445 e successive modificazioni e integrazioni, l’istanza di accesso deve essere sottoscritta dall'interessato in presenza del dipendente addetto ovvero sottoscritta e presentata unitamente a copia fotostatica non autenticata di un documento di identità del sottoscrittore. </text:p>
      <text:p text:style-name="P5"/>
      <text:p text:style-name="P12"><text:span text:style-name="T12">(1): <text:s/><text:tab/></text:span><text:span text:style-name="T23">In questo caso l'autorizzazione da parte della Provincia di Brescia è in ogni caso subordinata all'espletamento della procedura di comunicazione al Garante per la Protezione dei dati Personali prevista dall'articolo 2-ter del decreto legislativo n. 196 del 2003 “... la comunicazione è ammessa quando è comunque necessaria per lo svolgimento di compiti di interesse pubblico e lo svolgimento di funzioni istituzionali e può essere iniziata se è decorso il termine di quarantacinque giorni dalla relativa comunicazione al Garante, senza che lo stesso abbia adottato una diversa determinazione delle misure da adottarsi a garanzia degli interessati</text:span><text:span text:style-name="T23">”</text:span><text:span text:style-name="T22">.</text:span></text:p>
      <text:p text:style-name="P12"><text:span text:style-name="T18">(2): <text:s/></text:span><text:span text:style-name="T12">Si ricorda che, ai sensi dell'art. 4, comma 1 della Disciplina di che trattasi, il referente avrà il compito di identificare e comunicare formalmente alla Provincia di Brescia gli operatori incaricati al trattamento dei dati e di adempiere a tutto quanto necessario per il rispetto delle disposizioni della normativa vigente in materia di protezione dei dati personali e di osservare scrupolosamente quanto in essa previsto nonché le istruzioni impartite dal Titolare</text:span><text:span text:style-name="T18">.</text:span></text:p>
      <text:p text:style-name="P15"/>
      <text:p text:style-name="P14"/>
      <text:p text:style-name="P24"><text:span text:style-name="T13">La Provincia di Brescia è dotata di una propria “</text:span><text:span text:style-name="T14">Disciplina per l'accesso in consultazione al </text:span><text:span text:style-name="T15">Sistema di lettura targhe e transiti</text:span><text:span text:style-name="T14"> della Provincia di Brescia da parte delle Forze di Polizia per motivi di pubblica sicurezza”</text:span><text:span text:style-name="T16">, approvata con decreto del Presidente della Provincia n. 431 del 11 dicembre 2018, pubblicata sul sito ufficiale, nella sezione Amministrazione Traspar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NewRoman,Italic" svg:font-family="'TimesNewRoman,Italic'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4.605cm"/>
        </style:tab-stops>
      </style:paragraph-properties>
      <style:text-properties fo:color="#ff0000" style:font-name="TimesNewRoman" fo:font-size="9pt" style:font-size-asian="9pt" style:font-name-complex="TimesNewRoman" style:font-size-complex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name-complex="TimesNewRoman,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1.249cm" style:auto-text-indent="false" fo:keep-with-next="always" style:text-autospace="none"/>
      <style:text-properties fo:color="#00ff00" style:font-name="TimesNewRoman,Italic" fo:font-style="italic" style:font-style-asian="italic" style:font-name-complex="TimesNewRoman,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size="14pt" style:font-size-asian="14pt" style:font-name-complex="Wingdings 2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12pt" style:font-size-asian="12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2pt" style:font-size-asian="12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2pt" style:font-size-asian="12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 2" fo:font-size="14pt" style:font-size-asian="14pt" style:font-name-complex="Wingdings 2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 2" fo:font-size="14pt" style:font-size-asian="14pt" style:font-name-complex="Wingdings 2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 2" fo:font-size="14pt" style:font-size-asian="14pt" style:font-name-complex="Wingdings 2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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1.249cm" fo:text-indent="-0.635cm" fo:margin-left="0.71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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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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951cm" fo:margin-bottom="0.953cm" fo:margin-left="1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n. </text:span><text:span text:style-name="MT1"><text:page-number text:select-page="current">2</text:page-number>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FDEMARCO</meta:initial-creator>
    <meta:creation-date>2011-05-20T12:12:00</meta:creation-date>
    <dc:date>2019-03-11T10:34:16.57</dc:date>
    <meta:print-date>2011-05-20T11:35:00</meta:print-date>
    <meta:editing-cycles>31</meta:editing-cycles>
    <meta:editing-duration>PT3H59M25S</meta:editing-duration>
    <meta:generator>OpenOffice/4.0.1$Win32 OpenOffice.org_project/401m5$Build-9714</meta:generator>
    <meta:document-statistic meta:table-count="0" meta:image-count="0" meta:object-count="0" meta:page-count="2" meta:paragraph-count="36" meta:word-count="769" meta:character-count="5518"/>
  </office:meta>
</office:document-meta>
</file>