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P1" style:parent-style-name="sche_4" style:master-page-name="MP0" style:family="paragraph">
      <style:paragraph-properties fo:break-before="page" fo:text-align="start" style:page-number="1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Rockwell Condensed" fo:font-weight="bold" style:font-weight-asian="bold" fo:font-style="italic" style:font-style-asian="italic" fo:color="#0000FF" fo:font-size="9pt" style:font-size-asian="9pt" style:text-underline-type="single" style:text-underline-style="solid" style:text-underline-width="auto" style:text-underline-mode="continuous" fo:language="it" fo:country="IT"/>
    </style:style>
    <style:style style:name="P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Times New Roman" fo:font-weight="bold" style:font-weight-asian="bold" fo:font-size="9pt" style:font-size-asian="9pt" fo:language="it" fo:country="IT"/>
    </style:style>
    <style:style style:name="P6" style:parent-style-name="NormaleWeb" style:family="paragraph">
      <style:paragraph-properties fo:text-align="justify" fo:margin-bottom="0.1972in"/>
    </style:style>
    <style:style style:name="T7" style:parent-style-name="Car.predefinitoparagrafo" style:family="text">
      <style:text-properties fo:font-weight="bold" style:font-weight-asian="bold" style:font-weight-complex="bold" fo:color="#000000"/>
    </style:style>
    <style:style style:name="T8" style:parent-style-name="Car.predefinitoparagrafo" style:family="text">
      <style:text-properties style:font-name="Garamon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Garamon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sche_3" style:family="paragraph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11" style:parent-style-name="sche_3" style:family="paragraph">
      <style:text-properties style:font-name="Times New Roman" fo:color="#000000" fo:font-size="9pt" style:font-size-asian="9pt" fo:language="it" fo:country="IT"/>
    </style:style>
    <style:style style:name="P12" style:parent-style-name="sche_3" style:family="paragraph">
      <style:paragraph-properties fo:text-align="start" fo:line-height="150%"/>
    </style:style>
    <style:style style:name="T1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7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1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" style:parent-style-name="sche_4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3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2" style:parent-style-name="sche_4" style:list-style-name="LFO1" style:family="paragraph">
      <style:paragraph-properties fo:line-height="150%" fo:margin-left="0.1972in" fo:text-indent="-0.1972in">
        <style:tab-stops/>
      </style:paragraph-properties>
    </style:style>
    <style:style style:name="T3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41" style:parent-style-name="sche_4" style:list-style-name="LFO7" style:family="paragraph">
      <style:paragraph-properties fo:text-align="start" fo:line-height="0.2361in"/>
    </style:style>
    <style:style style:name="T4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1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4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57" style:parent-style-name="sche_4" style:family="paragraph">
      <style:paragraph-properties fo:line-height="0.2361in" fo:margin-left="0.1972in">
        <style:tab-stops/>
      </style:paragraph-properties>
    </style:style>
    <style:style style:name="T5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5" style:parent-style-name="sche_4" style:family="paragraph">
      <style:paragraph-properties fo:line-height="0.2361in" fo:margin-left="0.1972in">
        <style:tab-stops/>
      </style:paragraph-properties>
    </style:style>
    <style:style style:name="T6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P71" style:parent-style-name="sche_4" style:family="paragraph">
      <style:paragraph-properties fo:line-height="0.2361in" fo:margin-left="0.1972in">
        <style:tab-stops/>
      </style:paragraph-properties>
    </style:style>
    <style:style style:name="T7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5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6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7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8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79" style:parent-style-name="sche_4" style:list-style-name="LFO8" style:family="paragraph">
      <style:paragraph-properties fo:line-height="0.2361in"/>
    </style:style>
    <style:style style:name="T80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3" style:parent-style-name="sche_4" style:list-style-name="LFO8" style:family="paragraph">
      <style:paragraph-properties fo:line-height="0.2361in"/>
    </style:style>
    <style:style style:name="T8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5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7" style:parent-style-name="sche_4" style:family="paragraph">
      <style:paragraph-properties fo:line-height="0.2361in" fo:margin-left="0.3944in">
        <style:tab-stops/>
      </style:paragraph-properties>
    </style:style>
    <style:style style:name="T8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90" style:parent-style-name="sche_4" style:family="paragraph">
      <style:paragraph-properties fo:line-height="0.1666in" fo:margin-left="0.2479in">
        <style:tab-stops/>
      </style:paragraph-properties>
      <style:text-properties style:font-name="Garamond" fo:color="#0000FF" fo:font-size="12pt" style:font-size-asian="12pt" style:font-size-complex="12pt" fo:language="it" fo:country="IT"/>
    </style:style>
    <style:style style:name="P91" style:parent-style-name="sche_4" style:list-style-name="LFO2" style:family="paragraph">
      <style:paragraph-properties fo:line-height="0.2361in" fo:margin-left="0.1972in" fo:text-indent="-0.1972in">
        <style:tab-stops/>
      </style:paragraph-properties>
    </style:style>
    <style:style style:name="T9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98" style:parent-style-name="sche_4" style:list-style-name="LFO2" style:family="paragraph">
      <style:paragraph-properties fo:margin-top="0.0833in" fo:line-height="0.2361in" fo:margin-left="0.1972in" fo:text-indent="-0.1972in">
        <style:tab-stops/>
      </style:paragraph-properties>
    </style:style>
    <style:style style:name="T9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5" style:parent-style-name="sche_4" style:list-style-name="LFO2" style:family="paragraph"/>
    <style:style style:name="T106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8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12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3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4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5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6" style:parent-style-name="sche_3" style:family="paragraph">
      <style:paragraph-properties fo:margin-left="0.2958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17" style:parent-style-name="sche_3" style:list-style-name="LFO3" style:family="paragraph">
      <style:paragraph-properties fo:margin-left="0.1972in" fo:text-indent="-0.1972in">
        <style:tab-stops/>
      </style:paragraph-properties>
    </style:style>
    <style:style style:name="T11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21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2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3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4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5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6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7" style:parent-style-name="sche_3" style:family="paragraph">
      <style:paragraph-properties fo:margin-top="0.0833in" fo:line-height="0.2777in" fo:margin-left="0.1972in">
        <style:tab-stops/>
      </style:paragraph-properties>
    </style:style>
    <style:style style:name="T12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P131" style:parent-style-name="sche_3" style:list-style-name="LFO9" style:family="paragraph">
      <style:paragraph-properties fo:line-height="0.2361in">
        <style:tab-stops/>
      </style:paragraph-properties>
    </style:style>
    <style:style style:name="T13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35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36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42" style:family="table-column">
      <style:table-column-properties style:column-width="0.1965in" style:use-optimal-column-width="false"/>
    </style:style>
    <style:style style:name="TableColumn143" style:family="table-column">
      <style:table-column-properties style:column-width="1.6736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141" style:family="table">
      <style:table-properties style:width="6.5951in" fo:margin-left="0.3444in" table:align="left"/>
    </style:style>
    <style:style style:name="TableRow147" style:family="table-row">
      <style:table-row-properties style:min-row-height="0.452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62" style:family="table-row">
      <style:table-row-properties style:min-row-height="0.453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6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77" style:family="table-row">
      <style:table-row-properties style:min-row-height="0.452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193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9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97" style:family="table-column">
      <style:table-column-properties style:column-width="0.1965in" style:use-optimal-column-width="false"/>
    </style:style>
    <style:style style:name="TableColumn198" style:family="table-column">
      <style:table-column-properties style:column-width="1.6736in" style:use-optimal-column-width="false"/>
    </style:style>
    <style:style style:name="TableColumn199" style:family="table-column">
      <style:table-column-properties style:column-width="1.6736in" style:use-optimal-column-width="false"/>
    </style:style>
    <style:style style:name="TableColumn200" style:family="table-column">
      <style:table-column-properties style:column-width="1.575in" style:use-optimal-column-width="false"/>
    </style:style>
    <style:style style:name="TableColumn201" style:family="table-column">
      <style:table-column-properties style:column-width="1.4763in" style:use-optimal-column-width="false"/>
    </style:style>
    <style:style style:name="Table196" style:family="table">
      <style:table-properties style:width="6.5951in" fo:margin-left="0.3444in" table:align="left"/>
    </style:style>
    <style:style style:name="TableRow202" style:family="table-row">
      <style:table-row-properties style:min-row-height="0.453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0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219" style:family="table-row">
      <style:table-row-properties style:min-row-height="0.453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2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232" style:parent-style-name="sche_4" style:family="paragraph">
      <style:paragraph-properties fo:line-height="0.2361in"/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3" style:parent-style-name="sche_4" style:list-style-name="LFO4" style:family="paragraph">
      <style:paragraph-properties fo:line-height="0.2361in" fo:margin-left="0.1972in" fo:text-indent="-0.1972in">
        <style:tab-stops/>
      </style:paragraph-properties>
    </style:style>
    <style:style style:name="T23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6" style:parent-style-name="sche_4" style:family="paragraph">
      <style:paragraph-properties fo:line-height="0.2361in" fo:margin-left="0.2958in">
        <style:tab-stops/>
      </style:paragraph-properties>
    </style:style>
    <style:style style:name="T23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48" style:parent-style-name="sche_4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24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7" style:parent-style-name="sche_3" style:family="paragraph">
      <style:paragraph-properties fo:line-height="0.2361in" fo:margin-left="0.2958in" fo:text-indent="-0.0986in">
        <style:tab-stops>
          <style:tab-stop style:type="left" style:position="0in"/>
        </style:tab-stops>
      </style:paragraph-properties>
    </style:style>
    <style:style style:name="T25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71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272" style:parent-style-name="sche_3" style:family="paragraph">
      <style:paragraph-properties fo:text-align="center" fo:line-height="120%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273" style:parent-style-name="sche_3" style:list-style-name="LFO6" style:family="paragraph">
      <style:paragraph-properties fo:margin-left="0.1972in" fo:text-indent="-0.1972in">
        <style:tab-stops/>
      </style:paragraph-properties>
    </style:style>
    <style:style style:name="T27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0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8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8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0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9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0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0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7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08" style:parent-style-name="sche_3" style:list-style-name="LFO11" style:family="paragraph">
      <style:paragraph-properties fo:line-height="0.2222in" fo:margin-left="0.193in" fo:text-indent="-0.1972in">
        <style:tab-stops/>
      </style:paragraph-properties>
    </style:style>
    <style:style style:name="T30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11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1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4" style:parent-style-name="Car.predefinitoparagrafo" style:family="text">
      <style:text-properties style:font-name="Garamond" style:font-weight-complex="bold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6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17" style:parent-style-name="sche_3" style:list-style-name="LFO6" style:family="paragraph"/>
    <style:style style:name="T31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2" style:parent-style-name="sche_3" style:list-style-name="LFO6" style:family="paragraph"/>
    <style:style style:name="T32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4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2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29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330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</style:style>
    <style:style style:name="T33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2" style:parent-style-name="sche_3" style:family="paragraph">
      <style:paragraph-properties fo:line-height="120%"/>
      <style:text-properties style:font-name="Garamond" fo:color="#000000" fo:font-size="12pt" style:font-size-asian="12pt" style:font-size-complex="12pt" fo:language="it" fo:country="IT"/>
    </style:style>
    <style:style style:name="P333" style:parent-style-name="sche_3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34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1.1812in"/>
          <style:tab-stop style:type="center" style:position="5.1187in"/>
        </style:tab-stops>
      </style:paragraph-properties>
    </style:style>
    <style:style style:name="T335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6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39" style:parent-style-name="sche_3" style:family="paragraph">
      <style:paragraph-properties fo:line-height="0.2361in">
        <style:tab-stops>
          <style:tab-stop style:type="left" style:position="0.1972in"/>
          <style:tab-stop style:type="center" style:position="1.1812in"/>
          <style:tab-stop style:type="center" style:position="5.1187in"/>
        </style:tab-stops>
      </style:paragraph-properties>
    </style:style>
    <style:style style:name="T340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4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48" style:parent-style-name="sche_3" style:family="paragraph">
      <style:paragraph-properties fo:margin-top="0.0833in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49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350" style:parent-style-name="sche_3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51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53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4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5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6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7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8" style:parent-style-name="sche_3" style:family="paragraph">
      <style:paragraph-properties fo:text-align="center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text-shadow="0.0291in 0.0291in 0.0555in #000000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59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ELLO AVVALIMENTO</text:p>
      <text:p text:style-name="P2">(DA COMPILARE SOLO IN CASO DI<text:s/></text:p>
      <text:p text:style-name="P3"><text:s/>AVVALIMENTO<text:s/>art<text:s/>89<text:s/>D.Lgs. n°50/2016)</text:p>
      <text:p text:style-name="P4"/>
      <text:p text:style-name="P5"/>
      <text:p text:style-name="P6"><text:span text:style-name="T7">“</text:span><text:span text:style-name="T8">Lavori<text:s/></text:span><text:span text:style-name="T9">per la realizzazione di una rotatoria all’intersezione tra Via XXV Aprile, Via Libertà e Via Roma nel Comune di Passirano (BS) CIG 7688340ADE</text:span></text:p>
      <text:p text:style-name="P10"/>
      <text:p text:style-name="P11"/>
      <text:p text:style-name="P12"><text:span text:style-name="T13">In relazione all'istanza di partecipazione alla gara di cui in oggetto<text:s/></text:span><text:span text:style-name="T14">dell</text:span><text:span text:style-name="T15">’operatore offerente</text:span><text:span text:style-name="T16">: _________________________________,</text:span></text:p>
      <text:p text:style-name="P17"><text:span text:style-name="T18">il<text:s/></text:span><text:span text:style-name="T19">sottoscritto<text:s/></text:span><text:span text:style-name="T20">(Nome)</text:span><text:span text:style-name="T21"><text:s/>______________________<text:s/></text:span><text:span text:style-name="T22">(Cognome)</text:span><text:span text:style-name="T23"><text:s/>_____________________________________, in qualità di<text:s/></text:span><text:span text:style-name="T24">titolare/</text:span><text:span text:style-name="T25">legale</text:span><text:span text:style-name="T26"><text:s/>rappresentante della impresa<text:s/></text:span><text:span text:style-name="T27">ausiliaria</text:span><text:span text:style-name="T28">,</text:span></text:p>
      <text:p text:style-name="P29"><text:span text:style-name="T30">DICHIARA</text:span><text:span text:style-name="T31">:</text:span></text:p>
      <text:list text:style-name="LFO1" text:continue-numbering="true">
        <text:list-item>
          <text:p text:style-name="P32"><text:span text:style-name="T33">che</text:span><text:span text:style-name="T34"><text:s/>la<text:s/></text:span><text:span text:style-name="T35">impresa<text:s/></text:span><text:span text:style-name="T36">ausiliaria<text:s/></text:span><text:span text:style-name="T37">è<text:s/></text:span><text:span text:style-name="T38">così esattamente<text:s/></text:span><text:span text:style-name="T39">denominata</text:span><text:span text:style-name="T40">:__________________________________________________________;</text:span></text:p>
        </text:list-item>
      </text:list>
      <text:list text:style-name="LFO7" text:continue-numbering="true">
        <text:list-item>
          <text:p text:style-name="P41"><text:span text:style-name="T42">che la “ditta”<text:s/></text:span><text:span text:style-name="T43">è<text:s/></text:span><text:span text:style-name="T44">iscritta</text:span><text:span text:style-name="T45"><text:s/>al Registro delle imprese della competente Camera di Commercio Industria Artigianato e Agricoltura della provincia di_____________________ per attività corrispondenti a quelle oggetto dell’appalto <text:s/></text:span><text:span text:style-name="T46">con i seguenti dati</text:span><text:span text:style-name="T47">:</text:span><text:span text:style-name="T48"><text:line-break/></text:span><text:span text:style-name="T49">sede legale</text:span><text:span text:style-name="T50"><text:s/>: Via/P.zza______________________n°______CAP _________ Comune __________________________(prov.____)</text:span></text:p>
        </text:list-item>
      </text:list>
      <text:p text:style-name="P51"><text:span text:style-name="T52">sede operativa</text:span><text:span text:style-name="T53">: Via/P.zza______________________n°______CAP _________ Comune _______________________(prov.____)</text:span></text:p>
      <text:p text:style-name="P54"><text:span text:style-name="T55">codice fiscale n.</text:span><text:span text:style-name="T56"><text:s/>______________________Partita IVA <text:s/>n. __________________Codice Attività (IVA) ____________________</text:span></text:p>
      <text:p text:style-name="P57"><text:span text:style-name="T58">numero di iscrizione</text:span><text:span text:style-name="T59"><text:s/>_____________;</text:span><text:span text:style-name="T60"><text:tab/></text:span><text:span text:style-name="T61"><text:s/>data di iscrizione</text:span><text:span text:style-name="T62"><text:s/>_______________;</text:span><text:span text:style-name="T63"><text:s/>durata</text:span><text:span text:style-name="T64"><text:s/>della Ditta / data termine ___________;</text:span></text:p>
      <text:p text:style-name="P65"><text:span text:style-name="T66">forma giuridica</text:span><text:span text:style-name="T67"><text:s text:c="2"/></text:span><text:span text:style-name="T68">( ditta individuale, società …, consorzio…)<text:s/></text:span><text:span text:style-name="T69">____________________________________________________________</text:span><text:span text:style-name="T70"><text:s/>;</text:span></text:p>
      <text:p text:style-name="P71"><text:span text:style-name="T72">per la seguente attività</text:span><text:span text:style-name="T73"><text:s/></text:span><text:span text:style-name="T74">_____________________________________________________________________________________</text:span></text:p>
      <text:p text:style-name="P75">__________________________________________________________________________________________________________</text:p>
      <text:p text:style-name="P76">__________________________________________________________________________________________________________</text:p>
      <text:p text:style-name="P77">__________________________________________________________________________________________________________</text:p>
      <text:p text:style-name="P78">OVVERO (eventualmente depennare)</text:p>
      <text:list text:style-name="LFO8" text:continue-numbering="true">
        <text:list-item>
          <text:p text:style-name="P79"><text:span text:style-name="T80">Non è iscritta alla</text:span><text:span text:style-name="T81"><text:s/></text:span><text:span text:style-name="T82">Camera di Commercio Industria Artigianato e Agricoltura</text:span></text:p>
        </text:list-item>
        <text:list-item>
          <text:p text:style-name="P83"><text:span text:style-name="T84">È iscritta a</text:span><text:span text:style-name="T85"><text:s text:c="2"/></text:span><text:span text:style-name="T86">____________________________________________________________________________________________</text:span></text:p>
        </text:list-item>
      </text:list>
      <text:p text:style-name="P87"><text:span text:style-name="T88">per l’attività</text:span><text:span text:style-name="T89"><text:s/>___________________________________________________________________________________________</text:span></text:p>
      <text:p text:style-name="P90"/>
      <text:list text:style-name="LFO2" text:continue-numbering="true">
        <text:list-item>
          <text:p text:style-name="P91"><text:span text:style-name="T92">che,</text:span><text:span text:style-name="T93"><text:s/>in<text:s/></text:span><text:span text:style-name="T94">quanto cooperativa, la ditta è<text:s/></text:span><text:span text:style-name="T95">iscritta all’Albo delle Società Cooperative</text:span><text:span text:style-name="T96"><text:s/>presso il Ministero delle Attività Produttive con n°___________________ alla sezi</text:span><text:span text:style-name="T97">one __________________________<text:s/></text:span></text:p>
        </text:list-item>
        <text:list-item>
          <text:p text:style-name="P98"><text:span text:style-name="T99">che la carica di<text:s/></text:span><text:span text:style-name="T100">legale rappresentante,<text:s/></text:span><text:span text:style-name="T101">anche <text:s/>quale <text:s/></text:span><text:span text:style-name="T102">procuratore</text:span><text:span text:style-name="T103"><text:s text:c="2"/>generale o speciale,</text:span><text:span text:style-name="T104"><text:s/>è ricoperta da:<text:s/></text:span></text:p>
        </text:list-item>
        <text:list-item>
          <text:p text:style-name="P105"><text:span text:style-name="T106">(indicare eventuali altre persone cui sia stata conferita la legale rappresentanza, di direzione o di controllo dell’operatore come risultano depositate presso la stessa C.C.I.A.A.<text:s/></text:span><text:span text:style-name="T107">o <text:s/>da <text:s/>procura <text:s/></text:span><text:span text:style-name="T108">ancorché <text:s/>non depositata</text:span><text:span text:style-name="T109"><text:s/>) <text:s/></text:span><text:span text:style-name="T110"><text:tab/><text:s/>(</text:span><text:span text:style-name="T111">per le S.N.C. indicare TUTTI <text:s/>i soci, per le S.A.S. i soci accomandatari):</text:span></text:p>
        </text:list-item>
      </text:list>
      <text:p text:style-name="P112">nome ______________ cognome _______________________ luogo _____________________ data di nascita _______________<text:s/></text:p>
      <text:p text:style-name="P113">residenza ____________________________quale _________________________________________________________</text:p>
      <text:p text:style-name="P114">nome ______________ cognome ______________________ luogo _____________________ data di nascita ________________</text:p>
      <text:p text:style-name="P115">residenza ____________________________quale _________________________________________________________</text:p>
      <text:p text:style-name="P116"/>
      <text:list text:style-name="LFO3" text:continue-numbering="true">
        <text:list-item>
          <text:p text:style-name="P117"><text:span text:style-name="T118">che la carica di<text:s/></text:span><text:span text:style-name="T119">direttore tecnico</text:span><text:span text:style-name="T120"><text:s/>è ricoperta da:</text:span></text:p>
        </text:list-item>
      </text:list>
      <text:p text:style-name="P121">nome _____________________ cognome ________________________ luogo _______________________________________<text:s/></text:p>
      <text:p text:style-name="P122">data di nascita ______________ <text:s/>residenza _______________________________________</text:p>
      <text:p text:style-name="P123">nome _____________________ cognome ________________________ luogo ________________________________________<text:s/></text:p>
      <text:p text:style-name="P124">data di nascita ______________ <text:s/>residenza _______________________________________</text:p>
      <text:p text:style-name="P125"/>
      <text:p text:style-name="P126"/>
      <text:p text:style-name="P127"><text:span text:style-name="T128">Ai fini DURC<text:s/></text:span><text:span text:style-name="T129">(art. 2 D.L. 25/9/2002 n°210 conv. in L. n°266/2002)</text:span><text:span text:style-name="T130"><text:s/>(controllato direttamente dall'Ente) <text:s/>DICHIARA:</text:span></text:p>
      <text:list text:style-name="LFO9" text:continue-numbering="true">
        <text:list-item>
          <text:p text:style-name="P131"><text:span text:style-name="T132">che la “ditta” mantiene le<text:s/></text:span><text:span text:style-name="T133">seguenti posizioni previdenziali</text:span><text:span text:style-name="T134"><text:s/>ed assicurative ed è in regola con i relativi contributi:</text:span></text:p>
        </text:list-item>
      </text:list>
      <text:p text:style-name="P135"><text:span text:style-name="T136"><text:s/></text:span><text:span text:style-name="T137">(compilare</text:span><text:span text:style-name="T138"><text:s text:c="2"/></text:span><text:span text:style-name="T139">tabella)</text:span><text:span text:style-name="T140"><text:s text:c="2"/>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<text:span text:style-name="T152">INAIL</text:span><text:span text:style-name="T153"><text:s/>- codice ditta<text:s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INAIL</text:span><text:span text:style-name="T159"><text:s/>- posizioni assicurative territoriali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<text:span text:style-name="T167">INPS</text:span><text:span text:style-name="T168"><text:s/>- matricola azienda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INPS</text:span><text:span text:style-name="T174"><text:s/>- sede competente<text:s/>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<text:span text:style-name="T182">INPS</text:span><text:span text:style-name="T183"><text:s/>- posizione contributiva individuale<text:s/></text:span><text:soft-page-break/><text:span text:style-name="T184">titolare/soci imprese artigiane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INPS</text:span><text:span text:style-name="T190"><text:s/>- sede competente</text:span></text:p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eventualmente</text:span><text:span text:style-name="T195"><text:s text:c="2"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<text:span text:style-name="T207">CASSA EDILE</text:span><text:span text:style-name="T208"><text:s/>- codice impresa<text:s/></text:span><text:span text:style-name="T209">(sede legale impresa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CASSA EDILE -<text:s/></text:span><text:span text:style-name="T215">codice cassa<text:s/></text:span><text:span text:style-name="T216">(sede legale impresa)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<text:span text:style-name="T224">INARCASSA</text:span><text:span text:style-name="T225"><text:s/>– numero matricola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list text:style-name="LFO4" text:continue-numbering="true">
        <text:list-item>
          <text:p text:style-name="P233"><text:span text:style-name="T234">che <text:s/>il C.C.N.L. applicato è il seguente</text:span><text:span text:style-name="T235"><text:s/>(barrare la voce che interessa) :</text:span></text:p>
        </text:list-item>
      </text:list>
      <text:p text:style-name="P236"><text:span text:style-name="T237"><text:s/></text:span><text:span text:style-name="T238"></text:span><text:span text:style-name="T239"><text:s/>edile industria <text:s text:c="8"/></text:span><text:span text:style-name="T240"></text:span><text:span text:style-name="T241"><text:s/>edile piccola media impresa <text:s text:c="7"/></text:span><text:span text:style-name="T242"></text:span><text:span text:style-name="T243"><text:s/>edile cooperazione <text:s text:c="8"/></text:span><text:span text:style-name="T244"></text:span><text:span text:style-name="T245"><text:s/>edile artigianato <text:s text:c="8"/></text:span><text:span text:style-name="T246"></text:span><text:span text:style-name="T247"><text:s/>altro non edile</text:span></text:p>
      <text:list text:style-name="LFO5" text:continue-numbering="true">
        <text:list-item>
          <text:p text:style-name="P248"><text:span text:style-name="T249">che la<text:s/></text:span><text:span text:style-name="T250">dimensione aziendale</text:span><text:span text:style-name="T251"><text:s/>è la seguente<text:s/></text:span><text:span text:style-name="T252">(ai soli fini DURC)</text:span><text:span text:style-name="T253"><text:s/></text:span><text:span text:style-name="T254">(barrare la voce che interessa</text:span><text:span text:style-name="T255">)</text:span><text:span text:style-name="T256"><text:s/>:</text:span></text:p>
        </text:list-item>
      </text:list>
      <text:p text:style-name="P257"><text:span text:style-name="T258"><text:s text:c="5"/></text:span><text:span text:style-name="T259"></text:span><text:span text:style-name="T260"><text:s/>da 0 a 5 <text:s text:c="12"/></text:span><text:span text:style-name="T261"></text:span><text:span text:style-name="T262"><text:s/>da 6 a 15 <text:s text:c="9"/></text:span><text:span text:style-name="T263"></text:span><text:span text:style-name="T264"><text:s/>da 16 a 50 <text:s/></text:span><text:span text:style-name="T265"><text:tab/><text:s text:c="7"/></text:span><text:span text:style-name="T266"></text:span><text:span text:style-name="T267"><text:s/>da 51 a 100<text:s/></text:span><text:span text:style-name="T268"><text:tab/><text:s text:c="7"/></text:span><text:span text:style-name="T269"></text:span><text:span text:style-name="T270"><text:s/>oltre</text:span></text:p>
      <text:p text:style-name="P271">DICHIARA INOLTRE</text:p>
      <text:p text:style-name="P272"><text:s/>(depennare le ipotesi che non interessano )</text:p>
      <text:list text:style-name="LFO6" text:continue-numbering="true">
        <text:list-item>
          <text:p text:style-name="P273"><text:span text:style-name="T274">che la ditta, <text:s/></text:span><text:span text:style-name="T275">avente un numero di lavoratori<text:s/></text:span><text:span text:style-name="T276">inferiore a 15</text:span><text:span text:style-name="T277">, <text:s text:c="2"/>è in regola con le norme che disciplinano il diritto al lavoro dei<text:s/></text:span><text:span text:style-name="T278">disabili</text:span><text:span text:style-name="T279"><text:s/>ex art. 17 della Legge del 12/3/1999 n° 68;</text:span></text:p>
        </text:list-item>
        <text:list-item>
          <text:p text:style-name="P280"><text:span text:style-name="T281">che la ditta, <text:s/></text:span><text:span text:style-name="T282">avente un numero di lavoratori<text:s/></text:span><text:span text:style-name="T283">compreso tra 15 e 35</text:span><text:span text:style-name="T284">, è in regola con le norme che disciplinano il diritto al lavoro dei<text:s/></text:span><text:span text:style-name="T285">disabili</text:span><text:span text:style-name="T286"><text:s/>ex art. 17 della Legge del 12/3/1999 n° 68 <text:s/></text:span><text:span text:style-name="T287">e <text:s/>non</text:span><text:span text:style-name="T288"><text:s text:c="2"/>ha effettuato assunzioni <text:s/>dopo il 18/01/2000</text:span><text:span text:style-name="T289">;</text:span></text:p>
        </text:list-item>
        <text:list-item>
          <text:p text:style-name="P290"><text:span text:style-name="T291">che la ditta, <text:s/></text:span><text:span text:style-name="T292">avente un numero di lavoratori<text:s/></text:span><text:span text:style-name="T293">compreso tra 15 e 35</text:span><text:span text:style-name="T294">, è in regola con le norme che disciplinano il diritto al lavoro dei<text:s/></text:span><text:span text:style-name="T295">disabili</text:span><text:span text:style-name="T296"><text:s/>ex art. 17 della Legge del 12/3/1999 n° 68<text:s/></text:span><text:span text:style-name="T297"><text:s/>e <text:s text:c="2"/>ha effettuato</text:span><text:span text:style-name="T298"><text:s/>assunzioni <text:s/>dopo il 18/01/2000</text:span><text:span text:style-name="T299">;</text:span></text:p>
        </text:list-item>
        <text:list-item>
          <text:p text:style-name="P300"><text:span text:style-name="T301">che la ditta</text:span><text:span text:style-name="T302">, <text:s/>avente un numero di lavoratori<text:s/></text:span><text:span text:style-name="T303">superiore a 35</text:span><text:span text:style-name="T304">, <text:s text:c="2"/>è in regola con le norme che disciplinano il diritto al lavoro dei<text:s/></text:span><text:span text:style-name="T305">disabili</text:span><text:span text:style-name="T306"><text:s/>ex art. 17 della Legge del 12/3/1999 n° 68;</text:span></text:p>
        </text:list-item>
      </text:list>
      <text:p text:style-name="P307">DICHIARA CHE</text:p>
      <text:list text:style-name="LFO11" text:continue-numbering="true">
        <text:list-item>
          <text:p text:style-name="P308"><text:span text:style-name="T309">che l’impresa ausiliaria è esente da tutte le<text:s/></text:span><text:span text:style-name="T310">cause di esclusione di cui all’art. 80 del Codice, anche relativamente ai procuratori <text:s/>generali <text:s/>o speciali aventi poteri di rappresentanza, di direzione o di vigilanza ed in particolare</text:span></text:p>
        </text:list-item>
      </text:list>
      <text:list text:style-name="LFO6" text:continue-numbering="true">
        <text:list-item>
          <text:p text:style-name="P311"><text:span text:style-name="T312">di essere<text:s/></text:span><text:span text:style-name="T313">in<text:s/></text:span><text:span text:style-name="T314">possesso dei requisiti tecnici e delle risorse oggetto di avvalimento</text:span><text:span text:style-name="T315">;</text:span></text:p>
        </text:list-item>
        <text:list-item>
          <text:p text:style-name="P316">che non è soggetta a sanzioni interdittive a contrattare con la pubblica amministrazione e non ha in corso piani individuali di emersione;</text:p>
        </text:list-item>
        <text:list-item>
          <text:p text:style-name="P317"><text:span text:style-name="T318">che la ditta<text:s/></text:span><text:span text:style-name="T319">si obbliga, nei confronti dell’amministrazione appaltante e nei confronti dell’offerente di cui sopra a mettere a disposizione per tutta la durata dell'appalto le risorse necessarie di cui è carente il concorrente così indicate</text:span><text:span text:style-name="T320">:</text:span><text:span text:style-name="T321"><text:s text:c="2"/>________________</text:span></text:p>
        </text:list-item>
        <text:list-item>
          <text:p text:style-name="P322"><text:span text:style-name="T323">________________________________________________________________________________________________________</text:span></text:p>
        </text:list-item>
        <text:list-item>
          <text:p text:style-name="P324"><text:span text:style-name="T325">che la<text:s/></text:span><text:span text:style-name="T326">impresa<text:s/></text:span><text:span text:style-name="T327">ausiliaria non partecipa alla gara in proprio o associata o consorziata ai sensi dell’ art.<text:s/></text:span><text:span text:style-name="T328">89 comma 7 del Codice;</text:span></text:p>
        </text:list-item>
        <text:list-item>
          <text:p text:style-name="P329"><text:s/>di<text:s/>obbligarsi<text:s/>in solido con l'impresa concorrente nei confronti della stazione appaltante in relazione alle prestazioni oggetto del contratto.</text:p>
        </text:list-item>
      </text:list>
      <text:p text:style-name="P330"><text:span text:style-name="T331">DICHIARA INFINE</text:span></text:p>
      <text:soft-page-break/>
      <text:p text:style-name="P332">di essere a conoscenza che, qualora dal controllo delle dichiarazioni qui rese, effettuato anche d'ufficio, ex artt. 71,75 e 77 del D.P.R. n° 445/2000, nonché ai sensi <text:s/>degli articoli<text:s/>85, 86 e 88 del Codice<text:s/>(ad es. casellario, certificato DURC, Agenzia Entrate, Prefettura,…) emerga la non veridicità del contenuto della dichiarazione, o comunque la sussistenza di cause di esclusione, la<text:s/>impresa<text:s/>ausiliaria decadrà dai benefici eventualmente conseguenti al provvedimento emanato sulla base della dichiarazione non veritiera, con contestuale incameramento della cauzione provvisoria e segnalazione alle Autorità <text:s/>Competenti fermo restando quanto previsto dall'art<text:s/>80 comma 12 del Codice.</text:p>
      <text:p text:style-name="P333"/>
      <text:p text:style-name="P334"><text:span text:style-name="T335"><text:tab/></text:span><text:span text:style-name="T336"><text:tab/>Luogo e data</text:span><text:span text:style-name="T337"><text:tab/>Firma</text:span><text:span text:style-name="T338"><text:s text:c="2"/>leggibile per esteso</text:span></text:p>
      <text:p text:style-name="P339"><text:span text:style-name="T340"><text:tab/></text:span><text:span text:style-name="T341"><text:tab/></text:span><text:span text:style-name="T342">_______________________________</text:span><text:span text:style-name="T343"><text:tab/></text:span><text:span text:style-name="T344"><text:s/>del legale<text:s/></text:span><text:span text:style-name="T345">rappresentante<text:s/></text:span><text:span text:style-name="T346">della impresa</text:span><text:span text:style-name="T347"><text:s/>ausiliaria</text:span></text:p>
      <text:p text:style-name="P348"><text:tab/><text:tab/><text:tab/>________________________________</text:p>
      <text:p text:style-name="P349"><text:tab/><text:tab/><text:tab/>accompagnata</text:p>
      <text:p text:style-name="P350"><text:span text:style-name="T351"><text:tab/>da fotocopia di un documento</text:span><text:span text:style-name="T352"><text:s/>di identità personale</text:span></text:p>
      <text:p text:style-name="P353"/>
      <text:p text:style-name="P354"/>
      <text:p text:style-name="P355"/>
      <text:p text:style-name="P356"/>
      <text:p text:style-name="P357"/>
      <text:p text:style-name="P358">NOTA <text:s text:c="2"/>BENE: <text:s text:c="3"/>Tutte le parti <text:s/>del <text:s/>modulo <text:s/>vanno <text:s/>obbligatoriamente compilate o barrate a pena di esclusione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che_4" style:display-name="sche_4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sche_3" style:display-name="sche_3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E" style:family="paragraph" style:parent-style-name="Normale" style:next-style-name="Corpotesto"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text-align="justify" style:vertical-align="baseline" fo:margin-bottom="0.1388in" fo:line-height="115%"/>
      <style:text-properties style:font-name="Times New Roman" style:font-name-asian="SimSun" style:font-name-complex="Tahoma" style:letter-kerning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 style:font-name-complex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 style:font-name-complex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s text:c="105"/></text:span><text:span text:style-name="Numeropagina"><text:tab/><text:s text:c="21"/>Pag.<text:s/></text:span><text:span text:style-name="Numeropagina"><text:page-number text:fixed="false">2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rtani</meta:initial-creator>
    <dc:creator>CUC2</dc:creator>
    <meta:creation-date>2019-01-23T13:01:00Z</meta:creation-date>
    <dc:date>2019-01-23T13:01:00Z</dc:date>
    <meta:print-date>2018-02-07T14:56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70" meta:character-count="7827" meta:row-count="55" meta:non-whitespace-character-count="6672"/>
  </office:meta>
</office:document-meta>
</file>