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177in" style:use-optimal-column-width="false"/>
    </style:style>
    <style:style style:name="Table1" style:family="table" style:master-page-name="MP0">
      <style:table-properties style:width="3.177in" fo:margin-left="3.7458in" table:align="left"/>
    </style:style>
    <style:style style:name="TableRow3" style:family="table-row">
      <style:table-row-properties style:min-row-height="1.0319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Normale" style:family="paragraph">
      <style:paragraph-properties fo:widows="2" fo:orphans="2" fo:break-before="page" text:number-lines="false" fo:text-align="center" style:vertical-align="auto"/>
      <style:text-properties style:font-name-asian="Times New Roman" style:font-name-complex="Times New Roman" fo:font-style="italic" style:font-style-asian="italic" style:font-style-complex="italic" style:language-asian="ar" style:country-asian="SA"/>
    </style:style>
    <style:style style:name="P25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fo:font-style="italic" style:font-style-asian="italic" style:font-style-complex="italic" style:language-asian="ar" style:country-asian="SA"/>
    </style:style>
    <style:style style:name="P26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2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0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3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4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35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T3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5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46" style:parent-style-name="Standard" style:family="paragraph">
      <style:paragraph-properties fo:widows="0" fo:orphans="0" style:text-autospace="none" fo:text-align="justify" fo:margin-bottom="0.1666i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MS Mincho" style:font-name-complex="MS Mincho"/>
    </style:style>
    <style:style style:name="P50" style:parent-style-name="Standard" style:family="paragraph">
      <style:paragraph-properties fo:widows="0" fo:orphans="0" style:text-autospace="none" fo:text-align="justify" fo:margin-bottom="0.1666i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MS Mincho" style:font-name-complex="MS Mincho"/>
    </style:style>
    <style:style style:name="P5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5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6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7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8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MS Mincho" style:font-name-complex="MS Mincho"/>
    </style:style>
    <style:style style:name="P61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5" style:parent-style-name="Testo3colonne" style:family="paragraph">
      <style:paragraph-properties fo:margin-bottom="0.1666in" fo:line-height="150%"/>
    </style:style>
    <style:style style:name="T66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6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6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1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2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3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4" style:parent-style-name="Testo3colonne" style:family="paragraph">
      <style:paragraph-properties fo:margin-top="0.059in" fo:margin-bottom="0.1576in">
        <style:tab-stops>
          <style:tab-stop style:type="left" style:position="-7.75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8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0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18" style:parent-style-name="Testo3colonne" style:family="paragraph">
      <style:paragraph-properties fo:margin-top="0.059in" fo:margin-bottom="0.1576in">
        <style:tab-stops>
          <style:tab-stop style:type="left" style:position="-7.75in"/>
        </style:tab-stops>
      </style:paragraph-properties>
    </style:style>
    <style:style style:name="T11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2" style:parent-style-name="Testo3colonne" style:family="paragraph">
      <style:paragraph-properties fo:margin-top="0.059in" fo:margin-bottom="0.1576in" fo:line-height="150%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3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5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6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7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0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1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4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45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6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7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48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49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0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1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2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3" style:parent-style-name="Textbody" style:family="paragraph">
      <style:paragraph-properties style:text-autospace="none" fo:text-align="center" fo:margin-bottom="0.1666in"/>
    </style:style>
    <style:style style:name="T154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5" style:parent-style-name="Textbody" style:family="paragraph">
      <style:paragraph-properties fo:text-align="justify"/>
      <style:text-properties style:font-name-complex="Times New Roman"/>
    </style:style>
    <style:style style:name="P156" style:parent-style-name="Titolo4" style:family="paragraph">
      <style:paragraph-properties fo:text-align="center"/>
      <style:text-properties style:font-name-complex="Times New Roman"/>
    </style:style>
    <style:style style:name="P157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TableColumn159" style:family="table-column">
      <style:table-column-properties style:column-width="0.984in" style:use-optimal-column-width="false"/>
    </style:style>
    <style:style style:name="TableColumn160" style:family="table-column">
      <style:table-column-properties style:column-width="0.7479in" style:use-optimal-column-width="false"/>
    </style:style>
    <style:style style:name="TableColumn161" style:family="table-column">
      <style:table-column-properties style:column-width="0.4645in" style:use-optimal-column-width="false"/>
    </style:style>
    <style:style style:name="TableColumn162" style:family="table-column">
      <style:table-column-properties style:column-width="1.2687in" style:use-optimal-column-width="false"/>
    </style:style>
    <style:style style:name="TableColumn163" style:family="table-column">
      <style:table-column-properties style:column-width="0.1611in" style:use-optimal-column-width="false"/>
    </style:style>
    <style:style style:name="TableColumn164" style:family="table-column">
      <style:table-column-properties style:column-width="0.6722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2.4437in" style:use-optimal-column-width="false"/>
    </style:style>
    <style:style style:name="Table158" style:family="table">
      <style:table-properties style:width="7.159in" fo:margin-left="0.005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margin-top="0.0416in" fo:margin-bottom="0.0416in"/>
    </style:style>
    <style:style style:name="T170" style:parent-style-name="Car.predefinitoparagrafo" style:family="text">
      <style:text-properties fo:font-size="11pt" style:font-size-asian="11pt"/>
    </style:style>
    <style:style style:name="T171" style:parent-style-name="Car.predefinitoparagrafo" style:family="text">
      <style:text-properties fo:font-weight="bold" style:font-weight-asian="bold" fo:font-size="11pt" style:font-size-asian="11pt"/>
    </style:style>
    <style:style style:name="T172" style:parent-style-name="Car.predefinitoparagrafo" style:family="text">
      <style:text-properties fo:font-weight="bold" style:font-weight-asian="bold" fo:font-size="11pt" style:font-size-asian="11pt"/>
    </style:style>
    <style:style style:name="T173" style:parent-style-name="Car.predefinitoparagrafo" style:family="text">
      <style:text-properties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" style:parent-style-name="TableContents" style:family="paragraph">
      <style:paragraph-properties fo:margin-top="0.0416in" fo:margin-bottom="0.0416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0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06" style:parent-style-name="Textbody" style:family="paragraph">
      <style:paragraph-properties fo:margin-bottom="0in"/>
      <style:text-properties style:font-name-complex="Times New Roman"/>
    </style:style>
    <style:style style:name="P207" style:parent-style-name="Textbody" style:family="paragraph">
      <style:paragraph-properties fo:margin-bottom="0in"/>
      <style:text-properties style:font-name-complex="Times New Roman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0.7479in" style:use-optimal-column-width="false"/>
    </style:style>
    <style:style style:name="TableColumn211" style:family="table-column">
      <style:table-column-properties style:column-width="0.4645in" style:use-optimal-column-width="false"/>
    </style:style>
    <style:style style:name="TableColumn212" style:family="table-column">
      <style:table-column-properties style:column-width="1.2687in" style:use-optimal-column-width="false"/>
    </style:style>
    <style:style style:name="TableColumn213" style:family="table-column">
      <style:table-column-properties style:column-width="0.1611in" style:use-optimal-column-width="false"/>
    </style:style>
    <style:style style:name="TableColumn214" style:family="table-column">
      <style:table-column-properties style:column-width="0.6722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2.4437in" style:use-optimal-column-width="false"/>
    </style:style>
    <style:style style:name="Table208" style:family="table">
      <style:table-properties style:width="7.159in" fo:margin-left="0.005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fo:margin-top="0.0416in" fo:margin-bottom="0.0416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4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49" style:parent-style-name="Standard" style:family="paragraph">
      <style:text-properties style:font-name="Times New Roman"/>
    </style:style>
    <style:style style:name="P250" style:parent-style-name="Standard" style:family="paragraph">
      <style:text-properties style:font-name="Times New Roman"/>
    </style:style>
    <style:style style:name="TableColumn252" style:family="table-column">
      <style:table-column-properties style:column-width="0.984in" style:use-optimal-column-width="false"/>
    </style:style>
    <style:style style:name="TableColumn253" style:family="table-column">
      <style:table-column-properties style:column-width="0.7479in" style:use-optimal-column-width="false"/>
    </style:style>
    <style:style style:name="TableColumn254" style:family="table-column">
      <style:table-column-properties style:column-width="0.4645in" style:use-optimal-column-width="false"/>
    </style:style>
    <style:style style:name="TableColumn255" style:family="table-column">
      <style:table-column-properties style:column-width="1.2687in" style:use-optimal-column-width="false"/>
    </style:style>
    <style:style style:name="TableColumn256" style:family="table-column">
      <style:table-column-properties style:column-width="0.1611in" style:use-optimal-column-width="false"/>
    </style:style>
    <style:style style:name="TableColumn257" style:family="table-column">
      <style:table-column-properties style:column-width="0.6722in" style:use-optimal-column-width="false"/>
    </style:style>
    <style:style style:name="TableColumn258" style:family="table-column">
      <style:table-column-properties style:column-width="0.4166in" style:use-optimal-column-width="false"/>
    </style:style>
    <style:style style:name="TableColumn259" style:family="table-column">
      <style:table-column-properties style:column-width="2.4437in" style:use-optimal-column-width="false"/>
    </style:style>
    <style:style style:name="Table251" style:family="table">
      <style:table-properties style:width="7.159in" fo:margin-left="0.005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1" style:parent-style-name="TableContents" style:family="paragraph">
      <style:paragraph-properties fo:margin-top="0.0416in" fo:margin-bottom="0.0416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2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3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4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5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6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7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8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00" style:family="table-column">
      <style:table-column-properties style:column-width="0.984in" style:use-optimal-column-width="false"/>
    </style:style>
    <style:style style:name="TableColumn301" style:family="table-column">
      <style:table-column-properties style:column-width="0.7479in" style:use-optimal-column-width="false"/>
    </style:style>
    <style:style style:name="TableColumn302" style:family="table-column">
      <style:table-column-properties style:column-width="0.4645in" style:use-optimal-column-width="false"/>
    </style:style>
    <style:style style:name="TableColumn303" style:family="table-column">
      <style:table-column-properties style:column-width="1.2687in" style:use-optimal-column-width="false"/>
    </style:style>
    <style:style style:name="TableColumn304" style:family="table-column">
      <style:table-column-properties style:column-width="0.1611in" style:use-optimal-column-width="false"/>
    </style:style>
    <style:style style:name="TableColumn305" style:family="table-column">
      <style:table-column-properties style:column-width="0.6722in" style:use-optimal-column-width="false"/>
    </style:style>
    <style:style style:name="TableColumn306" style:family="table-column">
      <style:table-column-properties style:column-width="0.4166in" style:use-optimal-column-width="false"/>
    </style:style>
    <style:style style:name="TableColumn307" style:family="table-column">
      <style:table-column-properties style:column-width="2.4437in" style:use-optimal-column-width="false"/>
    </style:style>
    <style:style style:name="Table299" style:family="table">
      <style:table-properties style:width="7.159in" fo:margin-left="0.005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margin-top="0.0416in" fo:margin-bottom="0.0416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0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1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2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3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4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5">Spazio per l'apposizione della marca da bollo da € 16,00</text:p>
          </table:table-cell>
        </table:table-row>
      </table:table>
      <text:p text:style-name="P26"/>
      <text:p text:style-name="P27">DICHIARAZIONE DI OFFERTA ECONOMICA<text:s/></text:p>
      <text:p text:style-name="P28">Il/la sottoscritto/a ____________________________________________________ nato a<text:s/>________________________________________________ (_____), il _________________________</text:p>
      <text:p text:style-name="P29">residente a _________________________ (_____), Via _______________________, n. _____ (luogo)</text:p>
      <text:p text:style-name="P30"/>
      <text:p text:style-name="P31">nella sua qualità di:</text:p>
      <text:p text:style-name="P32">□ Titolare o Legale rappresentante</text:p>
      <text:p text:style-name="P33">□ Procuratore<text:s/>speciale / generale</text:p>
      <text:p text:style-name="P34"/>
      <text:p text:style-name="P35"><text:span text:style-name="T36">dell'operatore “ ____________________________________________________________________”</text:span></text:p>
      <text:p text:style-name="P37"><text:span text:style-name="T38">con sede legale in __________________________ (____), Via _______________________, n. ____,<text:s/></text:span><text:span text:style-name="T39">P.IVA ___________________________________ Codice fiscale</text:span><text:span text:style-name="T40"><text:s/>____________________________________</text:span></text:p>
      <text:p text:style-name="P41"/>
      <text:soft-page-break/>
      <text:p text:style-name="P42"><text:s/></text:p>
      <text:p text:style-name="P43">che partecipa alla gara in oggetto, come:</text:p>
      <text:p text:style-name="P44">□ Impresa individuale (lett. a) art. 45 <text:s/>D.Lgs. 50/2016);</text:p>
      <text:p text:style-name="P45">□ Società (lett. a) art. 45 D.Lgs. 50/2016), specificare tipo___________________________________;</text:p>
      <text:p text:style-name="P46"><text:span text:style-name="T47">□ Consorzio fra s</text:span><text:span text:style-name="T48">ocietà cooperativa di produzione e lavoro (lett. b) <text:s/>art.45 D.Lgs. 50/2016);</text:span><text:span text:style-name="T49"> </text:span></text:p>
      <text:p text:style-name="P50"><text:span text:style-name="T51">□ Consorzio tra imprese artigiane (lett. b) art. 45 D.Lgs. 50/2016);</text:span><text:span text:style-name="T52"> </text:span></text:p>
      <text:p text:style-name="P53">□ Consorzio stabile (lett. c) art. 45 <text:s/>D.Lgs. 50/2016);</text:p>
      <text:p text:style-name="P54">□ Mandataria di un raggruppamento temporaneo (lett.<text:s/>d), art.45 D.Lgs. 50/2016)</text:p>
      <text:p text:style-name="P55">□ costituito</text:p>
      <text:p text:style-name="P56">□ non costituito;</text:p>
      <text:p text:style-name="P57">□ Mandataria di un consorzio ordinario (lett. e), art. 45 D.Lgs. 50/2016);</text:p>
      <text:p text:style-name="P58"><text:span text:style-name="T59">□ costituito</text:span><text:span text:style-name="T60"> </text:span></text:p>
      <text:p text:style-name="P61">□ non costituito;</text:p>
      <text:p text:style-name="P62">□ GEIE (lett. g), art. 45 D.Lgs. 50/2016);</text:p>
      <text:p text:style-name="P63"/>
      <text:p text:style-name="P64">OFFRE</text:p>
      <text:p text:style-name="P65"><text:span text:style-name="T66"><text:s text:c="11"/>SULL’IMPORTO POSTO A BASE DI<text:s/></text:span><text:span text:style-name="T67">GARA,<text:s/></text:span><text:span text:style-name="T68">UN RIBASSO PERCENTUALE</text:span></text:p>
      <text:soft-page-break/>
      <text:p text:style-name="P69"><text:span text:style-name="T70">PARI A (</text:span><text:span text:style-name="T71">in cifre</text:span><text:span text:style-name="T72">)<text:s/></text:span><text:span text:style-name="T73"></text:span><text:span text:style-name="T74"></text:span><text:span text:style-name="T75">,<text:s/></text:span><text:span text:style-name="T76"></text:span><text:span text:style-name="T77"></text:span><text:span text:style-name="T78"></text:span><text:span text:style-name="T79"><text:s/>% <text:s/>(____________________________________</text:span></text:p>
      <text:p text:style-name="P80"><text:span text:style-name="T81">_____________________________________________________________(</text:span><text:span text:style-name="T82">in lettere</text:span><text:span text:style-name="T83">) ) PER CENTO) CORRISPONDENTE AD UN PREZZO DI EURO (</text:span><text:span text:style-name="T84">in cifre</text:span><text:span text:style-name="T85">) ,</text:span></text:p>
      <text:p text:style-name="P86"><text:span text:style-name="T87"></text:span><text:span text:style-name="T88"></text:span><text:span text:style-name="T89"></text:span><text:span text:style-name="T90"></text:span><text:span text:style-name="T91"></text:span><text:span text:style-name="T92"></text:span><text:span text:style-name="T93"></text:span><text:span text:style-name="T94"></text:span><text:span text:style-name="T95">,<text:s/></text:span><text:span text:style-name="T96"></text:span><text:span text:style-name="T97"></text:span><text:span text:style-name="T98">, oltre gli<text:s/></text:span><text:span text:style-name="T99">oneri della sicurezza non soggetti al ribasso e pari a € 0,00 (IN CIFRE) (al netto dell'iva di legge);</text:span></text:p>
      <text:p text:style-name="P100"/>
      <text:p text:style-name="P101">DICHIARA<text:s/></text:p>
      <text:p text:style-name="P102"/>
      <text:p text:style-name="P103"/>
      <text:list text:style-name="LFO12" text:continue-numbering="true">
        <text:list-item>
          <text:p text:style-name="P104"><text:span text:style-name="T105">A PENA DI ESCLUSIONE</text:span><text:span text:style-name="T106">, CHE I PROPRI ONERI AZIENDALI CONCERNENTI L'ADEMPIMENTO DELLE DISPOSIZIONI IN MATERIA DI SALUTE E SICUREZZA SUI LUOGHI<text:s/></text:span><text:span text:style-name="T107">DI LAVORI DI CUI ALL’ART. 95, COMMA 10 DLGS N.50/2016 SONO PARI A EURO (IN CIFRE) (IVA ESCLUSA):</text:span></text:p>
        </text:list-item>
      </text:list>
      <text:p text:style-name="P108"><text:span text:style-name="T109"></text:span><text:span text:style-name="T110"></text:span><text:span text:style-name="T111"></text:span><text:span text:style-name="T112"></text:span><text:span text:style-name="T113"></text:span><text:span text:style-name="T114"></text:span><text:span text:style-name="T115">,<text:s/></text:span><text:span text:style-name="T116"></text:span><text:span text:style-name="T117"></text:span></text:p>
      <text:list text:style-name="LFO12" text:continue-numbering="true">
        <text:list-item>
          <text:p text:style-name="P118"><text:span text:style-name="T119">A PENA DI ESCLUSIONE</text:span><text:span text:style-name="T120">, CHE I PROPRI COSTI DELLA MANODOPERA DI CUI<text:s/></text:span><text:soft-page-break/><text:span text:style-name="T121">ALL’ART. 95, COMMA 10 DLGS N. 50/2016 SONO PARI A EURO (IN CIFRE) (IVA ESCLUSA).</text:span></text:p>
        </text:list-item>
      </text:list>
      <text:p text:style-name="P122"><text:span text:style-name="T123"></text:span><text:span text:style-name="T124"></text:span><text:span text:style-name="T125"></text:span><text:span text:style-name="T126"></text:span><text:span text:style-name="T127"></text:span><text:span text:style-name="T128"></text:span><text:span text:style-name="T129">,<text:s/></text:span><text:span text:style-name="T130"></text:span><text:span text:style-name="T131">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FIRMA</text:p>
      <text:p text:style-name="P145">(Documento firmato digitalmente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(solo per i raggruppamenti temporanei non ancora costituiti formalmente)</text:span></text:p>
      <text:p text:style-name="P155">I sottoscritti, agenti in nome e per conto dei relativi operatori economici, ai sensi e per gli effetti dell’art.<text:s/>48, comma 8, del D.Lgs. 50/2016 e dell'art. 92, del d.P.R. n. 207/2010, con la presente:</text:p>
      <text:h text:style-name="P156" text:outline-level="4">DICHIARANO DI IMPEGNARSI IRREVOCABILMENTE</text:h>
      <text:p text:style-name="P157">in caso di aggiudicazione, a conferire mandato collettivo speciale con rappresentanza all’operatore economico come sopra<text:s/>individuato nella presente offerta economica, qualificato come capogruppo mandatario, il quale stipulerà il contratto in nome e per conto proprio e dell’/gli operatore/i economico/i mandante/i.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8">
            <text:p text:style-name="P169">SOTTOSCRIVONO IN SOLIDO L’OFFERTA CHE PRECEDE<text:s/><text:span text:style-name="T170">in qualità di<text:s/></text:span><text:span text:style-name="T171">ma</text:span><text:span text:style-name="T172">ndanti</text:span><text:span text:style-name="T173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) il sottoscritto</text:p>
          </table:table-cell>
          <table:table-cell table:style-name="TableCell177" table:number-columns-spanned="3">
            <text:p text:style-name="P178"> </text:p>
          </table:table-cell>
          <table:covered-table-cell/>
          <table:covered-table-cell/>
          <table:table-cell table:style-name="TableCell179" table:number-columns-spanned="2">
            <text:p text:style-name="P180">in qualità di </text:p>
          </table:table-cell>
          <table:covered-table-cell/>
          <table:table-cell table:style-name="TableCell181" table:number-columns-spanned="2">
            <text:p text:style-name="P182"> </text:p>
          </table:table-cell>
          <table:covered-table-cell/>
        </table:table-row>
        <table:table-row table:style-name="TableRow183">
          <table:table-cell table:style-name="TableCell184" table:number-columns-spanned="8">
            <text:p text:style-name="P1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dell’operatore economico:</text:p>
          </table:table-cell>
          <table:covered-table-cell/>
          <table:table-cell table:style-name="TableCell189" table:number-columns-spanned="3">
            <text:p text:style-name="P190"> </text:p>
          </table:table-cell>
          <table:covered-table-cell/>
          <table:covered-table-cell/>
          <table:table-cell table:style-name="TableCell191" table:number-columns-spanned="2">
            <text:p text:style-name="P192">cod. fiscale:</text:p>
          </table:table-cell>
          <table:covered-table-cell/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 table:number-columns-spanned="7">
            <text:p text:style-name="P197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 table:number-columns-spanned="3">
            <text:p text:style-name="P202">Sottoscrive l’atto di impegno e la dichiarazione di offerta:</text:p>
          </table:table-cell>
          <table:covered-table-cell/>
          <table:covered-table-cell/>
          <table:table-cell table:style-name="TableCell203" table:number-columns-spanned="5">
            <text:p text:style-name="P204"> </text:p>
            <text:p text:style-name="P205"> 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2) il<text:s/>sottoscritto</text:p>
          </table:table-cell>
          <table:table-cell table:style-name="TableCell220" table:number-columns-spanned="3">
            <text:p text:style-name="P221"> </text:p>
          </table:table-cell>
          <table:covered-table-cell/>
          <table:covered-table-cell/>
          <table:table-cell table:style-name="TableCell222" table:number-columns-spanned="2">
            <text:p text:style-name="P223">in qualità di </text:p>
          </table:table-cell>
          <table:covered-table-cell/>
          <table:table-cell table:style-name="TableCell224" table:number-columns-spanned="2">
            <text:p text:style-name="P225"> </text:p>
          </table:table-cell>
          <table:covered-table-cell/>
        </table:table-row>
        <table:table-row table:style-name="TableRow226">
          <table:table-cell table:style-name="TableCell227" table:number-columns-spanned="8">
            <text:p text:style-name="P2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dell’operatore economico:</text:p>
          </table:table-cell>
          <table:covered-table-cell/>
          <table:table-cell table:style-name="TableCell232" table:number-columns-spanned="3">
            <text:p text:style-name="P233"> </text:p>
          </table:table-cell>
          <table:covered-table-cell/>
          <table:covered-table-cell/>
          <table:table-cell table:style-name="TableCell234" table:number-columns-spanned="2">
            <text:p text:style-name="P235">cod. fiscale:</text:p>
          </table:table-cell>
          <table:covered-table-cell/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 table:number-columns-spanned="7">
            <text:p text:style-name="P240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 </text:p>
          </table:table-cell>
        </table:table-row>
        <text:soft-page-break/>
        <table:table-row table:style-name="TableRow243">
          <table:table-cell table:style-name="TableCell244" table:number-columns-spanned="3">
            <text:p text:style-name="P245">Sottoscrive l’atto di impegno e la dichiarazione di offerta:</text:p>
          </table:table-cell>
          <table:covered-table-cell/>
          <table:covered-table-cell/>
          <table:table-cell table:style-name="TableCell246" table:number-columns-spanned="5">
            <text:p text:style-name="P247"> </text:p>
            <text:p text:style-name="P248"> </text:p>
          </table:table-cell>
          <table:covered-table-cell/>
          <table:covered-table-cell/>
          <table:covered-table-cell/>
          <table:covered-table-cell/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3) il sottoscritto</text:p>
          </table:table-cell>
          <table:table-cell table:style-name="TableCell263" table:number-columns-spanned="3">
            <text:p text:style-name="P264"> </text:p>
          </table:table-cell>
          <table:covered-table-cell/>
          <table:covered-table-cell/>
          <table:table-cell table:style-name="TableCell265" table:number-columns-spanned="2">
            <text:p text:style-name="P266">in qualità di </text:p>
          </table:table-cell>
          <table:covered-table-cell/>
          <table:table-cell table:style-name="TableCell267" table:number-columns-spanned="2">
            <text:p text:style-name="P268"> </text:p>
          </table:table-cell>
          <table:covered-table-cell/>
        </table:table-row>
        <table:table-row table:style-name="TableRow269">
          <table:table-cell table:style-name="TableCell270" table:number-columns-spanned="8">
            <text:p text:style-name="P2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ell’operatore economico:</text:p>
          </table:table-cell>
          <table:covered-table-cell/>
          <table:table-cell table:style-name="TableCell275" table:number-columns-spanned="3">
            <text:p text:style-name="P276"> </text:p>
          </table:table-cell>
          <table:covered-table-cell/>
          <table:covered-table-cell/>
          <table:table-cell table:style-name="TableCell277" table:number-columns-spanned="2">
            <text:p text:style-name="P278">cod. fiscale:</text:p>
          </table:table-cell>
          <table:covered-table-cell/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 table:number-columns-spanned="7">
            <text:p text:style-name="P28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 table:number-columns-spanned="3">
            <text:p text:style-name="P288">Sottoscrive l’atto di impegno e la dichiarazione di offerta:</text:p>
          </table:table-cell>
          <table:covered-table-cell/>
          <table:covered-table-cell/>
          <table:table-cell table:style-name="TableCell289" table:number-columns-spanned="5">
            <text:p text:style-name="P290"> </text:p>
            <text:p text:style-name="P291"> </text:p>
          </table:table-cell>
          <table:covered-table-cell/>
          <table:covered-table-cell/>
          <table:covered-table-cell/>
          <table:covered-table-cell/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4) il sottoscritto</text:p>
          </table:table-cell>
          <table:table-cell table:style-name="TableCell311" table:number-columns-spanned="3">
            <text:p text:style-name="P312"> </text:p>
          </table:table-cell>
          <table:covered-table-cell/>
          <table:covered-table-cell/>
          <table:table-cell table:style-name="TableCell313" table:number-columns-spanned="2">
            <text:p text:style-name="P314">in qualità di </text:p>
          </table:table-cell>
          <table:covered-table-cell/>
          <table:table-cell table:style-name="TableCell315" table:number-columns-spanned="2">
            <text:p text:style-name="P316"> </text:p>
          </table:table-cell>
          <table:covered-table-cell/>
        </table:table-row>
        <table:table-row table:style-name="TableRow317">
          <table:table-cell table:style-name="TableCell318" table:number-columns-spanned="8">
            <text:p text:style-name="P3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dell’operatore economico:</text:p>
          </table:table-cell>
          <table:covered-table-cell/>
          <table:table-cell table:style-name="TableCell323" table:number-columns-spanned="3">
            <text:p text:style-name="P324"> </text:p>
          </table:table-cell>
          <table:covered-table-cell/>
          <table:covered-table-cell/>
          <table:table-cell table:style-name="TableCell325" table:number-columns-spanned="2">
            <text:p text:style-name="P326">cod. fiscale:</text:p>
          </table:table-cell>
          <table:covered-table-cell/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 table:number-columns-spanned="7">
            <text:p text:style-name="P331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 table:number-columns-spanned="3">
            <text:p text:style-name="P336">Sottoscrive l’atto di impegno e la dichiarazione di offerta:</text:p>
          </table:table-cell>
          <table:covered-table-cell/>
          <table:covered-table-cell/>
          <table:table-cell table:style-name="TableCell337" table:number-columns-spanned="5">
            <text:p text:style-name="P338"> </text:p>
            <text:p text:style-name="P339"> 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>La firma in calce alla presente dichiarazione può essere non autenticata ai sensi dell’articolo 38 del D.P.R. 28 dicembre 2000,<text:s/>n. 445. In tal caso va allegata copia di un documento d’identità in corso di validità del sottoscrittore.</text:p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 style:language-asian="hi" style:country-asian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 style:language-asian="hi" style:country-asian="IN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CorpotestoCarattere1" style:display-name="Corpo testo Carattere1" style:family="text" style:parent-style-name="Car.predefinitoparagrafo">
      <style:text-properties style:font-name-complex="Mangal" style:font-size-complex="10.5pt"/>
    </style:style>
    <style:style style:name="Contenutotabella" style:display-name="Contenuto tabella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7" style:family="table-column">
      <style:table-column-properties style:column-width="1.4875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6" style:family="table">
      <style:table-properties style:width="6.802in" fo:margin-left="-0.0138in" table:align="left"/>
    </style:style>
    <style:style style:name="TableRow10" style:family="table-row">
      <style:table-row-properties style:min-row-height="1.075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" style:parent-style-name="Contenutotabella" style:family="paragraph">
      <style:paragraph-properties fo:text-align="center" fo:margin-bottom="0.1965in"/>
    </style:style>
    <style:style style:name="T1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Corpotesto" style:family="paragraph">
      <style:paragraph-properties fo:text-align="center" fo:margin-top="0.0833in"/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" style:parent-style-name="Corpotesto" style:family="paragraph">
      <style:paragraph-properties fo:text-align="center" fo:margin-right="0.0944in"/>
      <style:text-properties style:font-size-complex="10pt"/>
    </style:style>
    <style:style style:name="TableRow22" style:family="table-row">
      <style:table-row-properties style:min-row-height="1.96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Corpotesto" style:family="paragraph">
      <style:paragraph-properties fo:text-align="center" fo:margin-top="0.0833in"/>
      <style:text-properties fo:font-weight="bold" style:font-weight-asian="bold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z-index="251659264" draw:style-name="a0" draw:name="Immagine 2" text:anchor-type="paragraph" svg:x="0.02222in" svg:y="0.08056in" svg:width="1.41667in" svg:height="1.135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1" draw:name="Immagine 1" text:anchor-type="as-char" svg:x="0in" svg:y="0in" svg:width="2.78691in" svg:height="1.13848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7">
              <text:p text:style-name="P18"/>
              <text:p text:style-name="P19">IDC_95 CUC</text:p>
              <text:p text:style-name="P20">Rev. 01 – 31.05.18</text:p>
              <text:p text:style-name="P21"/>
            </table:table-cell>
          </table:table-row>
          <table:table-row table:style-name="TableRow22">
            <table:table-cell table:style-name="TableCell23" table:number-columns-spanned="3">
              <text:p text:style-name="P24">PROCEDURA APERTA PER L’AFFIDAMENTO DELL'ATTIVITÀ DI GESTIONE ORDINARIA IMU TASI, GESTIONE ICP DPA, STAMPA IMBUSTAMENTO RECAPITO AVVISI, MESSO NOTIFICATORE, SEGNALAZIONI QUALIFICATE<text:s/>AGENZIA DELLE ENTRATE, ACCERTAMENTI IMU/TASI ED ACCERTAMENTI TARSU/TIA/TARES/TARI, PEREQUAZIONE CATASTALE, ASSISTENZA LEGALE PERIODO 3 ANNI DALLA SOTTOSCRIZIONE DEL CONTRATTO CON POSSIBILE RINNOVO PER ALTRI 2 ANNI, DA AGGIUDICARSI CON IL CRITERIO DELL’OFFERTA ECONOMICAMENTE PIÙ VANTAGGIOSA, SECONDO QUANTO PREVISTO DALL'ART. 95 DEL MEDESIMO D.LGS. N. 50/2016 E RISERVATA SECONDO QUANTO PREVISTO DALL’ART. 112 DEL D.LGS. N. 50/2016 NEL COMUNE DI OSPITALETTO – CIG 776891142B</text:p>
            </table:table-cell>
            <table:covered-table-cell/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..</meta:initial-creator>
    <dc:creator>CUC2</dc:creator>
    <meta:creation-date>2019-01-25T09:16:00Z</meta:creation-date>
    <dc:date>2019-01-25T09:16:00Z</dc:date>
    <meta:print-date>2016-06-01T11:50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2" meta:character-count="4097" meta:row-count="29" meta:non-whitespace-character-count="3493"/>
  </office:meta>
</office:document-meta>
</file>