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Normale" style:family="paragraph">
      <style:paragraph-properties fo:text-align="justify" fo:margin-bottom="0.1111in"/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T9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fo:text-align="justify" style:vertical-align="baseline" fo:margin-bottom="0.1111in"/>
      <style:text-properties fo:hyphenate="false"/>
    </style:style>
    <style:style style:name="T12" style:parent-style-name="Car.predefinitoparagrafo" style:family="text">
      <style:text-properties style:font-name-asian="Calibri" fo:font-weight="bold" style:font-weight-asian="bold" fo:font-size="12pt" style:font-size-asian="12pt" style:font-size-complex="11pt" style:language-asian="en" style:country-asian="US"/>
    </style:style>
    <style:style style:name="T13" style:parent-style-name="Car.predefinitoparagrafo" style:family="text">
      <style:text-properties style:font-name-asian="Calibri" fo:font-weight="bold" style:font-weight-asian="bold" fo:font-size="12pt" style:font-size-asian="12pt" style:font-size-complex="11pt" style:language-asian="en" style:country-asian="US"/>
    </style:style>
    <style:style style:name="P14" style:parent-style-name="NormaleWeb" style:family="paragraph">
      <style:paragraph-properties fo:text-align="justify" fo:margin-bottom="0.1972in"/>
      <style:text-properties fo:font-weight="bold" style:font-weight-asian="bold" style:font-weight-complex="bold" fo:color="#000000"/>
    </style:style>
    <style:style style:name="P15" style:parent-style-name="sche_3" style:family="paragraph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16" style:parent-style-name="sche_3" style:family="paragraph">
      <style:text-properties style:font-name="Times New Roman" fo:color="#000000" fo:font-size="9pt" style:font-size-asian="9pt" fo:language="it" fo:country="IT"/>
    </style:style>
    <style:style style:name="P17" style:parent-style-name="sche_3" style:family="paragraph">
      <style:paragraph-properties fo:text-align="start" fo:line-height="150%"/>
    </style:style>
    <style:style style:name="T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2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4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3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7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46" style:parent-style-name="sche_4" style:list-style-name="LFO7" style:family="paragraph">
      <style:paragraph-properties fo:text-align="start" fo:line-height="0.2361in"/>
    </style:style>
    <style:style style:name="T4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6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9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6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2" style:parent-style-name="sche_4" style:family="paragraph">
      <style:paragraph-properties fo:line-height="0.2361in" fo:margin-left="0.1972in">
        <style:tab-stops/>
      </style:paragraph-properties>
    </style:style>
    <style:style style:name="T6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0" style:parent-style-name="sche_4" style:family="paragraph">
      <style:paragraph-properties fo:line-height="0.2361in" fo:margin-left="0.1972in">
        <style:tab-stops/>
      </style:paragraph-properties>
    </style:style>
    <style:style style:name="T7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76" style:parent-style-name="sche_4" style:family="paragraph">
      <style:paragraph-properties fo:line-height="0.2361in" fo:margin-left="0.1972in">
        <style:tab-stops/>
      </style:paragraph-properties>
    </style:style>
    <style:style style:name="T7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0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1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2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3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84" style:parent-style-name="sche_4" style:list-style-name="LFO8" style:family="paragraph">
      <style:paragraph-properties fo:line-height="0.2361in"/>
    </style:style>
    <style:style style:name="T8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8" style:parent-style-name="sche_4" style:list-style-name="LFO8" style:family="paragraph">
      <style:paragraph-properties fo:line-height="0.2361in"/>
    </style:style>
    <style:style style:name="T8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9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2" style:parent-style-name="sche_4" style:family="paragraph">
      <style:paragraph-properties fo:line-height="0.2361in" fo:margin-left="0.3944in">
        <style:tab-stops/>
      </style:paragraph-properties>
    </style:style>
    <style:style style:name="T9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95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96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3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10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10" style:parent-style-name="sche_4" style:list-style-name="LFO2" style:family="paragraph"/>
    <style:style style:name="T11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7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8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21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2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2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26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7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8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9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30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31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32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3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36" style:parent-style-name="sche_3" style:family="paragraph">
      <style:paragraph-properties fo:text-align="center" fo:margin-top="0.0833in" fo:line-height="0.2777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137" style:parent-style-name="sche_3" style:list-style-name="LFO9" style:family="paragraph">
      <style:paragraph-properties fo:line-height="0.2361in">
        <style:tab-stops/>
      </style:paragraph-properties>
    </style:style>
    <style:style style:name="T13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41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8" style:family="table-column">
      <style:table-column-properties style:column-width="0.1965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6736in" style:use-optimal-column-width="false"/>
    </style:style>
    <style:style style:name="TableColumn151" style:family="table-column">
      <style:table-column-properties style:column-width="1.575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147" style:family="table">
      <style:table-properties style:width="6.5951in" fo:margin-left="0.3444in" table:align="left"/>
    </style:style>
    <style:style style:name="TableRow153" style:family="table-row">
      <style:table-row-properties style:min-row-height="0.452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8" style:family="table-row">
      <style:table-row-properties style:min-row-height="0.453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83" style:family="table-row">
      <style:table-row-properties style:min-row-height="0.4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9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8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202" style:family="table-column">
      <style:table-column-properties style:column-width="0.1965in" style:use-optimal-column-width="false"/>
    </style:style>
    <style:style style:name="TableColumn203" style:family="table-column">
      <style:table-column-properties style:column-width="1.6736in" style:use-optimal-column-width="false"/>
    </style:style>
    <style:style style:name="TableColumn204" style:family="table-column">
      <style:table-column-properties style:column-width="1.6736in" style:use-optimal-column-width="false"/>
    </style:style>
    <style:style style:name="TableColumn205" style:family="table-column">
      <style:table-column-properties style:column-width="1.575in" style:use-optimal-column-width="false"/>
    </style:style>
    <style:style style:name="TableColumn206" style:family="table-column">
      <style:table-column-properties style:column-width="1.4763in" style:use-optimal-column-width="false"/>
    </style:style>
    <style:style style:name="Table201" style:family="table">
      <style:table-properties style:width="6.5951in" fo:margin-left="0.3444in" table:align="left"/>
    </style:style>
    <style:style style:name="TableRow207" style:family="table-row">
      <style:table-row-properties style:min-row-height="0.453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24" style:family="table-row">
      <style:table-row-properties style:min-row-height="0.453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7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8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1" style:parent-style-name="sche_4" style:family="paragraph">
      <style:paragraph-properties fo:line-height="0.2361in" fo:margin-left="0.2958in">
        <style:tab-stops/>
      </style:paragraph-properties>
    </style:style>
    <style:style style:name="T24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3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5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2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6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6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7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8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5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5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5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2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3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4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5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8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1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3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24" style:parent-style-name="sche_3" style:list-style-name="LFO6" style:family="paragraph"/>
    <style:style style:name="T32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9" style:parent-style-name="sche_3" style:list-style-name="LFO6" style:family="paragraph"/>
    <style:style style:name="T33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31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3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6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7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8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40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41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4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7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6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7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8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6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4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6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7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.<text:s/>50/2016)</text:p>
      <text:p text:style-name="P4"/>
      <text:p text:style-name="P5"/>
      <text:p text:style-name="P6"><text:span text:style-name="T7">“</text:span><text:span text:style-name="T8"><text:s/></text:span><text:span text:style-name="T9">PROCEDURA APERTA PER L’AFFIDAMENTO DELL'ATTIVITÀ DI GESTIONE ORDINARIA IMU TASI, GESTIONE ICP DPA, STAMPA IMBUSTAMENTO RECAPITO AVVISI, MESSO NOTIFICATORE, SEGNALAZIONI QUALIFICATE AGENZIA DELLE ENTRATE, ACCERTAMENTI IMU/TASI ED ACCERTAMENTI TARSU/TIA/TARES/TARI, PEREQUAZIONE CATASTALE, ASSISTENZA LEGALE PERIODO 3 ANNI DALLA SOTTOSCRIZIONE DEL CONTRATTO CON POSSIBILE RINNOVO PER ALTRI 2 ANNI, DA AGGIUDICARSI CON IL CRITERIO DELL’OFFERTA ECONOMICAMENTE PIÙ VANTAGGIOSA, SECONDO QUANTO PREVISTO DALL'ART. 95 DEL MEDESIMO D.LGS. N. 50/2016 E RISERVATA SECONDO QUANTO PREVISTO DALL’ART. 112 DEL D.LGS. N. 50/2016 NEL COMUNE DI OSPITALETTO (BS)</text:span><text:span text:style-name="T10">”</text:span></text:p>
      <text:p text:style-name="P11"><text:span text:style-name="T12">CIG</text:span><text:span text:style-name="T13">: 776891142B</text:span></text:p>
      <text:p text:style-name="P14"><text:s text:c="145"/></text:p>
      <text:p text:style-name="P15"/>
      <text:p text:style-name="P16"/>
      <text:p text:style-name="P17"><text:span text:style-name="T18">In relazione all'istanza di partecipazione alla gara di cui in oggetto<text:s/></text:span><text:span text:style-name="T19">dell</text:span><text:span text:style-name="T20">’operatore offerente</text:span><text:span text:style-name="T21">: _________________________________,</text:span></text:p>
      <text:p text:style-name="P22"><text:span text:style-name="T23">il<text:s/></text:span><text:span text:style-name="T24">sottoscritto<text:s/></text:span><text:span text:style-name="T25">(Nome)</text:span><text:span text:style-name="T26"><text:s/>______________________<text:s/></text:span><text:span text:style-name="T27">(Cognome)</text:span><text:span text:style-name="T28"><text:s/>_____________________________________, in qualità di<text:s/></text:span><text:span text:style-name="T29">titolare/</text:span><text:span text:style-name="T30">legale</text:span><text:span text:style-name="T31"><text:s/>rappresentante della impresa<text:s/></text:span><text:span text:style-name="T32">ausiliaria</text:span><text:span text:style-name="T33">,</text:span></text:p>
      <text:p text:style-name="P34"><text:span text:style-name="T35">DICHIARA</text:span><text:span text:style-name="T36">:</text:span></text:p>
      <text:list text:style-name="LFO1" text:continue-numbering="true">
        <text:list-item>
          <text:p text:style-name="P37"><text:span text:style-name="T38">che</text:span><text:span text:style-name="T39"><text:s/>la<text:s/></text:span><text:span text:style-name="T40">impresa<text:s/></text:span><text:span text:style-name="T41">ausiliaria<text:s/></text:span><text:span text:style-name="T42">è<text:s/></text:span><text:span text:style-name="T43">così esattamente<text:s/></text:span><text:span text:style-name="T44">denominata</text:span><text:span text:style-name="T45">:__________________________________________________________;</text:span></text:p>
        </text:list-item>
      </text:list>
      <text:list text:style-name="LFO7" text:continue-numbering="true">
        <text:list-item>
          <text:p text:style-name="P46"><text:span text:style-name="T47">che la “ditta”<text:s/></text:span><text:span text:style-name="T48">è<text:s/></text:span><text:span text:style-name="T49">iscritta</text:span><text:span text:style-name="T50"><text:s/>al Registro delle imprese della competente Camera di Commercio Industria Artigianato e Agricoltura della provincia di_____________________ per attività corrispondenti a quelle oggetto dell’appalto <text:s/></text:span><text:span text:style-name="T51">con i seguenti dati</text:span><text:span text:style-name="T52">:</text:span><text:span text:style-name="T53"><text:line-break/></text:span><text:span text:style-name="T54">sede legale</text:span><text:span text:style-name="T55"><text:s/>: Via/P.zza______________________n°______CAP _________ Comune __________________________(prov.____)</text:span></text:p>
        </text:list-item>
      </text:list>
      <text:p text:style-name="P56"><text:span text:style-name="T57">sede operativa</text:span><text:span text:style-name="T58">: Via/P.zza______________________n°______CAP _________ Comune _______________________(prov.____)</text:span></text:p>
      <text:p text:style-name="P59"><text:span text:style-name="T60">codice fiscale n.</text:span><text:span text:style-name="T61"><text:s/>______________________Partita IVA <text:s/>n. __________________Codice Attività (IVA) ____________________</text:span></text:p>
      <text:p text:style-name="P62"><text:span text:style-name="T63">numero di iscrizione</text:span><text:span text:style-name="T64"><text:s/>_____________;</text:span><text:span text:style-name="T65"><text:tab/></text:span><text:span text:style-name="T66"><text:s/>data di iscrizione</text:span><text:span text:style-name="T67"><text:s/>_______________;</text:span><text:span text:style-name="T68"><text:s/>durata</text:span><text:span text:style-name="T69"><text:s/>della Ditta / data termine ___________;</text:span></text:p>
      <text:p text:style-name="P70"><text:span text:style-name="T71">forma giuridica</text:span><text:span text:style-name="T72"><text:s text:c="2"/></text:span><text:span text:style-name="T73">( ditta individuale, società …, consorzio…)<text:s/></text:span><text:span text:style-name="T74">____________________________________________________________</text:span><text:span text:style-name="T75"><text:s/>;</text:span></text:p>
      <text:p text:style-name="P76"><text:span text:style-name="T77">per la seguente attività</text:span><text:span text:style-name="T78"><text:s/></text:span><text:span text:style-name="T79">_____________________________________________________________________________________</text:span></text:p>
      <text:soft-page-break/>
      <text:p text:style-name="P80">__________________________________________________________________________________________________________</text:p>
      <text:p text:style-name="P81">__________________________________________________________________________________________________________</text:p>
      <text:p text:style-name="P82">__________________________________________________________________________________________________________</text:p>
      <text:p text:style-name="P83">OVVERO (eventualmente depennare)</text:p>
      <text:list text:style-name="LFO8" text:continue-numbering="true">
        <text:list-item>
          <text:p text:style-name="P84"><text:span text:style-name="T85">Non è iscritta alla</text:span><text:span text:style-name="T86"><text:s/></text:span><text:span text:style-name="T87">Camera di Commercio Industria Artigianato e Agricoltura</text:span></text:p>
        </text:list-item>
        <text:list-item>
          <text:p text:style-name="P88"><text:span text:style-name="T89">È iscritta a</text:span><text:span text:style-name="T90"><text:s text:c="2"/></text:span><text:span text:style-name="T91">____________________________________________________________________________________________</text:span></text:p>
        </text:list-item>
      </text:list>
      <text:p text:style-name="P92"><text:span text:style-name="T93">per l’attività</text:span><text:span text:style-name="T94"><text:s/>___________________________________________________________________________________________</text:span></text:p>
      <text:p text:style-name="P95"/>
      <text:list text:style-name="LFO2" text:continue-numbering="true">
        <text:list-item>
          <text:p text:style-name="P96"><text:span text:style-name="T97">che,</text:span><text:span text:style-name="T98"><text:s/>in<text:s/></text:span><text:span text:style-name="T99">quanto cooperativa, la ditta è<text:s/></text:span><text:span text:style-name="T100">iscritta all’Albo delle Società Cooperative</text:span><text:span text:style-name="T101"><text:s/>presso il Ministero delle Attività Produttive con n°___________________ alla sezi</text:span><text:span text:style-name="T102">one __________________________<text:s/></text:span></text:p>
        </text:list-item>
        <text:list-item>
          <text:p text:style-name="P103"><text:span text:style-name="T104">che la carica di<text:s/></text:span><text:span text:style-name="T105">legale rappresentante,<text:s/></text:span><text:span text:style-name="T106">anche <text:s/>quale <text:s/></text:span><text:span text:style-name="T107">procuratore</text:span><text:span text:style-name="T108"><text:s text:c="2"/>generale o speciale,</text:span><text:span text:style-name="T109"><text:s/>è ricoperta da:<text:s/></text:span></text:p>
        </text:list-item>
        <text:list-item>
          <text:p text:style-name="P110"><text:span text:style-name="T111">(indicare eventuali altre persone cui sia stata conferita la legale rappresentanza, di direzione o di controllo dell’operatore come risultano depositate presso la stessa C.C.I.A.A.<text:s/></text:span><text:span text:style-name="T112">o <text:s/>da <text:s/>procura <text:s/></text:span><text:span text:style-name="T113">ancorché <text:s/>non depositata</text:span><text:span text:style-name="T114"><text:s/>) <text:s/></text:span><text:span text:style-name="T115"><text:tab/><text:s/>(</text:span><text:span text:style-name="T116">per le S.N.C. indicare TUTTI <text:s/>i soci, per le S.A.S. i soci accomandatari):</text:span></text:p>
        </text:list-item>
      </text:list>
      <text:p text:style-name="P117">nome ______________ cognome _______________________ luogo _____________________ data di nascita _______________<text:s/></text:p>
      <text:p text:style-name="P118">residenza ____________________________quale _________________________________________________________</text:p>
      <text:p text:style-name="P119">nome ______________ cognome ______________________ luogo _____________________ data di nascita ________________</text:p>
      <text:p text:style-name="P120">residenza ____________________________quale _________________________________________________________</text:p>
      <text:p text:style-name="P121"/>
      <text:list text:style-name="LFO3" text:continue-numbering="true">
        <text:list-item>
          <text:p text:style-name="P122"><text:span text:style-name="T123">che la carica di<text:s/></text:span><text:span text:style-name="T124">direttore tecnico</text:span><text:span text:style-name="T125"><text:s/>è ricoperta da:</text:span></text:p>
        </text:list-item>
      </text:list>
      <text:p text:style-name="P126">nome _____________________ cognome ________________________ luogo _______________________________________<text:s/></text:p>
      <text:p text:style-name="P127">data di nascita ______________ <text:s/>residenza _______________________________________</text:p>
      <text:p text:style-name="P128">nome _____________________ cognome ________________________ luogo ________________________________________<text:s/></text:p>
      <text:p text:style-name="P129">data di nascita ______________ <text:s/>residenza _______________________________________</text:p>
      <text:p text:style-name="P130"/>
      <text:p text:style-name="P131"/>
      <text:p text:style-name="P132"><text:span text:style-name="T133">Ai fini DURC<text:s/></text:span><text:span text:style-name="T134">(art. 2 D.L. 25/9/2002 n°210 conv. in L. n°266/2002)</text:span><text:span text:style-name="T135"><text:s/>(controllato direttamente dall'Ente)</text:span></text:p>
      <text:soft-page-break/>
      <text:p text:style-name="P136">DICHIARA</text:p>
      <text:list text:style-name="LFO9" text:continue-numbering="true">
        <text:list-item>
          <text:p text:style-name="P137"><text:span text:style-name="T138">che la “ditta” mantiene le<text:s/></text:span><text:span text:style-name="T139">seguenti posizioni previdenziali</text:span><text:span text:style-name="T140"><text:s/>ed assicurative ed è in regola con i relativi contributi:</text:span></text:p>
        </text:list-item>
      </text:list>
      <text:p text:style-name="P141"><text:span text:style-name="T142"><text:s/></text:span><text:span text:style-name="T143">(compilare</text:span><text:span text:style-name="T144"><text:s text:c="2"/></text:span><text:span text:style-name="T145">tabella)</text:span><text:span text:style-name="T146"><text:s text:c="2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INAIL</text:span><text:span text:style-name="T159"><text:s/>- codice ditta<text:s/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INAIL</text:span><text:span text:style-name="T165"><text:s/>- posizioni assicurative territoriali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<text:span text:style-name="T173">INPS</text:span><text:span text:style-name="T174"><text:s/>- matricola azienda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INPS</text:span><text:span text:style-name="T180"><text:s/>- sede competente<text:s/>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INPS</text:span><text:span text:style-name="T189"><text:s/>- posizione contributiva individuale titolare/soci imprese artigiane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INPS</text:span><text:span text:style-name="T195"><text:s/>- sede competente</text:span>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eventualmente</text:span><text:span text:style-name="T200"><text:s text:c="2"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<text:span text:style-name="T212">CASSA EDILE</text:span><text:span text:style-name="T213"><text:s/>- codice impresa<text:s/></text:span><text:span text:style-name="T214">(sede legale impresa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CASSA EDILE -<text:s/></text:span><text:span text:style-name="T220">codice cassa<text:s/></text:span><text:span text:style-name="T221">(sede legale impresa)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<text:span text:style-name="T229">INARCASSA</text:span><text:span text:style-name="T230"><text:s/>– numero matricola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list text:style-name="LFO4" text:continue-numbering="true">
        <text:list-item>
          <text:p text:style-name="P238"><text:span text:style-name="T239">che <text:s/>il C.C.N.L. applicato è il seguente</text:span><text:span text:style-name="T240"><text:s/>(barrare la voce che interessa) :</text:span></text:p>
        </text:list-item>
      </text:list>
      <text:p text:style-name="P241"><text:span text:style-name="T242"><text:s/></text:span><text:span text:style-name="T243"></text:span><text:span text:style-name="T244"><text:s/>edile industria <text:s text:c="8"/></text:span><text:span text:style-name="T245"></text:span><text:span text:style-name="T246"><text:s/>edile piccola media impresa <text:s text:c="7"/></text:span><text:span text:style-name="T247"></text:span><text:span text:style-name="T248"><text:s/>edile cooperazione <text:s text:c="8"/></text:span><text:span text:style-name="T249"></text:span><text:span text:style-name="T250"><text:s/>edile artigianato <text:s text:c="8"/></text:span><text:span text:style-name="T251"></text:span><text:span text:style-name="T252"><text:s/>altro non edile</text:span></text:p>
      <text:list text:style-name="LFO5" text:continue-numbering="true">
        <text:list-item>
          <text:p text:style-name="P253"><text:span text:style-name="T254">che la<text:s/></text:span><text:span text:style-name="T255">dimensione aziendale</text:span><text:span text:style-name="T256"><text:s/>è la seguente<text:s/></text:span><text:span text:style-name="T257">(ai soli fini DURC)</text:span><text:span text:style-name="T258"><text:s/></text:span><text:span text:style-name="T259">(barrare la voce che interessa</text:span><text:span text:style-name="T260">)</text:span><text:span text:style-name="T261"><text:s/>:</text:span></text:p>
        </text:list-item>
      </text:list>
      <text:p text:style-name="P262"><text:span text:style-name="T263"><text:s text:c="5"/></text:span><text:span text:style-name="T264"></text:span><text:span text:style-name="T265"><text:s/>da 0 a 5 <text:s text:c="12"/></text:span><text:span text:style-name="T266"></text:span><text:span text:style-name="T267"><text:s/>da 6 a 15 <text:s text:c="9"/></text:span><text:span text:style-name="T268"></text:span><text:span text:style-name="T269"><text:s/>da 16 a 50 <text:s/></text:span><text:span text:style-name="T270"><text:tab/><text:s text:c="7"/></text:span><text:span text:style-name="T271"></text:span><text:span text:style-name="T272"><text:s/>da 51 a 100<text:s/></text:span><text:span text:style-name="T273"><text:tab/><text:s text:c="7"/></text:span><text:span text:style-name="T274"></text:span><text:span text:style-name="T275"><text:s/>oltre</text:span></text:p>
      <text:p text:style-name="P276">DICHIARA INOLTRE</text:p>
      <text:p text:style-name="P277"><text:s/>(depennare le ipotesi che non interessano )</text:p>
      <text:list text:style-name="LFO6" text:continue-numbering="true">
        <text:list-item>
          <text:p text:style-name="P278"><text:span text:style-name="T279">che la ditta, <text:s/></text:span><text:span text:style-name="T280">avente un numero di lavoratori<text:s/></text:span><text:span text:style-name="T281">inferiore a 15</text:span><text:span text:style-name="T282">, <text:s text:c="2"/>è in regola con le norme che disciplinano il diritto al lavoro dei<text:s/></text:span><text:span text:style-name="T283">disabili</text:span><text:span text:style-name="T284"><text:s/>ex art. 17 della Legge del 12/3/1999 n° 68;</text:span></text:p>
        </text:list-item>
        <text:list-item>
          <text:p text:style-name="P285"><text:span text:style-name="T286">che la ditta, <text:s/></text:span><text:span text:style-name="T287">avente un numero di lavoratori<text:s/></text:span><text:span text:style-name="T288">compreso tra 15 e 35</text:span><text:span text:style-name="T289">, è in regola con le norme che disciplinano il diritto al lavoro dei<text:s/></text:span><text:span text:style-name="T290">disabili</text:span><text:span text:style-name="T291"><text:s/>ex art. 17 della Legge del 12/3/1999 n° 68 <text:s/></text:span><text:span text:style-name="T292">e <text:s/>non</text:span><text:span text:style-name="T293"><text:s text:c="2"/>ha effettuato assunzioni <text:s/>dopo il 18/01/2000</text:span><text:span text:style-name="T294">;</text:span></text:p>
        </text:list-item>
        <text:list-item>
          <text:p text:style-name="P295"><text:span text:style-name="T296">che la ditta, <text:s/></text:span><text:span text:style-name="T297">avente un numero di lavoratori<text:s/></text:span><text:span text:style-name="T298">compreso tra 15 e 35</text:span><text:span text:style-name="T299">, è in regola con le norme che disciplinano il diritto al lavoro dei<text:s/></text:span><text:span text:style-name="T300">disabili</text:span><text:span text:style-name="T301"><text:s/>ex art. 17 della Legge del 12/3/1999 n° 68<text:s/></text:span><text:span text:style-name="T302"><text:s/>e <text:s text:c="2"/>ha effettuato</text:span><text:span text:style-name="T303"><text:s/>assunzioni <text:s/>dopo il 18/01/2000</text:span><text:span text:style-name="T304">;</text:span></text:p>
        </text:list-item>
        <text:list-item>
          <text:p text:style-name="P305"><text:span text:style-name="T306">che la ditta</text:span><text:span text:style-name="T307">, <text:s/>avente un numero di lavoratori<text:s/></text:span><text:span text:style-name="T308">superiore a 35</text:span><text:span text:style-name="T309">, <text:s text:c="2"/>è in regola con le norme che disciplinano il diritto al lavoro dei<text:s/></text:span><text:span text:style-name="T310">disabili</text:span><text:span text:style-name="T311"><text:s/>ex art. 17 della Legge del 12/3/1999 n° 68;</text:span></text:p>
        </text:list-item>
        <text:list-item>
          <text:p text:style-name="P312"/>
        </text:list-item>
      </text:list>
      <text:p text:style-name="P313">DICHIARA<text:s/></text:p>
      <text:p text:style-name="P314"/>
      <text:list text:style-name="LFO11" text:continue-numbering="true">
        <text:list-item>
          <text:p text:style-name="P315"><text:span text:style-name="T316">che l’impresa ausiliaria è esente da tutte le<text:s/></text:span><text:span text:style-name="T317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18"><text:span text:style-name="T319">di essere<text:s/></text:span><text:span text:style-name="T320">in<text:s/></text:span><text:span text:style-name="T321">possesso dei requisiti tecnici e delle risorse oggetto di avvalimento</text:span><text:span text:style-name="T322">;</text:span></text:p>
        </text:list-item>
        <text:list-item>
          <text:p text:style-name="P323">che non è soggetta a sanzioni interdittive a contrattare con la pubblica amministrazione e non ha in corso piani individuali di emersione;</text:p>
        </text:list-item>
        <text:list-item>
          <text:p text:style-name="P324"><text:span text:style-name="T325">che la ditta<text:s/></text:span><text:span text:style-name="T326">si obbliga, nei confronti dell’amministrazione appaltante e nei confronti dell’offerente di cui sopra a mettere a disposizione per tutta la durata dell'appalto le risorse necessarie di cui è carente il concorrente così indicate</text:span><text:span text:style-name="T327">:</text:span><text:span text:style-name="T328"><text:s text:c="2"/>________________</text:span></text:p>
        </text:list-item>
        <text:list-item>
          <text:p text:style-name="P329"><text:span text:style-name="T330">________________________________________________________________________________________________________</text:span></text:p>
        </text:list-item>
        <text:list-item>
          <text:p text:style-name="P331"><text:span text:style-name="T332">che la<text:s/></text:span><text:span text:style-name="T333">impresa<text:s/></text:span><text:span text:style-name="T334">ausiliaria non partecipa alla gara in proprio o associata o consorziata ai sensi dell’ art.<text:s/></text:span><text:span text:style-name="T335">89 comma 7 del Codice;</text:span></text:p>
        </text:list-item>
        <text:list-item>
          <text:p text:style-name="P336"><text:s/>di<text:s/>obbligarsi<text:s/>in solido con l'impresa concorrente nei confronti della stazione appaltante in relazione alle prestazioni oggetto del contratto.</text:p>
        </text:list-item>
      </text:list>
      <text:p text:style-name="P337"/>
      <text:p text:style-name="P338"><text:span text:style-name="T339">DICHIARA INFINE</text:span></text:p>
      <text:p text:style-name="P340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41"/>
      <text:p text:style-name="P342"><text:span text:style-name="T343"><text:tab/></text:span><text:span text:style-name="T344"><text:tab/>Luogo e data</text:span><text:span text:style-name="T345"><text:tab/>Firma</text:span><text:span text:style-name="T346"><text:s text:c="2"/>leggibile per esteso</text:span></text:p>
      <text:p text:style-name="P347"><text:span text:style-name="T348"><text:tab/></text:span><text:span text:style-name="T349"><text:tab/></text:span><text:span text:style-name="T350">_______________________________</text:span><text:span text:style-name="T351"><text:tab/></text:span><text:span text:style-name="T352"><text:s/>del legale<text:s/></text:span><text:span text:style-name="T353">rappresentante<text:s/></text:span><text:span text:style-name="T354">della impresa</text:span><text:span text:style-name="T355"><text:s/>ausiliaria</text:span></text:p>
      <text:p text:style-name="P356"><text:tab/><text:tab/><text:tab/>________________________________</text:p>
      <text:p text:style-name="P357"><text:tab/><text:tab/><text:tab/>accompagnata</text:p>
      <text:p text:style-name="P358"><text:span text:style-name="T359"><text:tab/>da fotocopia di un documento</text:span><text:span text:style-name="T360"><text:s/>di identità personale</text:span></text:p>
      <text:p text:style-name="P361"/>
      <text:p text:style-name="P362"/>
      <text:p text:style-name="P363"/>
      <text:p text:style-name="P364"/>
      <text:p text:style-name="P365"/>
      <text:p text:style-name="P366">NOTA <text:s text:c="2"/>BENE: <text:s text:c="3"/>Tutte le parti <text:s/>del <text:s/>modulo <text:s/>vanno <text:s/>obbligatoriamente compilate o barrate a pena di esclusione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1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1-25T09:18:00Z</meta:creation-date>
    <dc:date>2019-01-25T09:18:00Z</dc:date>
    <meta:print-date>2018-02-07T14:56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68" meta:character-count="8484" meta:row-count="60" meta:non-whitespace-character-count="7232"/>
  </office:meta>
</office:document-meta>
</file>