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itolo1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 fo:language="it" fo:country="IT"/>
    </style:style>
    <style:style style:name="P89" style:parent-style-name="Corpotesto" style:family="paragraph">
      <style:paragraph-properties fo:text-align="justify" fo:margin-top="0.0833in"/>
    </style:style>
    <style:style style:name="T90" style:parent-style-name="Car.predefinitoparagrafo" style:family="text">
      <style:text-properties style:font-weight-complex="bold" fo:language="it" fo:country="IT"/>
    </style:style>
    <style:style style:name="T91" style:parent-style-name="Car.predefinitoparagrafo" style:family="text">
      <style:text-properties style:font-weight-complex="bold" fo:language="it" fo:country="IT"/>
    </style:style>
    <style:style style:name="T92" style:parent-style-name="Car.predefinitoparagrafo" style:family="text">
      <style:text-properties style:font-weight-complex="bold" fo:language="it" fo:country="IT"/>
    </style:style>
    <style:style style:name="T93" style:parent-style-name="Car.predefinitoparagrafo" style:family="text">
      <style:text-properties style:font-weight-complex="bold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P9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1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2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3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5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6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text-properties style:font-name="Garamond" fo:font-weight="bold" style:font-weight-asian="bold" fo:language="it" fo:country="I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2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3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8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19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0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1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DI SUBAPPALTO</text:h>
      <text:p text:style-name="P89"><text:span text:style-name="T90">OGGETTO:<text:s/></text:span><text:span text:style-name="T91"><text:s/>PROCEDURA APERTA PER L’AFFIDAMENTO DELL'ATTIVITÀ DI GESTIONE ORDINARIA IMU TASI, GESTIONE ICP DPA, STAMPA IMBUSTAMENTO RECAPITO AVVISI, MESSO NOTIFICATORE, SEGNALAZIONI QUALIFICATE AGENZIA DELLE ENTRATE, ACCERTAMENTI IMU/TASI ED ACCERTAMENTI TARSU/TIA/TARES/TARI, PEREQUAZIONE CATASTALE, ASSISTENZA LEGALE PERIODO 3 ANNI DALLA SOTTOSCRIZIONE DEL CONTRATTO CON POSSIBILE RINNOVO PER ALTRI 2 ANNI, DA AGGIUDICARSI CON IL CRITERIO DELL’OFFERTA ECONOMICAMENTE PIÙ VANTAGGIOSA, SECONDO QUANTO PREVISTO DALL'ART. 95 DEL MEDESIMO D.LGS. N. 50/2016 E RISERVATA SECONDO QUANTO PREVISTO DALL’ART. 112 DEL D.LGS. N. 50/2016 NEL COMUNE DI OSPITALETTO (BS)”</text:span><text:span text:style-name="T92"><text:s/></text:span><text:span text:style-name="T93">CIG <text:s/>776891142B</text:span><text:span text:style-name="T94">.</text:span></text:p>
      <text:p text:style-name="P95">Il sottoscritto _______________________________ nato a _______________ il _______________</text:p>
      <text:p text:style-name="P96">in qualità di ______________________________________________________________________</text:p>
      <text:p text:style-name="P97">della concorrente _________________________________________________________________</text:p>
      <text:p text:style-name="P98">sede legale ____________________________ sede operativa _______________________________</text:p>
      <text:p text:style-name="P99">n. telefono _____________________________ n. fax ____________________________</text:p>
      <text:p text:style-name="P100"><text:s/></text:p>
      <text:p text:style-name="P101">DICHIARA</text:p>
      <text:p text:style-name="P102"/>
      <text:p text:style-name="P103">Che la terna dei subappaltatori prevista ai sensi dell’art. 105 c.6 del Codice è la seguente:</text:p>
      <text:p text:style-name="P104">________________________________________________________________________________________________________________________________________________________________________________________________________________________________________________Che le prestazioni che si intendono subappaltare ai sensi dell’art. 105 comma 4 lett. b) del Codice sono le seguenti:</text:p>
      <text:p text:style-name="P105">________________________________________________________________________________</text:p>
      <text:p text:style-name="P106">________________________________________________________________________________</text:p>
      <text:p text:style-name="P107">________________________________________________________________________________</text:p>
      <text:p text:style-name="P108"/>
      <text:p text:style-name="P109">Luogo e data___________________<text:tab/><text:tab/><text:tab/><text:tab/>Firma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_____________________________</text:span><text:span text:style-name="T118"><draw:custom-shape svg:x="3.72153in" svg:y="9.88056in" svg:width="1.12014in" svg:height="0.55972in" draw:z-index="251659264" draw:id="id15" draw:layer="Invisible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1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e">
      <style:paragraph-properties fo:text-align="justify" style:vertical-align="baseline" fo:margin-bottom="0.0833in" fo:line-height="100%"/>
      <style:text-properties style:font-name="Calibri" style:use-window-font-color="true" style:letter-kerning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7" style:parent-style-name="Normale" style:family="paragraph">
      <style:paragraph-properties fo:text-align="center" fo:line-height="115%"/>
    </style:style>
    <style:style style:name="T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1" style:parent-style-name="Normale" style:family="paragraph">
      <style:paragraph-properties fo:text-align="center" fo:line-height="115%"/>
    </style:style>
    <style:style style:name="T1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5" style:parent-style-name="Normale" style:family="paragraph">
      <style:paragraph-properties fo:text-align="center" fo:line-height="115%"/>
    </style:style>
    <style:style style:name="T16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9" style:parent-style-name="Normale" style:family="paragraph">
      <style:paragraph-properties fo:text-align="center" fo:line-height="115%"/>
    </style:style>
    <style:style style:name="T2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4" style:parent-style-name="Intestazione" style:family="paragraph">
      <style:text-properties style:font-name="Calibri" fo:font-size="9pt" style:font-size-asian="9pt" style:font-size-complex="9pt"/>
    </style:style>
    <style:style style:name="P25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</style:style>
    <style:style style:name="T34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5" style:parent-style-name="Indirizzo" style:family="paragraph">
      <style:paragraph-properties fo:text-align="justify" fo:line-height="0.2152in"/>
    </style:style>
    <style:style style:name="T3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712512" draw:id="id0" draw:style-name="a0" draw:name="Casella di testo 90" text:anchor-type="paragraph" svg:x="1.22639in" svg:y="1.48333in" svg:width="1.40694in" svg:height="0.50972in" style:rel-width="scale" style:rel-height="scale"><draw:text-box><text:p text:style-name="P3">COMUNITA’ MONTANA PARCO ALTO GARDA BRESCIANO</text:p></draw:text-box><svg:title/><svg:desc/></draw:frame></text:span><text:span text:style-name="T4"><draw:frame draw:z-index="251719680" draw:style-name="a1" draw:name="Immagine 97" text:anchor-type="paragraph" svg:x="-0.07361in" svg:y="0.15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718656" draw:style-name="a2" draw:name="Immagine 98" text:anchor-type="paragraph" svg:x="5.28819in" svg:y="0.00556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frame draw:z-index="251713536" draw:id="id1" draw:style-name="a3" draw:name="Casella di testo 92" text:anchor-type="paragraph" svg:x="2.69097in" svg:y="1.47986in" svg:width="1.35069in" svg:height="0.36389in" style:rel-width="scale" style:rel-height="scale"><draw:text-box><text:p text:style-name="P7"><text:span text:style-name="T8">COMUNITA’ MONTANA</text:span><text:span text:style-name="T9"><text:line-break/>SEBINO BRESCIANO</text:span></text:p></draw:text-box><svg:title/><svg:desc/></draw:frame></text:span><text:span text:style-name="T10"><draw:frame draw:z-index="251714560" draw:id="id2" draw:style-name="a4" draw:name="Casella di testo 93" text:anchor-type="paragraph" svg:x="4.15069in" svg:y="1.47986in" svg:width="1.29931in" svg:height="0.36389in" style:rel-width="scale" style:rel-height="scale"><draw:text-box><text:p text:style-name="P11"><text:span text:style-name="T12">COMUNITA’ MONTANA</text:span><text:span text:style-name="T13"><text:line-break/>VALLE CAMONICA</text:span></text:p></draw:text-box><svg:title/><svg:desc/></draw:frame></text:span><text:span text:style-name="T14"><draw:frame draw:z-index="251715584" draw:id="id3" draw:style-name="a5" draw:name="Casella di testo 94" text:anchor-type="paragraph" svg:x="5.56528in" svg:y="1.47986in" svg:width="1.40139in" svg:height="0.36389in" style:rel-width="scale" style:rel-height="scale"><draw:text-box><text:p text:style-name="P15"><text:span text:style-name="T16">COMUNITA’ MONTANA</text:span><text:span text:style-name="T17"><text:line-break/>VALLE TROMPIA</text:span></text:p></draw:text-box><svg:title/><svg:desc/></draw:frame></text:span><text:span text:style-name="T18"><draw:frame draw:z-index="251711488" draw:id="id4" draw:style-name="a6" draw:name="Casella di testo 95" text:anchor-type="paragraph" svg:x="-0.06458in" svg:y="1.47986in" svg:width="1.29028in" svg:height="0.36389in" style:rel-width="scale" style:rel-height="scale"><draw:text-box><text:p text:style-name="P19"><text:span text:style-name="T20">PROVINCIA<text:s/></text:span><text:span text:style-name="T21"><text:line-break/>DI BRESCIA</text:span><text:span text:style-name="T22"><text:line-break/></text:span></text:p></draw:text-box><svg:title/><svg:desc/></draw:frame></text:span><text:span text:style-name="T23"><draw:connector draw:type="line" svg:x1="-0.02014in" svg:y1="1.47986in" svg:x2="6.96736in" svg:y2="1.47986in" draw:z-index="251717632" draw:id="id5" draw:style-name="a7" draw:name="Connettore 1 34" text:anchor-type="paragraph"><svg:title/><svg:desc/></draw:connector></text:span>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><text:span text:style-name="T34"><draw:connector draw:type="line" svg:x1="-0.01944in" svg:y1="0.03125in" svg:x2="6.97083in" svg:y2="0.03125in" draw:z-index="251716608" draw:id="id6" draw:style-name="a8" draw:name="Connettore 1 27" text:anchor-type="paragraph"><svg:title/><svg:desc/></draw:connector></text:span></text:p>
      </style:header>
      <style:footer>
        <text:p text:style-name="P35"><text:span text:style-name="T36"><draw:frame draw:z-index="251678720" draw:id="id7" draw:style-name="a9" draw:name="Casella di testo 19" text:anchor-type="paragraph" svg:x="4.15738in" svg:y="-0.60694in" svg:width="1.90139in" svg:height="0.88125in" style:rel-width="scale" style:rel-height="scale"><draw:text-box><text:p text:style-name="P37"><text:span text:style-name="T38">Sede Vallecamonica</text:span><text:span text:style-name="T39"><text:line-break/>Piazza Tassara, 3</text:span><text:span text:style-name="T40"><text:line-break/>25043<text:s/></text:span><text:span text:style-name="T41">Breno</text:span><text:span text:style-name="T42"><text:line-break/>Tel. 03</text:span><text:span text:style-name="T43">64</text:span><text:span text:style-name="T44"><text:s/></text:span><text:span text:style-name="T45">32 40 11</text:span><text:span text:style-name="T46"><text:line-break/>cucbrescia.cm</text:span><text:span text:style-name="T47">vc</text:span><text:span text:style-name="T48">@pec.provincia.bs.it</text:span></text:p></draw:text-box><svg:title/><svg:desc/></draw:frame></text:span><text:span text:style-name="T49"><draw:frame draw:z-index="251674624" draw:id="id8" draw:style-name="a10" draw:name="Casella di testo 13" text:anchor-type="paragraph" svg:x="1.28606in" svg:y="-0.60625in" svg:width="1.90139in" svg:height="0.88125in" style:rel-width="scale" style:rel-height="scale"><draw:text-box><text:p text:style-name="P50"><text:span text:style-name="T51">Sede Parco Alto Garda</text:span><text:span text:style-name="T52"><text:s/>Bresciano</text:span><text:span text:style-name="T53"><text:line-break/>Via Oliva, 32</text:span><text:span text:style-name="T54"><text:line-break/>25084<text:s/></text:span><text:span text:style-name="T55">Gargnano</text:span><text:span text:style-name="T56"><text:line-break/>Tel. 0365 71 449</text:span><text:span text:style-name="T57"><text:line-break/>cucbrescia.</text:span><text:span text:style-name="T58">cmag</text:span><text:span text:style-name="T59">@pec.provincia.bs.it</text:span></text:p></draw:text-box><svg:title/><svg:desc/></draw:frame></text:span><text:span text:style-name="T60"><draw:frame draw:z-index="251680768" draw:id="id9" draw:style-name="a11" draw:name="Casella di testo 24" text:anchor-type="paragraph" svg:x="5.57134in" svg:y="-0.60625in" svg:width="1.90139in" svg:height="0.88125in" style:rel-width="scale" style:rel-height="scale"><draw:text-box><text:p text:style-name="P61"><text:span text:style-name="T62">Sede Valletrompia</text:span><text:span text:style-name="T63"><text:line-break/>Via Matteoti, 237</text:span><text:span text:style-name="T64"><text:line-break/>25063<text:s/></text:span><text:span text:style-name="T65">Gardone Valle Trompia</text:span><text:span text:style-name="T66"><text:line-break/>Tel. 030 83 37 463</text:span><text:span text:style-name="T67"><text:line-break/>cucbrescia.cmvt@pec.provincia.bs.it</text:span></text:p></draw:text-box><svg:title/><svg:desc/></draw:frame></text:span><text:span text:style-name="T68"><draw:frame draw:z-index="251676672" draw:id="id10" draw:style-name="a12" draw:name="Casella di testo 18" text:anchor-type="paragraph" svg:x="2.70069in" svg:y="-0.60556in" svg:width="1.90139in" svg:height="0.88125in" style:rel-width="scale" style:rel-height="scale"><draw:text-box><text:p text:style-name="P69"><text:span text:style-name="T70">Sede Sebino Bresciano</text:span><text:span text:style-name="T71"><text:line-break/>Via Roma, 41</text:span><text:span text:style-name="T72"><text:line-break/>25057<text:s/></text:span><text:span text:style-name="T73">Sale Marasino</text:span><text:span text:style-name="T74"><text:line-break/>Tel. 030 98 63 14</text:span><text:span text:style-name="T75"><text:line-break/>cucbrescia.cmsb@pec.provincia.bs.it</text:span></text:p></draw:text-box><svg:title/><svg:desc/></draw:frame></text:span><text:span text:style-name="T7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77"><text:span text:style-name="T78">Sede<text:s/></text:span><text:span text:style-name="T79">Principale</text:span><text:span text:style-name="T80"><text:line-break/>Pia</text:span><text:span text:style-name="T81">zza Paolo VI, 29</text:span><text:span text:style-name="T82"><text:line-break/>25121<text:s/></text:span><text:span text:style-name="T83">Brescia</text:span><text:span text:style-name="T84"><text:line-break/>Tel. 030 37 49 749</text:span><text:span text:style-name="T85"><text:line-break/>cucbrescia.bs@pec.provincia.bs.it</text:span></text:p></draw:text-box><svg:title/><svg:desc/></draw:frame></text:span><text:span text:style-name="T86"><draw:connector draw:type="line" svg:x1="-0.00417in" svg:y1="-0.67938in" svg:x2="6.98611in" svg:y2="-0.67938in" draw:z-index="251665408" draw:id="id12" draw:style-name="a14" draw:name="Connettore 1 20" text:anchor-type="paragraph"><svg:title/><svg:desc/></draw:connector></text:span><text:span text:style-name="T87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88"><draw:connector draw:type="line" svg:x1="-0.01042in" svg:y1="0.66667in" svg:x2="6.97986in" svg:y2="0.66667in" draw:z-index="251669504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1-25T09:18:00Z</meta:creation-date>
    <dc:date>2019-01-25T09:18:00Z</dc:date>
    <meta:print-date>2002-08-16T19:17:00Z</meta:print-date>
    <meta:template xlink:href="Normal.dotm" xlink:type="simple"/>
    <meta:editing-cycles>2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3" meta:word-count="286" meta:character-count="1915" meta:row-count="13" meta:non-whitespace-character-count="1632"/>
  </office:meta>
</office:document-meta>
</file>