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Textbodyindent" style:family="paragraph">
      <style:paragraph-properties fo:text-align="center"/>
    </style:style>
    <style:style style:name="P42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5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6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9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0" style:parent-style-name="Textbodyindent" style:family="paragraph">
      <style:paragraph-properties fo:text-align="center"/>
    </style:style>
    <style:style style:name="T81" style:parent-style-name="Car.predefinitoparagrafo" style:family="text">
      <style:text-properties style:font-name-asian="Calibri"/>
    </style:style>
    <style:style style:name="T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extbodyindent" style:family="paragraph">
      <style:paragraph-properties fo:text-align="center"/>
    </style:style>
    <style:style style:name="T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Textbodyindent" style:family="paragraph">
      <style:paragraph-properties fo:text-align="start" fo:margin-bottom="0.0986in" fo:line-height="150%" fo:text-indent="-0.0083in">
        <style:tab-stops>
          <style:tab-stop style:type="left" style:position="0.25in"/>
        </style:tab-stops>
      </style:paragraph-properties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-complex="Calibri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95" style:parent-style-name="Testo3colonne" style:list-style-name="WW8Num16" style:family="paragraph">
      <style:paragraph-properties fo:margin-bottom="0.0986in" style:line-height-at-least="0.1666in"/>
    </style:style>
    <style:style style:name="T9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99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testoproposta" style:family="paragraph">
      <style:paragraph-properties style:punctuation-wrap="hanging" style:vertical-align="auto" fo:margin-bottom="0.0986in"/>
    </style:style>
    <style:style style:name="T103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04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0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-complex="Calibri" fo:font-size="11pt" style:font-size-asian="11pt" style:font-size-complex="11pt"/>
    </style:style>
    <style:style style:name="P115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ize="11pt" style:font-size-asian="11pt" style:font-size-complex="11pt"/>
    </style:style>
    <style:style style:name="P12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2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P12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P13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complex="Calibri" fo:font-size="11pt" style:font-size-asian="11pt" style:font-size-complex="11pt"/>
    </style:style>
    <style:style style:name="P14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8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7.6152in"/>
          <style:tab-stop style:type="left" style:position="-16.2937in"/>
          <style:tab-stop style:type="left" style:position="-14.7333in"/>
          <style:tab-stop style:type="left" style:position="-13.1729in"/>
          <style:tab-stop style:type="left" style:position="-11.6125in"/>
        </style:tab-stops>
      </style:paragraph-properties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-complex="Calibri" fo:font-size="11pt" style:font-size-asian="11pt" style:font-size-complex="11pt"/>
    </style:style>
    <style:style style:name="P15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P15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complex="Calibri" fo:font-size="11pt" style:font-size-asian="11pt" style:font-size-complex="11pt"/>
    </style:style>
    <style:style style:name="P161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6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-complex="Calibri" fo:font-size="11pt" style:font-size-asian="11pt" style:font-size-complex="11pt"/>
    </style:style>
    <style:style style:name="P172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-complex="Calibri" fo:font-size="11pt" style:font-size-asian="11pt" style:font-size-complex="11pt"/>
    </style:style>
    <style:style style:name="P180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5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86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0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1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198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GARA PER L’ESECUZIONE DEI LAVORI DI ASFALTATURA MEDIANTE ACCORDO QUADRO CON UNICO FORNITORE NEI COMUNI DI NAVE (BS) E CAINO (BS) PER CONTO DELL’UNIONE DEI COMUNI DELLA VALLE DEL GARZA</text:p>
      <text:p text:style-name="P41"/>
      <text:p text:style-name="P42">CODICE NUTS: ITC47</text:p>
      <text:p text:style-name="P43">CIG:<text:s/>7740945DE2<text:s/>CUP: B77H18005660004</text:p>
      <text:p text:style-name="P44"/>
      <text:p text:style-name="P45"/>
      <text:p text:style-name="P46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7"><text:span text:style-name="T48">❏</text:span><text:span text:style-name="T49"><text:s text:c="5"/>Titolare (in caso di ditta individuale)</text:span></text:p>
      <text:p text:style-name="P50"><text:span text:style-name="T51">❏</text:span><text:span text:style-name="T52"><text:s text:c="5"/>Legale <text:s/></text:span><text:span text:style-name="T53"><text:s/>Rappresentante</text:span></text:p>
      <text:p text:style-name="P54"><text:span text:style-name="T55">❏</text:span><text:span text:style-name="T56"><text:s/>Procuratore (come da allegata procura in data …………………… avanti al Notaio ……………………….…………..……… con Studio in …………..........……………………………… n. di repertorio …………………….</text:span></text:p>
      <text:p text:style-name="P57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8"><text:span text:style-name="T59">❏</text:span><text:span text:style-name="T60"><text:s/></text:span><text:span text:style-name="T61">iscritto alla C.C.I.A.A.,<text:s/></text:span><text:span text:style-name="T62">se ricorre</text:span><text:span text:style-name="T63">, con ogg</text:span><text:span text:style-name="T64">etto sociale ………………………………………………….. inerente alla tipologia dell’appalto, numero di iscrizione al registro delle imprese …......................................................data di iscrizione …………………………………………………. ,</text:span></text:p>
      <text:p text:style-name="P65"><text:span text:style-name="T66">❏</text:span><text:span text:style-name="T67"><text:s/></text:span><text:span text:style-name="T68">iscritto a ………………………………………………………………,<text:s/></text:span><text:span text:style-name="T69">data di iscrizione …………………………………………………. <text:s/></text:span><text:span text:style-name="T70">(eventuale iscrizione<text:s/></text:span><text:span text:style-name="T71">nel registro delle commissioni provinciali per l'artigianato o presso i competenti ordini professionali;</text:span></text:p>
      <text:p text:style-name="P72"><text:span text:style-name="T73">❏</text:span><text:span text:style-name="T74"><text:s/></text:span><text:span text:style-name="T75">iscritto a ………………………………………………................................, data di iscrizione</text:span><text:span text:style-name="T76"><text:s/></text:span><text:span text:style-name="T77">…………………………………………………...(per<text:s/></text:span><text:span text:style-name="T78">cittadino di altro Stato membro non residente in Italia)</text:span></text:p>
      <text:soft-page-break/>
      <text:p text:style-name="P79">chiede</text:p>
      <text:p text:style-name="P80"><text:span text:style-name="T81">di partecipare alla procedura di gara avente ad oggetto:<text:s/></text:span><text:span text:style-name="T82">GARA PER L’ESECUZIONE DEI LAVORI DI ASFALTATURA MEDIANTE ACCORDO QUADRO CON UNICO FORNITORE NEI COMUNI DI<text:s/></text:span><text:span text:style-name="T83">NAVE (BS) E CAINO (BS) PER CONTO DELL’UNIONE DEI COMUNI DELLA VALLE DEL GARZA</text:span></text:p>
      <text:p text:style-name="P84"/>
      <text:p text:style-name="P85">CODICE NUTS: ITC47</text:p>
      <text:p text:style-name="P86"><text:span text:style-name="T87">CIG:<text:s/></text:span><text:span text:style-name="T88">7740945DE2</text:span><text:span text:style-name="T89"><text:s/>CUP: B77H18005660004</text:span></text:p>
      <text:p text:style-name="P90"/>
      <text:p text:style-name="P91"><text:span text:style-name="T92">A tal fine, anche in nome e per conto dell'operatore economico sopra indicato, consapevole della responsabilità e delle<text:s/></text:span><text:span text:style-name="T93">sanzioni penali previste dall'articolo 76 del D.P.R. 445/2000, per le ipotesi di falsità' in atti e dichiarazioni mendaci</text:span></text:p>
      <text:p text:style-name="P94">dichiara</text:p>
      <text:list text:style-name="WW8Num16">
        <text:list-item>
          <text:p text:style-name="P95"><text:span text:style-name="T96">Che l’operatore economico partecipa alla gara<text:s/></text:span><text:span text:style-name="T97">(selezionare con apposito segno il caso di interesse)</text:span><text:span text:style-name="T98">:</text:span></text:p>
        </text:list-item>
      </text:list>
      <text:list text:style-name="WW8Num7" text:continue-numbering="true">
        <text:list-item>
          <text:list>
            <text:list-item>
              <text:p text:style-name="P99">Come Concorrente singolo</text:p>
            </text:list-item>
            <text:list-item>
              <text:p text:style-name="P100">In Coassicurazione</text:p>
            </text:list-item>
            <text:list-item>
              <text:p text:style-name="P101">In R.T.I.:<text:tab/></text:p>
            </text:list-item>
          </text:list>
        </text:list-item>
      </text:list>
      <text:p text:style-name="P102"><text:span text:style-name="T103"><text:s/></text:span><text:span text:style-name="T104"><text:s/>❏<text:s/></text:span><text:span text:style-name="T105">costituendo <text:s text:c="3"/></text:span><text:span text:style-name="T106"><text:s text:c="29"/>❏<text:s/></text:span><text:span text:style-name="T107">costituito</text:span></text:p>
      <text:p text:style-name="P108"><text:span text:style-name="T109">❏</text:span><text:span text:style-name="T110"><text:s/>di tipo orizzontale</text:span><text:span text:style-name="T111"><text:tab/></text:span><text:span text:style-name="T112"><text:tab/></text:span><text:span text:style-name="T113">❏</text:span><text:span text:style-name="T114"><text:s/>di tipo verticale</text:span></text:p>
      <text:p text:style-name="P115"><text:span text:style-name="T116">❏</text:span><text:span text:style-name="T117"><text:s/></text:span><text:span text:style-name="T118">di tipo misto<text:s/></text:span><text:span text:style-name="T119"><text:tab/></text:span><text:span text:style-name="T120"><text:tab/></text:span><text:span text:style-name="T121"><text:tab/></text:span></text:p>
      <text:p text:style-name="P122"/>
      <text:p text:style-name="P123"><text:span text:style-name="T124">❏</text:span><text:span text:style-name="T125"><text:s/></text:span><text:span text:style-name="T126">Capogruppo ……..……………….……… quota di partecipazione pari al ……%</text:span></text:p>
      <text:p text:style-name="P127"><text:span text:style-name="T128">❏</text:span><text:span text:style-name="T129"><text:s/></text:span><text:span text:style-name="T130">Mandante <text:s text:c="3"/>……..……………..………… quota</text:span><text:span text:style-name="T131"><text:s/>di partecipazione pari al ……%</text:span></text:p>
      <text:p text:style-name="P132"><text:span text:style-name="T133">❏</text:span><text:span text:style-name="T134"><text:s/></text:span><text:span text:style-name="T135">Mandante <text:s text:c="3"/>………..…………..………… quota di partecipazione pari al ……%</text:span></text:p>
      <text:p text:style-name="P136"><text:span text:style-name="T137">❏</text:span><text:span text:style-name="T138"><text:s/></text:span><text:span text:style-name="T139">Mandante <text:s text:c="3"/>………..…………..………… quota di partecipazione pari al ……%</text:span></text:p>
      <text:p text:style-name="P140"/>
      <text:p text:style-name="P141"><text:span text:style-name="T142">❏</text:span><text:span text:style-name="T143"><text:s/></text:span><text:span text:style-name="T144">di cooptazione</text:span></text:p>
      <text:p text:style-name="P145"/>
      <text:p text:style-name="P146"/>
      <text:p text:style-name="P147"/>
      <text:list text:style-name="WW8Num7" text:continue-numbering="true">
        <text:list-item>
          <text:list>
            <text:list-item>
              <text:p text:style-name="P148"><text:span text:style-name="T149">Per Avvalimento</text:span><text:span text:style-name="T150">:</text:span><text:span text:style-name="T151"><text:tab/></text:span></text:p>
            </text:list-item>
          </text:list>
        </text:list-item>
      </text:list>
      <text:p text:style-name="P152"><text:span text:style-name="T153">❏</text:span><text:span text:style-name="T154"><text:s/></text:span><text:span text:style-name="T155">impresa avvalente: <text:s/>……………………………..</text:span></text:p>
      <text:p text:style-name="P156"><text:span text:style-name="T157">❏</text:span><text:span text:style-name="T158"><text:s/></text:span><text:span text:style-name="T159">impresa<text:s/></text:span><text:span text:style-name="T160">ausiliaria: <text:s/>………………………...……</text:span></text:p>
      <text:list text:style-name="WW8Num7" text:continue-numbering="true">
        <text:list-item>
          <text:list>
            <text:list-item>
              <text:p text:style-name="P161">Come Consorzio:<text:tab/></text:p>
            </text:list-item>
          </text:list>
        </text:list-item>
      </text:list>
      <text:p text:style-name="P162"><text:span text:style-name="T163">❏</text:span><text:span text:style-name="T164"><text:s/></text:span><text:span text:style-name="T165">consorzio stabile</text:span><text:span text:style-name="T166"><text:tab/></text:span><text:span text:style-name="T167"><text:tab/></text:span><text:span text:style-name="T168"><text:tab/></text:span><text:span text:style-name="T169">❏</text:span><text:span text:style-name="T170"><text:s/></text:span><text:span text:style-name="T171">consorzio ordinario</text:span></text:p>
      <text:soft-page-break/>
      <text:p text:style-name="P172"><text:span text:style-name="T173">❏</text:span><text:span text:style-name="T174"><text:s/></text:span><text:span text:style-name="T175">consorzio tra imprese artigiane</text:span><text:span text:style-name="T176"><text:tab/></text:span><text:span text:style-name="T177">❏</text:span><text:span text:style-name="T178"><text:s/></text:span><text:span text:style-name="T179">consorzio fra cooperative di produzione e lavoro</text:span></text:p>
      <text:p text:style-name="P180"/>
      <text:p text:style-name="P181"><text:span text:style-name="T182">❏</text:span><text:span text:style-name="T183"><text:s/></text:span><text:span text:style-name="T184">indicando quale/i consorziata/e esecutrice/i:</text:span></text:p>
      <text:p text:style-name="P185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86"><text:span text:style-name="T187">❏</text:span><text:span text:style-name="T188"><text:s/></text:span><text:span text:style-name="T189">intende eseguire in proprio l’appalto di cui trattasi.</text:span></text:p>
      <text:p text:style-name="P190"/>
      <text:p text:style-name="P191"/>
      <text:list text:style-name="WW8Num7" text:continue-numbering="true">
        <text:list-item>
          <text:list>
            <text:list-item>
              <text:p text:style-name="P192">Altro: …………...............……</text:p>
            </text:list-item>
          </text:list>
        </text:list-item>
      </text:list>
      <text:p text:style-name="P193">_________________________________________________________________________</text:p>
      <text:p text:style-name="P194"/>
      <text:p text:style-name="P195"/>
      <text:p text:style-name="P196"/>
      <text:p text:style-name="P197">FIRMA</text:p>
      <text:p text:style-name="P198"><text:span text:style-name="T199">(Documento firmato digitalmente) <text:s text:c="2"/></text:span></text:p>
      <text:p text:style-name="P20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Numeropagina" style:family="text">
      <style:text-properties style:font-name-complex="Arial" fo:font-size="8pt" style:font-size-asian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Picture 2" text:anchor-type="paragraph" svg:x="-0.06389in" svg:y="0.12778in" svg:width="1.14269in" svg:height="0.614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 sensi degli articoli 46 e 47 del DPR n. 445/2000)</text:span></text:p>
            </table:table-cell>
            <table:table-cell table:style-name="TableCell31">
              <text:p text:style-name="P32">IDC_114_CUC</text:p>
              <text:p text:style-name="P33">rev. 01 – 27.09.18</text:p>
            </table:table-cell>
          </table:table-row>
        </table:table>
        <text:p text:style-name="P34"/>
      </style:header>
      <style:footer>
        <text:p text:style-name="Pièdipagina"><text:span text:style-name="T35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6"><text:page-number text:fixed="false">1</text:page-number></text:span></text:p></draw:text-box><svg:title/><svg:desc/></draw:frame></text:span><text:span text:style-name="T37"><text:tab/></text:span></text:p>
        <text:p text:style-name="P38"><text:span text:style-name="T39">Documento firmato<text:s/></text:span><text:span text:style-name="T40">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CUC</dc:creator>
    <meta:creation-date>2018-11-26T15:30:00Z</meta:creation-date>
    <dc:date>2018-12-18T15:34:00Z</dc:date>
    <meta:print-date>2018-09-28T08:51:00Z</meta:print-date>
    <meta:template xlink:href="Normal" xlink:type="simple"/>
    <meta:editing-cycles>10</meta:editing-cycles>
    <meta:editing-duration>PT600S</meta:editing-duration>
    <meta:document-statistic meta:page-count="3" meta:paragraph-count="7" meta:word-count="535" meta:character-count="3578" meta:row-count="25" meta:non-whitespace-character-count="3050"/>
  </office:meta>
</office:document-meta>
</file>