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/>
    </style:style>
    <style:style style:name="T40" style:parent-style-name="Car.predefinitoparagrafo" style:family="text">
      <style:text-properties style:font-name="Garamond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P42" style:parent-style-name="Textbodyindent" style:family="paragraph">
      <style:paragraph-properties fo:text-align="center"/>
    </style:style>
    <style:style style:name="T43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P44" style:parent-style-name="Textbodyindent" style:family="paragraph">
      <style:paragraph-properties fo:text-align="center"/>
      <style:text-properties fo:font-weight="bold" style:font-weight-asian="bold"/>
    </style:style>
    <style:style style:name="P45" style:parent-style-name="Normale" style:family="paragraph">
      <style:paragraph-properties style:text-autospace="none" fo:text-align="center"/>
    </style:style>
    <style:style style:name="T46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P47" style:parent-style-name="Normale" style:family="paragraph">
      <style:paragraph-properties style:text-autospace="none" fo:text-align="center"/>
    </style:style>
    <style:style style:name="T48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49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51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52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53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54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55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6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4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7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7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84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90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91" style:parent-style-name="Textbodyindent" style:family="paragraph">
      <style:paragraph-properties fo:text-align="center"/>
    </style:style>
    <style:style style:name="T92" style:parent-style-name="Car.predefinitoparagrafo" style:family="text">
      <style:text-properties style:font-name-asian="Calibri"/>
    </style:style>
    <style:style style:name="T93" style:parent-style-name="Car.predefinitoparagrafo" style:family="text">
      <style:text-properties style:font-name-asian="Calibri"/>
    </style:style>
    <style:style style:name="T94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P95" style:parent-style-name="Textbodyindent" style:family="paragraph">
      <style:paragraph-properties fo:text-align="center"/>
    </style:style>
    <style:style style:name="T96" style:parent-style-name="Car.predefinitoparagrafo" style:family="text">
      <style:text-properties style:font-name="Garamond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P98" style:parent-style-name="Textbodyindent" style:family="paragraph">
      <style:paragraph-properties fo:text-align="center"/>
    </style:style>
    <style:style style:name="T99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P100" style:parent-style-name="Textbodyindent" style:family="paragraph">
      <style:paragraph-properties fo:text-align="center"/>
      <style:text-properties fo:font-weight="bold" style:font-weight-asian="bold"/>
    </style:style>
    <style:style style:name="P101" style:parent-style-name="Normale" style:family="paragraph">
      <style:paragraph-properties fo:text-align="center"/>
    </style:style>
    <style:style style:name="P102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Normale" style:family="paragraph">
      <style:paragraph-properties style:text-autospace="none" fo:text-align="center"/>
    </style:style>
    <style:style style:name="T104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105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P106" style:parent-style-name="Normale" style:family="paragraph">
      <style:paragraph-properties style:text-autospace="none" fo:text-align="center"/>
    </style:style>
    <style:style style:name="T107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108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109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110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111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112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113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P114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5" style:parent-style-name="Textbodyindent" style:family="paragraph">
      <style:paragraph-properties fo:text-align="start" fo:margin-bottom="0.0986in" fo:line-height="150%" fo:text-indent="-0.0083in">
        <style:tab-stops>
          <style:tab-stop style:type="left" style:position="0.25in"/>
        </style:tab-stops>
      </style:paragraph-properties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-complex="Calibri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21" style:parent-style-name="Testo3colonne" style:list-style-name="WW8Num16" style:family="paragraph">
      <style:paragraph-properties fo:margin-bottom="0.0986in" style:line-height-at-least="0.1666in"/>
    </style:style>
    <style:style style:name="T12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125" style:parent-style-name="Testo3colonne" style:list-style-name="WW8Num7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testoproposta" style:family="paragraph">
      <style:paragraph-properties style:punctuation-wrap="hanging" style:vertical-align="auto" fo:margin-bottom="0.0986in"/>
    </style:style>
    <style:style style:name="T129" style:parent-style-name="Car.predefinitoparagrafo" style:family="text">
      <style:text-properties style:font-name-asian="MS Mincho" style:font-name-complex="Calibri" fo:font-weight="bold" style:font-weight-asian="bold" style:font-weight-complex="bold" fo:font-size="7pt" style:font-size-asian="7pt" style:font-size-complex="7pt"/>
    </style:style>
    <style:style style:name="T130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3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-complex="Calibri" fo:font-size="11pt" style:font-size-asian="11pt" style:font-size-complex="11pt"/>
    </style:style>
    <style:style style:name="P141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4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-complex="Calibri" fo:font-size="11pt" style:font-size-asian="11pt" style:font-size-complex="11pt"/>
    </style:style>
    <style:style style:name="P148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49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5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-complex="Calibri" fo:font-size="11pt" style:font-size-asian="11pt" style:font-size-complex="11pt"/>
    </style:style>
    <style:style style:name="P153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5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-complex="Calibri" fo:font-size="11pt" style:font-size-asian="11pt" style:font-size-complex="11pt"/>
    </style:style>
    <style:style style:name="P15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5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-complex="Calibri" fo:font-size="11pt" style:font-size-asian="11pt" style:font-size-complex="11pt"/>
    </style:style>
    <style:style style:name="P16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6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-complex="Calibri" fo:font-size="11pt" style:font-size-asian="11pt" style:font-size-complex="11pt"/>
    </style:style>
    <style:style style:name="P16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6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6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-complex="Calibri" fo:font-size="11pt" style:font-size-asian="11pt" style:font-size-complex="11pt"/>
    </style:style>
    <style:style style:name="P17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7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73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74" style:parent-style-name="testoproposta" style:list-style-name="WW8Num7" style:family="paragraph">
      <style:paragraph-properties style:punctuation-wrap="hanging" fo:text-align="start" style:vertical-align="auto" fo:margin-bottom="0.0986in">
        <style:tab-stops>
          <style:tab-stop style:type="left" style:position="-18.3513in"/>
          <style:tab-stop style:type="left" style:position="-17.0298in"/>
          <style:tab-stop style:type="left" style:position="-15.4694in"/>
          <style:tab-stop style:type="left" style:position="-13.909in"/>
          <style:tab-stop style:type="left" style:position="-12.3486in"/>
        </style:tab-stops>
      </style:paragraph-properties>
    </style:style>
    <style:style style:name="T175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-complex="Calibri" fo:font-size="11pt" style:font-size-asian="11pt" style:font-size-complex="11pt"/>
    </style:style>
    <style:style style:name="P178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7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-complex="Calibri" fo:font-size="11pt" style:font-size-asian="11pt" style:font-size-complex="11pt"/>
    </style:style>
    <style:style style:name="P18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8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-complex="Calibri" fo:font-size="11pt" style:font-size-asian="11pt" style:font-size-complex="11pt"/>
    </style:style>
    <style:style style:name="P186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7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8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-complex="Calibri" fo:font-size="11pt" style:font-size-asian="11pt" style:font-size-complex="11pt"/>
    </style:style>
    <style:style style:name="P198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9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-complex="Calibri" fo:font-size="11pt" style:font-size-asian="11pt" style:font-size-complex="11pt"/>
    </style:style>
    <style:style style:name="P206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7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20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11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212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21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16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217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18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19" style:parent-style-name="Testo3colonne" style:family="paragraph">
      <style:paragraph-properties fo:margin-bottom="0.0986in" style:line-height-at-least="0.1666in" fo:margin-left="-0.0986in" fo:text-indent="0.8861in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it" style:country-asian="IT"/>
    </style:style>
    <style:style style:name="P2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2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23" style:parent-style-name="Standard" style:family="paragraph">
      <style:paragraph-properties style:text-autospace="none" fo:text-align="center" fo:margin-top="0.0833in"/>
      <style:text-properties fo:font-size="11pt" style:font-size-asian="11pt" style:font-size-complex="11pt"/>
    </style:style>
    <style:style style:name="P224" style:parent-style-name="Standard" style:family="paragraph">
      <style:paragraph-properties style:text-autospace="none" fo:text-align="center" fo:margin-top="0.0833in" fo:margin-left="1.477in" fo:text-indent="-1.0833in">
        <style:tab-stops/>
      </style:paragraph-properties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margin-right="-1.0083in"/>
      <style:text-properties text:display="none"/>
    </style:style>
  </office:automatic-styles>
  <office:body>
    <office:text text:use-soft-page-breaks="true">
      <text:p text:style-name="P1"><text:span text:style-name="T40">Lavori di<text:s/></text:span><text:span text:style-name="T41">Ristrutturazione e ampliamento del cimitero comunale<text:s/></text:span></text:p>
      <text:p text:style-name="P42"><text:span text:style-name="T43">di Brembate (BG).<text:s/></text:span></text:p>
      <text:p text:style-name="P44"/>
      <text:p text:style-name="P45"><text:span text:style-name="T46">CODICE NUTS: ITC47</text:span></text:p>
      <text:p text:style-name="P47"><text:span text:style-name="T48">CIG:</text:span><text:span text:style-name="T49"><text:s/></text:span><text:span text:style-name="T50">7</text:span><text:span text:style-name="T51">7</text:span><text:span text:style-name="T52">37305213</text:span><text:s text:c="3"/><text:span text:style-name="T53">CUP:<text:s/></text:span><text:span text:style-name="T54">I52B18000630004</text:span></text:p>
      <text:p text:style-name="P55"/>
      <text:p text:style-name="P56"/>
      <text:p text:style-name="P57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58"><text:span text:style-name="T59">❏</text:span><text:span text:style-name="T60"><text:s text:c="5"/>Titolare (in caso di ditta individuale)</text:span></text:p>
      <text:p text:style-name="P61"><text:span text:style-name="T62">❏</text:span><text:span text:style-name="T63"><text:s text:c="5"/>Legale <text:s text:c="2"/>Rappresentante</text:span></text:p>
      <text:p text:style-name="P64"><text:span text:style-name="T65">❏</text:span><text:span text:style-name="T66"><text:s/>Procuratore (come da a</text:span><text:span text:style-name="T67">llegata procura in data …………………… avanti al Notaio ……………………….…………..……… con Studio in …………..........……………………………… n. di repertorio …………………….</text:span></text:p>
      <text:p text:style-name="P68">dell’operatore economico .………….....................................................………………………………………... con sede legale<text:s/>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69"><text:span text:style-name="T70">❏</text:span><text:span text:style-name="T71"><text:s/></text:span><text:span text:style-name="T72">iscritto alla C.C.I.A.A.,<text:s/></text:span><text:span text:style-name="T73">se ricorre</text:span><text:span text:style-name="T74">, con oggetto sociale …………………………………………………..<text:s/></text:span><text:span text:style-name="T75">inerente alla tipologia dell’appalto, numero di iscrizione al registro delle imprese …......................................................data di iscrizione …………………………………………………. ,</text:span></text:p>
      <text:p text:style-name="P76"><text:span text:style-name="T77">❏</text:span><text:span text:style-name="T78"><text:s/></text:span><text:span text:style-name="T79">iscritto a ………………………………………………………………, data di iscrizione<text:s/></text:span><text:span text:style-name="T80">…………………………………………………. <text:s/></text:span><text:span text:style-name="T81">(eventuale iscrizione<text:s/></text:span><text:span text:style-name="T82">nel registro delle commissioni provinciali per l'artigianato o presso i competenti ordini professionali;</text:span></text:p>
      <text:p text:style-name="P83"><text:span text:style-name="T84">❏</text:span><text:span text:style-name="T85"><text:s/></text:span><text:span text:style-name="T86">iscritto a ………………………………………………................................, data di iscrizione</text:span><text:span text:style-name="T87"><text:s/>…………………………………………………...(</text:span><text:span text:style-name="T88">per<text:s/></text:span><text:span text:style-name="T89">cittadino di altro Stato membro non residente in Italia)</text:span></text:p>
      <text:soft-page-break/>
      <text:p text:style-name="P90">chiede</text:p>
      <text:p text:style-name="P91"><text:span text:style-name="T92">di partecipare alla procedura di gara avente ad oggetto</text:span><text:span text:style-name="T93">:</text:span><text:span text:style-name="T94"><text:s/></text:span></text:p>
      <text:p text:style-name="P95"><text:span text:style-name="T96">Lavori di<text:s/></text:span><text:span text:style-name="T97">Ristrutturazione e ampliamento del cimitero comunale<text:s/></text:span></text:p>
      <text:p text:style-name="P98"><text:span text:style-name="T99">di Brembate (BG).<text:s/></text:span></text:p>
      <text:p text:style-name="P100"/>
      <text:p text:style-name="P101"/>
      <text:p text:style-name="P102"/>
      <text:p text:style-name="P103"><text:span text:style-name="T104">CO</text:span><text:span text:style-name="T105">DICE NUTS: ITC47</text:span></text:p>
      <text:p text:style-name="P106"><text:span text:style-name="T107">CIG: 77</text:span><text:span text:style-name="T108">37305213</text:span><text:s/><text:span text:style-name="T109"><text:s/>CUP: I5</text:span><text:span text:style-name="T110">2B</text:span><text:span text:style-name="T111">1800</text:span><text:span text:style-name="T112">063</text:span><text:span text:style-name="T113">0004<text:s/></text:span></text:p>
      <text:p text:style-name="P114"/>
      <text:p text:style-name="P115"/>
      <text:p text:style-name="P116"><text:span text:style-name="T117">A tal fine, anche in nome e per conto dell'operatore economico sopra indicato, consapevole della responsabilità e delle<text:s/></text:span><text:span text:style-name="T118">sanzioni penali previste dall'articolo 76 del D.P.R. 445/2000, per le ipotesi<text:s/></text:span><text:span text:style-name="T119">di falsità' in atti e dichiarazioni mendaci</text:span></text:p>
      <text:p text:style-name="P120">dichiara</text:p>
      <text:list text:style-name="WW8Num16">
        <text:list-item>
          <text:p text:style-name="P121"><text:span text:style-name="T122">Che l’operatore economico partecipa alla gara<text:s/></text:span><text:span text:style-name="T123">(selezionare con apposito segno il caso di interesse)</text:span><text:span text:style-name="T124">:</text:span></text:p>
        </text:list-item>
      </text:list>
      <text:list text:style-name="WW8Num7" text:continue-numbering="true">
        <text:list-item>
          <text:list>
            <text:list-item>
              <text:p text:style-name="P125">Come Concorrente singolo</text:p>
            </text:list-item>
            <text:list-item>
              <text:p text:style-name="P126">In Coassicurazione</text:p>
            </text:list-item>
            <text:list-item>
              <text:p text:style-name="P127">In R.T.I.:<text:tab/></text:p>
            </text:list-item>
          </text:list>
        </text:list-item>
      </text:list>
      <text:p text:style-name="P128"><text:span text:style-name="T129"><text:s/></text:span><text:span text:style-name="T130"><text:s/>❏<text:s/></text:span><text:span text:style-name="T131">costituendo <text:s text:c="3"/></text:span><text:span text:style-name="T132"><text:s text:c="29"/>❏<text:s/></text:span><text:span text:style-name="T133">costituito</text:span></text:p>
      <text:p text:style-name="P134"><text:span text:style-name="T135">❏</text:span><text:span text:style-name="T136"><text:s/>di tipo orizzontale</text:span><text:span text:style-name="T137"><text:tab/></text:span><text:span text:style-name="T138"><text:tab/></text:span><text:span text:style-name="T139">❏</text:span><text:span text:style-name="T140"><text:s/>di tipo verticale</text:span></text:p>
      <text:p text:style-name="P141"><text:span text:style-name="T142">❏</text:span><text:span text:style-name="T143"><text:s/></text:span><text:span text:style-name="T144">di tipo misto<text:s/></text:span><text:span text:style-name="T145"><text:tab/></text:span><text:span text:style-name="T146"><text:tab/></text:span><text:span text:style-name="T147"><text:tab/></text:span></text:p>
      <text:p text:style-name="P148"/>
      <text:p text:style-name="P149"><text:span text:style-name="T150">❏</text:span><text:span text:style-name="T151"><text:s/></text:span><text:span text:style-name="T152">Capogruppo ……..……………….……… quota di partecipazione pari al ……%</text:span></text:p>
      <text:p text:style-name="P153"><text:span text:style-name="T154">❏</text:span><text:span text:style-name="T155"><text:s/></text:span><text:span text:style-name="T156">Mandante <text:s text:c="3"/>……..……………..………… quota di partecipazione pari al ……%</text:span></text:p>
      <text:p text:style-name="P157"><text:span text:style-name="T158">❏</text:span><text:span text:style-name="T159"><text:s/></text:span><text:span text:style-name="T160">Mandante <text:s text:c="3"/>………..…</text:span><text:span text:style-name="T161">………..………… quota di partecipazione pari al ……%</text:span></text:p>
      <text:p text:style-name="P162"><text:span text:style-name="T163">❏</text:span><text:span text:style-name="T164"><text:s/></text:span><text:span text:style-name="T165">Mandante <text:s text:c="3"/>………..…………..………… quota di partecipazione pari al ……%</text:span></text:p>
      <text:p text:style-name="P166"/>
      <text:p text:style-name="P167"><text:span text:style-name="T168">❏</text:span><text:span text:style-name="T169"><text:s/></text:span><text:span text:style-name="T170">di cooptazione</text:span></text:p>
      <text:p text:style-name="P171"/>
      <text:p text:style-name="P172"/>
      <text:p text:style-name="P173"/>
      <text:list text:style-name="WW8Num7" text:continue-numbering="true">
        <text:list-item>
          <text:list>
            <text:list-item>
              <text:p text:style-name="P174"><text:span text:style-name="T175">Per Avvalimento</text:span><text:span text:style-name="T176">:</text:span><text:span text:style-name="T177"><text:tab/></text:span></text:p>
            </text:list-item>
          </text:list>
        </text:list-item>
      </text:list>
      <text:p text:style-name="P178"><text:span text:style-name="T179">❏</text:span><text:span text:style-name="T180"><text:s/></text:span><text:span text:style-name="T181">impresa avvalente: <text:s/>……………………………..</text:span></text:p>
      <text:soft-page-break/>
      <text:p text:style-name="P182"><text:span text:style-name="T183">❏</text:span><text:span text:style-name="T184"><text:s/></text:span><text:span text:style-name="T185">impresa ausiliaria: <text:s/>………………………...……</text:span></text:p>
      <text:list text:style-name="WW8Num7" text:continue-numbering="true">
        <text:list-item>
          <text:list>
            <text:list-item>
              <text:p text:style-name="P186">Come Consorzio:<text:tab/></text:p>
            </text:list-item>
          </text:list>
        </text:list-item>
      </text:list>
      <text:p text:style-name="P187"><text:span text:style-name="T188">❏</text:span><text:span text:style-name="T189"><text:s/></text:span><text:span text:style-name="T190">consorzio st</text:span><text:span text:style-name="T191">abile</text:span><text:span text:style-name="T192"><text:tab/></text:span><text:span text:style-name="T193"><text:tab/></text:span><text:span text:style-name="T194"><text:tab/></text:span><text:span text:style-name="T195">❏</text:span><text:span text:style-name="T196"><text:s/></text:span><text:span text:style-name="T197">consorzio ordinario</text:span></text:p>
      <text:p text:style-name="P198"><text:span text:style-name="T199">❏</text:span><text:span text:style-name="T200"><text:s/></text:span><text:span text:style-name="T201">consorzio tra imprese artigiane</text:span><text:span text:style-name="T202"><text:tab/></text:span><text:span text:style-name="T203">❏</text:span><text:span text:style-name="T204"><text:s/></text:span><text:span text:style-name="T205">consorzio fra cooperative di produzione e lavoro</text:span></text:p>
      <text:p text:style-name="P206"/>
      <text:p text:style-name="P207"><text:span text:style-name="T208">❏</text:span><text:span text:style-name="T209"><text:s/></text:span><text:span text:style-name="T210">indicando quale/i consorziata/e esecutrice/i:</text:span></text:p>
      <text:p text:style-name="P211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</text:p>
      <text:p text:style-name="P212"><text:span text:style-name="T213">❏</text:span><text:span text:style-name="T214"><text:s/></text:span><text:span text:style-name="T215">intende eseguire in proprio l’appalto di cui trattasi.</text:span></text:p>
      <text:p text:style-name="P216"/>
      <text:p text:style-name="P217"/>
      <text:list text:style-name="WW8Num7" text:continue-numbering="true">
        <text:list-item>
          <text:list>
            <text:list-item>
              <text:p text:style-name="P218">Altro: …………...............……</text:p>
            </text:list-item>
          </text:list>
        </text:list-item>
      </text:list>
      <text:p text:style-name="P219">_________________________________________________________________________</text:p>
      <text:p text:style-name="P220"/>
      <text:p text:style-name="P221"/>
      <text:p text:style-name="P222"/>
      <text:p text:style-name="P223">FIRMA</text:p>
      <text:p text:style-name="P224"><text:span text:style-name="T225">(Documento firmato digitalmente) <text:s text:c="2"/></text:span></text:p>
      <text:p text:style-name="P226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Wingdings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 style:font-size-complex="12pt"/>
    </style:style>
    <style:style style:name="WW_CharLFO3LVL4" style:family="text">
      <style:text-properties style:font-name="Times New Roman" style:font-name-complex="Times New Roman" style:font-size-complex="12pt"/>
    </style:style>
    <style:style style:name="WW_CharLFO3LVL5" style:family="text">
      <style:text-properties style:font-name="Times New Roman" style:font-name-complex="Times New Roman" style:font-size-complex="12pt"/>
    </style:style>
    <style:style style:name="WW_CharLFO3LVL6" style:family="text">
      <style:text-properties style:font-name="Times New Roman" style:font-name-complex="Times New Roman" style:font-size-complex="12pt"/>
    </style:style>
    <style:style style:name="WW_CharLFO3LVL7" style:family="text">
      <style:text-properties style:font-name="Times New Roman" style:font-name-complex="Times New Roman" style:font-size-complex="12pt"/>
    </style:style>
    <style:style style:name="WW_CharLFO3LVL8" style:family="text">
      <style:text-properties style:font-name="Times New Roman" style:font-name-complex="Times New Roman" style:font-size-complex="12pt"/>
    </style:style>
    <style:style style:name="WW_CharLFO3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3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3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7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8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9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0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1LVL2" style:family="text">
      <style:text-properties style:font-name="Wingdings" style:font-name-complex="Times New Roman" fo:font-size="10pt" style:font-size-asian="10pt" style:font-size-complex="18pt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2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3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4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5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6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7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8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9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25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975in"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text-properties style:font-name-asian="Times New Roman" style:font-name-complex="Times New Roman" text:display="none" style:language-complex="ar" style:country-complex="SA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4.2472in" style:use-optimal-column-width="false"/>
    </style:style>
    <style:style style:name="TableColumn23" style:family="table-column">
      <style:table-column-properties style:column-width="1.2659in" style:use-optimal-column-width="false"/>
    </style:style>
    <style:style style:name="Table20" style:family="table">
      <style:table-properties style:width="6.69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fo:font-size="10.5pt" style:font-size-asian="10.5pt" style:language-asian="it" style:country-asian="I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3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T35" style:parent-style-name="Car.predefinitoparagrafo" style:family="text">
      <style:text-properties style:language-asian="it" style:country-asian="IT"/>
    </style:style>
    <style:style style:name="T36" style:parent-style-name="Numeropagina" style:family="text">
      <style:text-properties style:font-name-complex="Arial" fo:font-size="8pt" style:font-size-asian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P38" style:parent-style-name="Pièdipagina" style:family="paragraph">
      <style:paragraph-properties fo:text-align="end"/>
    </style:style>
    <style:style style:name="T3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Picture 2" text:anchor-type="paragraph" svg:x="-0.06389in" svg:y="0.12778in" svg:width="1.14269in" svg:height="0.6145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CENTRALE UNICA DI COMMITTENZA</text:span></text:p>
              <text:p text:style-name="P13">AREA VASTA BRESCIA</text:p>
              <text:p text:style-name="P14">Sede Principale</text:p>
              <text:p text:style-name="P15"/>
            </table:table-cell>
            <table:table-cell table:style-name="TableCell16">
              <text:p text:style-name="P17"><text:span text:style-name="T18"><draw:frame draw:style-name="a1" draw:name="Immagine 4" text:anchor-type="as-char" svg:x="0in" svg:y="0in" svg:width="1.10833in" svg:height="0.92917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>DOMANDA DI PARTECIPAZIONE e DICHIARAZIONE SOSTITUTIVA</text:p>
              <text:p text:style-name="P29"><text:span text:style-name="T30">(resa ai sensi degli articoli 46 e 47 del DPR n. 445/2000)</text:span></text:p>
            </table:table-cell>
            <table:table-cell table:style-name="TableCell31">
              <text:p text:style-name="P32">IDC_114_CUC</text:p>
              <text:p text:style-name="P33">rev. 01 – 27.09.18</text:p>
            </table:table-cell>
          </table:table-row>
        </table:table>
        <text:p text:style-name="P34"/>
      </style:header>
      <style:footer>
        <text:p text:style-name="Pièdipagina"><text:span text:style-name="T35"><draw:frame draw:z-index="251661312" draw:id="id0" draw:style-name="a2" draw:name="Cornice2" text:anchor-type="paragraph" svg:x="0in" svg:y="0.00079in" svg:width="0.50139in" svg:height="0.19514in" style:rel-width="scale" style:rel-height="scale"><draw:text-box><text:p text:style-name="Pièdipagina"><text:span text:style-name="T36"><text:page-number text:fixed="false">3</text:page-number></text:span></text:p></draw:text-box><svg:title/><svg:desc/></draw:frame></text:span><text:span text:style-name="T37"><text:tab/></text:span></text:p>
        <text:p text:style-name="P38"><text:span text:style-name="T39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AEsposito</meta:initial-creator>
    <dc:creator>Daria Rambaldini</dc:creator>
    <meta:creation-date>2018-11-26T15:30:00Z</meta:creation-date>
    <dc:date>2018-12-20T11:26:00Z</dc:date>
    <meta:print-date>2018-09-28T08:51:00Z</meta:print-date>
    <meta:template xlink:href="Normal" xlink:type="simple"/>
    <meta:editing-cycles>10</meta:editing-cycles>
    <meta:editing-duration>PT1320S</meta:editing-duration>
    <meta:document-statistic meta:page-count="3" meta:paragraph-count="6" meta:word-count="506" meta:character-count="3385" meta:row-count="24" meta:non-whitespace-character-count="2885"/>
  </office:meta>
</office:document-meta>
</file>