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</style:style>
    <style:style style:name="T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it" fo:country="IT"/>
    </style:style>
    <style:style style:name="P8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asian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11" style:parent-style-name="Car.predefinitoparagrafo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12" style:parent-style-name="Car.predefinitoparagrafo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13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14" style:parent-style-name="sche_3" style:family="paragraph">
      <style:text-properties style:font-name="Times New Roman" fo:color="#000000" fo:font-size="9pt" style:font-size-asian="9pt" fo:language="it" fo:country="IT"/>
    </style:style>
    <style:style style:name="P15" style:parent-style-name="sche_3" style:family="paragraph">
      <style:paragraph-properties fo:text-align="start" fo:line-height="150%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0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5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4" style:parent-style-name="sche_4" style:list-style-name="LFO7" style:family="paragraph">
      <style:paragraph-properties fo:text-align="start" fo:line-height="0.2361in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4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0" style:parent-style-name="sche_4" style:family="paragraph">
      <style:paragraph-properties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8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2" style:parent-style-name="sche_4" style:list-style-name="LFO8" style:family="paragraph">
      <style:paragraph-properties fo:line-height="0.2361in"/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6" style:parent-style-name="sche_4" style:list-style-name="LFO8" style:family="paragraph">
      <style:paragraph-properties fo:line-height="0.2361in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2361in" fo:margin-left="0.3944in">
        <style:tab-stops/>
      </style:paragraph-properties>
    </style:style>
    <style:style style:name="T9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3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4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1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8" style:parent-style-name="sche_4" style:list-style-name="LFO2" style:family="paragraph"/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9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0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4" style:parent-style-name="sche_3" style:list-style-name="LFO9" style:family="paragraph">
      <style:paragraph-properties fo:line-height="0.2361in">
        <style:tab-stops/>
      </style:paragraph-properties>
    </style:style>
    <style:style style:name="T13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8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144" style:family="table">
      <style:table-properties style:width="6.5951in" fo:margin-left="0.3444in" table:align="left"/>
    </style:style>
    <style:style style:name="TableRow150" style:family="table-row">
      <style:table-row-properties style:min-row-height="0.45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5" style:family="table-row">
      <style:table-row-properties style:min-row-height="0.453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6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200" style:family="table-column">
      <style:table-column-properties style:column-width="0.1965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1.673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199" style:family="table">
      <style:table-properties style:width="6.5951in" fo:margin-left="0.3444in" table:align="left"/>
    </style:style>
    <style:style style:name="TableRow205" style:family="table-row">
      <style:table-row-properties style:min-row-height="0.453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2" style:family="table-row">
      <style:table-row-properties style:min-row-height="0.4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9" style:parent-style-name="sche_4" style:family="paragraph">
      <style:paragraph-properties fo:line-height="0.2361in" fo:margin-left="0.2958in">
        <style:tab-stops/>
      </style:paragraph-properties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1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0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4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5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6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0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1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4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9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0" style:parent-style-name="sche_3" style:list-style-name="LFO6" style:family="paragraph"/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5" style:parent-style-name="sche_3" style:list-style-name="LFO6" style:family="paragraph"/>
    <style:style style:name="T32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2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3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5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6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2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1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2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><text:span text:style-name="T6">Lavori di<text:s/></text:span><text:span text:style-name="T7">Ristrutturazione e ampliamento del cimitero comunale</text:span></text:p>
      <text:p text:style-name="P8">di Brembate (BG).</text:p>
      <text:p text:style-name="P9"/>
      <text:p text:style-name="P10"><text:span text:style-name="T11">CIG:<text:s/></text:span><text:span text:style-name="T12">7737305213</text:span></text:p>
      <text:p text:style-name="P13"/>
      <text:p text:style-name="P14"/>
      <text:p text:style-name="P15"><text:span text:style-name="T16">In relazione all'istanza di partecipazione alla gara di cui in oggetto<text:s/></text:span><text:span text:style-name="T17">dell</text:span><text:span text:style-name="T18">’operatore offerente</text:span><text:span text:style-name="T19">: _________________________________,</text:span></text:p>
      <text:p text:style-name="P20"><text:span text:style-name="T21">il<text:s/></text:span><text:span text:style-name="T22">sottoscritto<text:s/></text:span><text:span text:style-name="T23">(Nome)</text:span><text:span text:style-name="T24"><text:s/>______________________<text:s/></text:span><text:span text:style-name="T25">(Cognome)</text:span><text:span text:style-name="T26"><text:s/>_____________________________________, in qualità di<text:s/></text:span><text:span text:style-name="T27">titolare/</text:span><text:span text:style-name="T28">legale</text:span><text:span text:style-name="T29"><text:s/>rappresentante della impresa<text:s/></text:span><text:span text:style-name="T30">ausiliaria</text:span><text:span text:style-name="T31">,</text:span></text:p>
      <text:p text:style-name="P32"><text:span text:style-name="T33">DICHIARA</text:span><text:span text:style-name="T34">:</text:span></text:p>
      <text:list text:style-name="LFO1" text:continue-numbering="true">
        <text:list-item>
          <text:p text:style-name="P35"><text:span text:style-name="T36">che</text:span><text:span text:style-name="T37"><text:s/>la<text:s/></text:span><text:span text:style-name="T38">impresa<text:s/></text:span><text:span text:style-name="T39">ausiliaria<text:s/></text:span><text:span text:style-name="T40">è<text:s/></text:span><text:span text:style-name="T41">così esattamente<text:s/></text:span><text:span text:style-name="T42">denominata</text:span><text:span text:style-name="T43">:__________________________________________________________;</text:span></text:p>
        </text:list-item>
      </text:list>
      <text:list text:style-name="LFO7" text:continue-numbering="true">
        <text:list-item>
          <text:p text:style-name="P44"><text:span text:style-name="T45">che la “ditta”<text:s/></text:span><text:span text:style-name="T46">è<text:s/></text:span><text:span text:style-name="T47">iscritta</text:span><text:span text:style-name="T48"><text:s/>al Registro delle imprese della competente Camera di Commercio Industria Artigianato e Agricoltura della provincia di_____________________ per attività corrispondenti a quelle oggetto dell’appalto <text:s/></text:span><text:span text:style-name="T49">con i seguenti dati</text:span><text:span text:style-name="T50">:</text:span><text:span text:style-name="T51"><text:line-break/></text:span><text:span text:style-name="T52">sede legale</text:span><text:span text:style-name="T53"><text:s/>: Via/P.zza______________________n°______CAP _________ Comune __________________________(prov.____)</text:span></text:p>
        </text:list-item>
      </text:list>
      <text:p text:style-name="P54"><text:span text:style-name="T55">sede operativa</text:span><text:span text:style-name="T56">: Via/P.zza______________________n°______CAP _________ Comune _______________________(prov.____)</text:span></text:p>
      <text:p text:style-name="P57"><text:span text:style-name="T58">codice fiscale n.</text:span><text:span text:style-name="T59"><text:s/>______________________Partita IVA <text:s/>n. __________________Codice Attività (IVA) ____________________</text:span></text:p>
      <text:p text:style-name="P60"><text:span text:style-name="T61">numero di iscrizione</text:span><text:span text:style-name="T62"><text:s/>_____________;</text:span><text:span text:style-name="T63"><text:tab/></text:span><text:span text:style-name="T64"><text:s/>data di iscrizione</text:span><text:span text:style-name="T65"><text:s/>_______________;</text:span><text:span text:style-name="T66"><text:s/>durata</text:span><text:span text:style-name="T67"><text:s/>della Ditta / data termine ___________;</text:span></text:p>
      <text:p text:style-name="P68"><text:span text:style-name="T69">forma giuridica</text:span><text:span text:style-name="T70"><text:s text:c="2"/></text:span><text:span text:style-name="T71">( ditta individuale, società …, consorzio…)<text:s/></text:span><text:span text:style-name="T72">____________________________________________________________</text:span><text:span text:style-name="T73"><text:s/>;</text:span></text:p>
      <text:p text:style-name="P74"><text:span text:style-name="T75">per la seguente attività</text:span><text:span text:style-name="T76"><text:s/></text:span><text:span text:style-name="T77">_____________________________________________________________________________________</text:span></text:p>
      <text:p text:style-name="P78">__________________________________________________________________________________________________________</text:p>
      <text:p text:style-name="P79">__________________________________________________________________________________________________________</text:p>
      <text:p text:style-name="P80">__________________________________________________________________________________________________________</text:p>
      <text:p text:style-name="P81">OVVERO (eventualmente depennare)</text:p>
      <text:list text:style-name="LFO8" text:continue-numbering="true">
        <text:list-item>
          <text:p text:style-name="P82"><text:span text:style-name="T83">Non è iscritta alla</text:span><text:span text:style-name="T84"><text:s/></text:span><text:span text:style-name="T85">Camera di Commercio Industria Artigianato e Agricoltura</text:span></text:p>
        </text:list-item>
        <text:list-item>
          <text:p text:style-name="P86"><text:span text:style-name="T87">È iscritta a</text:span><text:span text:style-name="T88"><text:s text:c="2"/></text:span><text:span text:style-name="T89">____________________________________________________________________________________________</text:span></text:p>
        </text:list-item>
      </text:list>
      <text:p text:style-name="P90"><text:span text:style-name="T91">per l’attività</text:span><text:span text:style-name="T92"><text:s/>___________________________________________________________________________________________</text:span></text:p>
      <text:p text:style-name="P93"/>
      <text:list text:style-name="LFO2" text:continue-numbering="true">
        <text:list-item>
          <text:p text:style-name="P94"><text:span text:style-name="T95">che,</text:span><text:span text:style-name="T96"><text:s/>in<text:s/></text:span><text:span text:style-name="T97">quanto cooperativa, la ditta è<text:s/></text:span><text:span text:style-name="T98">iscritta all’Albo delle Società Cooperative</text:span><text:span text:style-name="T99"><text:s/>presso il Ministero delle Attività Produttive con n°___________________ alla sezi</text:span><text:span text:style-name="T100">one __________________________<text:s/></text:span></text:p>
        </text:list-item>
        <text:list-item>
          <text:p text:style-name="P101"><text:span text:style-name="T102">che la carica di<text:s/></text:span><text:span text:style-name="T103">legale rappresentante,<text:s/></text:span><text:span text:style-name="T104">anche <text:s/>quale <text:s/></text:span><text:span text:style-name="T105">procuratore</text:span><text:span text:style-name="T106"><text:s text:c="2"/>generale o speciale,</text:span><text:span text:style-name="T107"><text:s/>è ricoperta da:<text:s/></text:span></text:p>
        </text:list-item>
        <text:list-item>
          <text:p text:style-name="P108"><text:span text:style-name="T109">(indicare eventuali altre persone cui sia stata conferita la legale rappresentanza, di direzione o di controllo dell’operatore come risultano depositate presso la stessa C.C.I.A.A.<text:s/></text:span><text:span text:style-name="T110">o <text:s/>da <text:s/>procura <text:s/></text:span><text:span text:style-name="T111">ancorché <text:s/>non depositata</text:span><text:span text:style-name="T112"><text:s/>) <text:s/></text:span><text:span text:style-name="T113"><text:tab/><text:s/>(</text:span><text:span text:style-name="T114">per le S.N.C. indicare TUTTI <text:s/>i soci, per le S.A.S. i soci accomandatari):</text:span></text:p>
        </text:list-item>
      </text:list>
      <text:p text:style-name="P115">nome ______________ cognome _______________________ luogo _____________________ data di nascita _______________<text:s/></text:p>
      <text:p text:style-name="P116">residenza ____________________________quale _________________________________________________________</text:p>
      <text:p text:style-name="P117">nome ______________ cognome ______________________ luogo _____________________ data di nascita ________________</text:p>
      <text:p text:style-name="P118">residenza ____________________________quale _________________________________________________________</text:p>
      <text:p text:style-name="P119"/>
      <text:list text:style-name="LFO3" text:continue-numbering="true">
        <text:list-item>
          <text:p text:style-name="P120"><text:span text:style-name="T121">che la carica di<text:s/></text:span><text:span text:style-name="T122">direttore tecnico</text:span><text:span text:style-name="T123"><text:s/>è ricoperta da:</text:span></text:p>
        </text:list-item>
      </text:list>
      <text:p text:style-name="P124">nome _____________________ cognome ________________________ luogo _______________________________________<text:s/></text:p>
      <text:p text:style-name="P125">data di nascita ______________ <text:s/>residenza _______________________________________</text:p>
      <text:p text:style-name="P126">nome _____________________ cognome ________________________ luogo ________________________________________<text:s/></text:p>
      <text:p text:style-name="P127">data di nascita ______________ <text:s/>residenza _______________________________________</text:p>
      <text:p text:style-name="P128"/>
      <text:p text:style-name="P129"/>
      <text:p text:style-name="P130"><text:span text:style-name="T131">Ai fini DURC<text:s/></text:span><text:span text:style-name="T132">(art. 2 D.L. 25/9/2002 n°210 conv. in L. n°266/2002)</text:span><text:span text:style-name="T133"><text:s/>(controllato direttamente dall'Ente) <text:s/>DICHIARA:</text:span></text:p>
      <text:list text:style-name="LFO9" text:continue-numbering="true">
        <text:list-item>
          <text:p text:style-name="P134"><text:span text:style-name="T135">che la “ditta” mantiene le<text:s/></text:span><text:span text:style-name="T136">seguenti posizioni previdenziali</text:span><text:span text:style-name="T137"><text:s/>ed assicurative ed è in regola con i relativi contributi:</text:span></text:p>
        </text:list-item>
      </text:list>
      <text:p text:style-name="P138"><text:span text:style-name="T139"><text:s/></text:span><text:span text:style-name="T140">(compilare</text:span><text:span text:style-name="T141"><text:s text:c="2"/></text:span><text:span text:style-name="T142">tabella)</text:span><text:span text:style-name="T143"><text:s text:c="2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INAIL</text:span><text:span text:style-name="T156"><text:s/>- codice ditta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INAIL</text:span><text:span text:style-name="T162"><text:s/>- posizioni assicurative territorial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INPS</text:span><text:span text:style-name="T171"><text:s/>- matricola aziend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NPS</text:span><text:span text:style-name="T177"><text:s/>- sede competente<text:s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INPS</text:span><text:span text:style-name="T186"><text:s/>- posizione contributiva individuale<text:s/></text:span><text:soft-page-break/><text:span text:style-name="T187">titolare/soci imprese artigian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INPS</text:span><text:span text:style-name="T193"><text:s/>- sede competente</text:span>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eventualmente</text:span><text:span text:style-name="T198"><text:s text:c="2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CASSA EDILE</text:span><text:span text:style-name="T211"><text:s/>- codice impresa<text:s/></text:span><text:span text:style-name="T212">(sede legale impres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CASSA EDILE -<text:s/></text:span><text:span text:style-name="T218">codice cassa<text:s/></text:span><text:span text:style-name="T219">(sede legale impresa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INARCASSA</text:span><text:span text:style-name="T228"><text:s/>– numero matricol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4" text:continue-numbering="true">
        <text:list-item>
          <text:p text:style-name="P236"><text:span text:style-name="T237">che <text:s/>il C.C.N.L. applicato è il seguente</text:span><text:span text:style-name="T238"><text:s/>(barrare la voce che interessa) :</text:span></text:p>
        </text:list-item>
      </text:list>
      <text:p text:style-name="P239"><text:span text:style-name="T240"><text:s/></text:span><text:span text:style-name="T241"></text:span><text:span text:style-name="T242"><text:s/>edile industria <text:s text:c="8"/></text:span><text:span text:style-name="T243"></text:span><text:span text:style-name="T244"><text:s/>edile piccola media impresa <text:s text:c="7"/></text:span><text:span text:style-name="T245"></text:span><text:span text:style-name="T246"><text:s/>edile cooperazione <text:s text:c="8"/></text:span><text:span text:style-name="T247"></text:span><text:span text:style-name="T248"><text:s/>edile artigianato <text:s text:c="8"/></text:span><text:span text:style-name="T249"></text:span><text:span text:style-name="T250"><text:s/>altro non edile</text:span></text:p>
      <text:list text:style-name="LFO5" text:continue-numbering="true">
        <text:list-item>
          <text:p text:style-name="P251"><text:span text:style-name="T252">che la<text:s/></text:span><text:span text:style-name="T253">dimensione aziendale</text:span><text:span text:style-name="T254"><text:s/>è la seguente<text:s/></text:span><text:span text:style-name="T255">(ai soli fini DURC)</text:span><text:span text:style-name="T256"><text:s/></text:span><text:span text:style-name="T257">(barrare la voce che interessa</text:span><text:span text:style-name="T258">)</text:span><text:span text:style-name="T259"><text:s/>:</text:span></text:p>
        </text:list-item>
      </text:list>
      <text:p text:style-name="P260"><text:span text:style-name="T261"><text:s text:c="5"/></text:span><text:span text:style-name="T262"></text:span><text:span text:style-name="T263"><text:s/>da 0 a 5 <text:s text:c="12"/></text:span><text:span text:style-name="T264"></text:span><text:span text:style-name="T265"><text:s/>da 6 a 15 <text:s text:c="9"/></text:span><text:span text:style-name="T266"></text:span><text:span text:style-name="T267"><text:s/>da 16 a 50 <text:s/></text:span><text:span text:style-name="T268"><text:tab/><text:s text:c="7"/></text:span><text:span text:style-name="T269"></text:span><text:span text:style-name="T270"><text:s/>da 51 a 100<text:s/></text:span><text:span text:style-name="T271"><text:tab/><text:s text:c="7"/></text:span><text:span text:style-name="T272"></text:span><text:span text:style-name="T273"><text:s/>oltre</text:span></text:p>
      <text:p text:style-name="P274">DICHIARA INOLTRE</text:p>
      <text:p text:style-name="P275"><text:s/>(depennare le ipotesi che non interessano )</text:p>
      <text:list text:style-name="LFO6" text:continue-numbering="true">
        <text:list-item>
          <text:p text:style-name="P276"><text:span text:style-name="T277">che la ditta, <text:s/></text:span><text:span text:style-name="T278">avente un numero di lavoratori<text:s/></text:span><text:span text:style-name="T279">inferiore a 15</text:span><text:span text:style-name="T280">, <text:s text:c="2"/>è in regola con le norme che disciplinano il diritto al lavoro dei<text:s/></text:span><text:span text:style-name="T281">disabili</text:span><text:span text:style-name="T282"><text:s/>ex art. 17 della Legge del 12/3/1999 n° 68;</text:span></text:p>
        </text:list-item>
        <text:list-item>
          <text:p text:style-name="P283"><text:span text:style-name="T284">che la ditta, <text:s/></text:span><text:span text:style-name="T285">avente un numero di lavoratori<text:s/></text:span><text:span text:style-name="T286">compreso tra 15 e 35</text:span><text:span text:style-name="T287">, è in regola con le norme che disciplinano il diritto al lavoro dei<text:s/></text:span><text:span text:style-name="T288">disabili</text:span><text:span text:style-name="T289"><text:s/>ex art. 17 della Legge del 12/3/1999 n° 68 <text:s/></text:span><text:span text:style-name="T290">e <text:s/>non</text:span><text:span text:style-name="T291"><text:s text:c="2"/>ha effettuato assunzioni <text:s/>dopo il 18/01/2000</text:span><text:span text:style-name="T292">;</text:span></text:p>
        </text:list-item>
        <text:list-item>
          <text:p text:style-name="P293"><text:span text:style-name="T294">che la ditta, <text:s/></text:span><text:span text:style-name="T295">avente un numero di lavoratori<text:s/></text:span><text:span text:style-name="T296">compreso tra 15 e 35</text:span><text:span text:style-name="T297">, è in regola con le norme che disciplinano il diritto al lavoro dei<text:s/></text:span><text:span text:style-name="T298">disabili</text:span><text:span text:style-name="T299"><text:s/>ex art. 17 della Legge del 12/3/1999 n° 68<text:s/></text:span><text:span text:style-name="T300"><text:s/>e <text:s text:c="2"/>ha effettuato</text:span><text:span text:style-name="T301"><text:s/>assunzioni <text:s/>dopo il 18/01/2000</text:span><text:span text:style-name="T302">;</text:span></text:p>
        </text:list-item>
        <text:list-item>
          <text:p text:style-name="P303"><text:span text:style-name="T304">che la ditta</text:span><text:span text:style-name="T305">, <text:s/>avente un numero di lavoratori<text:s/></text:span><text:span text:style-name="T306">superiore a 35</text:span><text:span text:style-name="T307">, <text:s text:c="2"/>è in regola con le norme che disciplinano il diritto al lavoro dei<text:s/></text:span><text:span text:style-name="T308">disabili</text:span><text:span text:style-name="T309"><text:s/>ex art. 17 della Legge del 12/3/1999 n° 68;</text:span></text:p>
        </text:list-item>
      </text:list>
      <text:p text:style-name="P310">DICHIARA CHE</text:p>
      <text:list text:style-name="LFO11" text:continue-numbering="true">
        <text:list-item>
          <text:p text:style-name="P311"><text:span text:style-name="T312">che l’impresa ausiliaria è esente da tutte le<text:s/></text:span><text:span text:style-name="T313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4"><text:span text:style-name="T315">di essere<text:s/></text:span><text:span text:style-name="T316">in<text:s/></text:span><text:span text:style-name="T317">possesso dei requisiti tecnici e delle risorse oggetto di avvalimento</text:span><text:span text:style-name="T318">;</text:span></text:p>
        </text:list-item>
        <text:list-item>
          <text:p text:style-name="P319">che non è soggetta a sanzioni interdittive a contrattare con la pubblica amministrazione e non ha in corso piani individuali di emersione;</text:p>
        </text:list-item>
        <text:list-item>
          <text:p text:style-name="P320"><text:span text:style-name="T321">che la ditta<text:s/></text:span><text:span text:style-name="T322">si obbliga, nei confronti dell’amministrazione appaltante e nei confronti dell’offerente di cui sopra a mettere a disposizione per tutta la durata dell'appalto le risorse necessarie di cui è carente il concorrente così indicate</text:span><text:span text:style-name="T323">:</text:span><text:span text:style-name="T324"><text:s text:c="2"/>________________</text:span></text:p>
        </text:list-item>
        <text:list-item>
          <text:p text:style-name="P325"><text:span text:style-name="T326">________________________________________________________________________________________________________</text:span></text:p>
        </text:list-item>
        <text:list-item>
          <text:p text:style-name="P327"><text:span text:style-name="T328">che la<text:s/></text:span><text:span text:style-name="T329">impresa<text:s/></text:span><text:span text:style-name="T330">ausiliaria non partecipa alla gara in proprio o associata o consorziata ai sensi dell’ art.<text:s/></text:span><text:span text:style-name="T331">89 comma 7 del Codice;</text:span></text:p>
        </text:list-item>
        <text:list-item>
          <text:p text:style-name="P332"><text:s/>di<text:s/>obbligarsi<text:s/>in solido con l'impresa concorrente nei confronti della stazione appaltante in relazione alle prestazioni oggetto del contratto.</text:p>
        </text:list-item>
      </text:list>
      <text:p text:style-name="P333"><text:span text:style-name="T334">DICHIARA INFINE</text:span></text:p>
      <text:soft-page-break/>
      <text:p text:style-name="P335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6"/>
      <text:p text:style-name="P337"><text:span text:style-name="T338"><text:tab/></text:span><text:span text:style-name="T339"><text:tab/>Luogo e data</text:span><text:span text:style-name="T340"><text:tab/>Firma</text:span><text:span text:style-name="T341"><text:s text:c="2"/>leggibile per esteso</text:span></text:p>
      <text:p text:style-name="P342"><text:span text:style-name="T343"><text:tab/></text:span><text:span text:style-name="T344"><text:tab/></text:span><text:span text:style-name="T345">_______________________________</text:span><text:span text:style-name="T346"><text:tab/></text:span><text:span text:style-name="T347"><text:s/>del legale<text:s/></text:span><text:span text:style-name="T348">rappresentante<text:s/></text:span><text:span text:style-name="T349">della impresa</text:span><text:span text:style-name="T350"><text:s/>ausiliaria</text:span></text:p>
      <text:p text:style-name="P351"><text:tab/><text:tab/><text:tab/>________________________________</text:p>
      <text:p text:style-name="P352"><text:tab/><text:tab/><text:tab/>accompagnata</text:p>
      <text:p text:style-name="P353"><text:span text:style-name="T354"><text:tab/>da fotocopia di un documento</text:span><text:span text:style-name="T355"><text:s/>di identità personale</text:span></text:p>
      <text:p text:style-name="P356"/>
      <text:p text:style-name="P357"/>
      <text:p text:style-name="P358"/>
      <text:p text:style-name="P359"/>
      <text:p text:style-name="P360"/>
      <text:p text:style-name="P361">NOTA <text:s text:c="2"/>BENE: <text:s text:c="3"/>Tutte le parti <text:s/>del <text:s/>modulo <text:s/>vanno <text:s/>obbligatoriamente compilate o barrate a pena di esclusione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WW8Num2z0" style:display-name="WW8Num2z0" style:family="text">
      <style:text-properties style:font-name="Symbol" style:font-name-complex="Times New Roman" fo:font-weight="normal" style:font-weight-asian="normal" fo:font-size="11pt" style:font-size-asian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1-29T11:08:00Z</meta:creation-date>
    <dc:date>2019-01-29T11:08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2" meta:character-count="7774" meta:row-count="55" meta:non-whitespace-character-count="6627"/>
  </office:meta>
</office:document-meta>
</file>