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DDDDD" style:repeat-content="false"/>
      <style:paragraph-properties fo:text-align="center"/>
    </style:style>
    <style:style style:name="ce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DDDDD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4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DDDD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top" fo:wrap-option="wrap" fo:background-color="#DDDDDD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top" fo:wrap-option="wrap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Excel_BuiltIn_Comma" style:data-style-name="N36">
      <style:table-cell-properties fo:border="thin solid #000000" style:vertical-align="top" fo:wrap-option="wrap" fo:background-color="#DDDDD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Excel_BuiltIn_Comma" style:data-style-name="N36">
      <style:table-cell-properties fo:border="thin solid #000000" style:vertical-align="top" fo:wrap-option="wrap" fo:background-color="transparent" style:cell-protect="protected"/>
    </style:style>
    <style:style style:name="ce16" style:family="table-cell" style:parent-style-name="Default" style:data-style-name="N3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DDDD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Excel_BuiltIn_Comma" style:data-style-name="N36">
      <style:table-cell-properties fo:border="thin solid #000000" style:vertical-align="top" fo:wrap-option="wrap" fo:background-color="#DDDDDD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2.9368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TRATA" table:style-name="ta1">
        <table:table-column table:style-name="co1" table:default-cell-style-name="ce7"/>
        <table:table-column table:style-name="co2" table:default-cell-style-name="ce12"/>
        <table:table-column table:style-name="co2" table:number-columns-repeated="2" table:default-cell-style-name="ce7"/>
        <table:table-column table:style-name="co3" table:number-columns-repeated="1020" table:default-cell-style-name="ce7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ITOLI</text:p>
          </table:table-cell>
          <table:table-cell office:value-type="string" table:style-name="ce3">
            <text:p>PREVISIONE INIZIALE 2019</text:p>
          </table:table-cell>
          <table:table-cell office:value-type="string" table:style-name="ce3">
            <text:p>PREVISIONE INIZIALE 2020</text:p>
          </table:table-cell>
          <table:table-cell office:value-type="string" table:style-name="ce3">
            <text:p>PREVISIONE INIZIALE 2021</text:p>
          </table:table-cell>
          <table:table-cell table:number-columns-repeated="16380" table:style-name="ce4"/>
        </table:table-row>
        <table:table-row table:style-name="ro2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5">
            <text:p>1-Entrate correnti di natura tributaria, contributiva e perequativa</text:p>
          </table:table-cell>
          <table:table-cell office:value-type="float" office:value="102050000" table:style-name="ce6">
            <text:p>102.050.000,00</text:p>
          </table:table-cell>
          <table:table-cell office:value-type="float" office:value="102050000" table:style-name="ce6">
            <text:p>102.050.000,00</text:p>
          </table:table-cell>
          <table:table-cell office:value-type="float" office:value="102050000" table:style-name="ce6">
            <text:p>102.050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-Trasferimenti correnti</text:p>
          </table:table-cell>
          <table:table-cell office:value-type="float" office:value="15410854.76" table:style-name="ce6">
            <text:p>15.410.854,76</text:p>
          </table:table-cell>
          <table:table-cell office:value-type="float" office:value="11957855.060000001" table:style-name="ce6">
            <text:p>11.957.855,06</text:p>
          </table:table-cell>
          <table:table-cell office:value-type="float" office:value="11023855.359999999" table:style-name="ce6">
            <text:p>11.023.855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3-Entrate extratributarie</text:p>
          </table:table-cell>
          <table:table-cell office:value-type="float" office:value="54641339.18" table:style-name="ce6">
            <text:p>54.641.339,18</text:p>
          </table:table-cell>
          <table:table-cell office:value-type="float" office:value="54498206.18" table:style-name="ce6">
            <text:p>54.498.206,18</text:p>
          </table:table-cell>
          <table:table-cell office:value-type="float" office:value="53565786.18" table:style-name="ce6">
            <text:p>53.565.786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4-Entrate in conto capitale</text:p>
          </table:table-cell>
          <table:table-cell office:value-type="float" office:value="44981784.880000003" table:style-name="ce6">
            <text:p>44.981.784,88</text:p>
          </table:table-cell>
          <table:table-cell office:value-type="float" office:value="19990545.120000001" table:style-name="ce6">
            <text:p>19.990.545,12</text:p>
          </table:table-cell>
          <table:table-cell office:value-type="float" office:value="45694595.840000004" table:style-name="ce6">
            <text:p>45.694.595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5-Entrate da riduzioni di attività finanziarie</text:p>
          </table:table-cell>
          <table:table-cell office:value-type="float" office:value="500000" table:style-name="ce6">
            <text:p>500.000,00</text:p>
          </table:table-cell>
          <table:table-cell office:value-type="float" office:value="1000000" table:style-name="ce6">
            <text:p>1.000.000,00</text:p>
          </table:table-cell>
          <table:table-cell office:value-type="float" office:value="1000000" table:style-name="ce6">
            <text:p>1.000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-Accensioni prestiti</text:p>
          </table:table-cell>
          <table:table-cell table:style-name="ce6"/>
          <table:table-cell office:value-type="float" office:value="10210000" table:style-name="ce6">
            <text:p>10.210.000,00</text:p>
          </table:table-cell>
          <table:table-cell office:value-type="float" office:value="12039404.16" table:style-name="ce6">
            <text:p>12.039.404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9-Entrate per conto terzi e partite di giro</text:p>
          </table:table-cell>
          <table:table-cell office:value-type="float" office:value="18029000" table:style-name="ce6">
            <text:p>18.029.000,00</text:p>
          </table:table-cell>
          <table:table-cell office:value-type="float" office:value="18029000" table:style-name="ce6">
            <text:p>18.029.000,00</text:p>
          </table:table-cell>
          <table:table-cell office:value-type="float" office:value="18029000" table:style-name="ce6">
            <text:p>18.029.000,00</text:p>
          </table:table-cell>
          <table:table-cell table:number-columns-repeated="16380"/>
        </table:table-row>
        <table:table-row table:style-name="ro2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8">
            <text:p>FONDO PLURIENNALE VINCOLATO DI PARTE CORRENTE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8">
            <text:p>FONDO PLURIENNALE VINCOLATO DI PARTE CAPITALE</text:p>
          </table:table-cell>
          <table:table-cell office:value-type="float" office:value="16521771.470000001" table:style-name="ce9">
            <text:p>16.521.771,47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AVANZO DI AMMINISTRAZIONE</text:p>
          </table:table-cell>
          <table:table-cell office:value-type="float" office:value="31869067.359999999" table:style-name="ce9">
            <text:p>31.869.067,36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10">
            <text:p>Totale complessivo</text:p>
          </table:table-cell>
          <table:table-cell office:value-type="float" office:value="284003817.64999998" table:formula="of:=[.B3]+[.B4]+[.B5]+[.B6]+[.B7]+[.B8]+[.B9]+[.B11]+[.B12]+[.B13]" table:style-name="ce11">
            <text:p>284.003.817,65</text:p>
          </table:table-cell>
          <table:table-cell office:value-type="float" office:value="217735606.36000001" table:formula="of:=[.C3]+[.C4]+[.C5]+[.C6]+[.C7]+[.C8]+[.C9]+[.C11]+[.C12]+[.C13]" table:style-name="ce11">
            <text:p>217.735.606,36</text:p>
          </table:table-cell>
          <table:table-cell office:value-type="float" office:value="243402641.53999999" table:formula="of:=[.D3]+[.D4]+[.D5]+[.D6]+[.D7]+[.D8]+[.D9]+[.D11]+[.D12]+[.D13]" table:style-name="ce11">
            <text:p>243.402.641,54</text:p>
          </table:table-cell>
          <table:table-cell table:number-columns-repeated="16380"/>
        </table:table-row>
        <table:table-row table:number-rows-repeated="1048561" table:style-name="ro3">
          <table:table-cell table:number-columns-repeated="16384"/>
        </table:table-row>
      </table:table>
      <table:table table:name="SPESA" table:style-name="ta1">
        <table:table-column table:style-name="co5" table:default-cell-style-name="ce7"/>
        <table:table-column table:style-name="co6" table:number-columns-repeated="3" table:default-cell-style-name="ce7"/>
        <table:table-column table:style-name="co3" table:number-columns-repeated="1020" table:default-cell-style-name="ce7"/>
        <table:table-column table:style-name="co4" table:number-columns-repeated="15360" table:default-cell-style-name="ce1"/>
        <table:table-row table:style-name="ro1">
          <table:table-cell office:value-type="string" table:style-name="ce13">
            <text:p>TITOLI</text:p>
          </table:table-cell>
          <table:table-cell office:value-type="string" table:style-name="ce14">
            <text:p>PREVISIONE INIZIALE 2019</text:p>
          </table:table-cell>
          <table:table-cell office:value-type="string" table:style-name="ce14">
            <text:p>PREVISIONE INIZIALE 2020</text:p>
          </table:table-cell>
          <table:table-cell office:value-type="string" table:style-name="ce14">
            <text:p>PREVISIONE INIZIALE 2021</text:p>
          </table:table-cell>
          <table:table-cell table:number-columns-repeated="16380"/>
        </table:table-row>
        <table:table-row table:number-rows-repeated="2" table:style-name="ro2">
          <table:table-cell table:style-name="ce5"/>
          <table:table-cell table:number-columns-repeated="3" table:style-name="ce15"/>
          <table:table-cell table:number-columns-repeated="16380"/>
        </table:table-row>
        <table:table-row table:style-name="ro2">
          <table:table-cell office:value-type="string" table:style-name="ce16">
            <text:p>1-Spese correnti</text:p>
          </table:table-cell>
          <table:table-cell office:value-type="float" office:value="150482246.86000001" table:style-name="ce15">
            <text:p>150.482.246,86<text:s/></text:p>
          </table:table-cell>
          <table:table-cell office:value-type="float" office:value="144840669.28" table:style-name="ce15">
            <text:p>144.840.669,28<text:s/></text:p>
          </table:table-cell>
          <table:table-cell office:value-type="float" office:value="141098964.46000001" table:style-name="ce15">
            <text:p>141.098.964,46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-Spese in conto capitale</text:p>
          </table:table-cell>
          <table:table-cell office:value-type="float" office:value="99457220.790000007" table:style-name="ce15">
            <text:p>99.457.220,79<text:s/></text:p>
          </table:table-cell>
          <table:table-cell office:value-type="float" office:value="36476647.079999998" table:style-name="ce15">
            <text:p>36.476.647,08<text:s/></text:p>
          </table:table-cell>
          <table:table-cell office:value-type="float" office:value="65479647.079999998" table:style-name="ce15">
            <text:p>65.479.647,08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3-Spese per incremento attività finanziarie</text:p>
          </table:table-cell>
          <table:table-cell table:number-columns-repeated="3" table:style-name="ce15"/>
          <table:table-cell table:number-columns-repeated="16380"/>
        </table:table-row>
        <table:table-row table:style-name="ro2">
          <table:table-cell office:value-type="string" table:style-name="ce16">
            <text:p>4-Rimborso prestiti</text:p>
          </table:table-cell>
          <table:table-cell office:value-type="float" office:value="16035350" table:style-name="ce15">
            <text:p>16.035.350,00<text:s/></text:p>
          </table:table-cell>
          <table:table-cell office:value-type="float" office:value="18389290" table:style-name="ce15">
            <text:p>18.389.290,00<text:s/></text:p>
          </table:table-cell>
          <table:table-cell office:value-type="float" office:value="18795030" table:style-name="ce15">
            <text:p>18.795.030,00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7-Uscite per conto terzi e partite di giro</text:p>
          </table:table-cell>
          <table:table-cell office:value-type="float" office:value="18029000" table:style-name="ce15">
            <text:p>18.029.000,00<text:s/></text:p>
          </table:table-cell>
          <table:table-cell office:value-type="float" office:value="18029000" table:style-name="ce15">
            <text:p>18.029.000,00<text:s/></text:p>
          </table:table-cell>
          <table:table-cell office:value-type="float" office:value="18029000" table:style-name="ce15">
            <text:p>18.029.000,00<text:s/></text:p>
          </table:table-cell>
          <table:table-cell table:number-columns-repeated="16380"/>
        </table:table-row>
        <table:table-row table:style-name="ro2">
          <table:table-cell table:style-name="ce5"/>
          <table:table-cell table:number-columns-repeated="3" table:style-name="ce15"/>
          <table:table-cell table:number-columns-repeated="16380"/>
        </table:table-row>
        <table:table-row table:style-name="ro2">
          <table:table-cell office:value-type="string" table:style-name="ce17">
            <text:p>Totale complessivo</text:p>
          </table:table-cell>
          <table:table-cell office:value-type="float" office:value="284003817.65000004" table:formula="of:=SUM([.B4:.B8])" table:style-name="ce18">
            <text:p>284.003.817,65<text:s/></text:p>
          </table:table-cell>
          <table:table-cell office:value-type="float" office:value="217735606.36000001" table:formula="of:=SUM([.C4:.C8])" table:style-name="ce18">
            <text:p>217.735.606,36<text:s/></text:p>
          </table:table-cell>
          <table:table-cell office:value-type="float" office:value="243402641.54000002" table:formula="of:=SUM([.D4:.D8])" table:style-name="ce18">
            <text:p>243.402.641,54<text:s/></text:p>
          </table:table-cell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mpiazza</dc:creator>
    <meta:creation-date>2009-04-16T11:32:48Z</meta:creation-date>
    <dc:date>2019-03-21T15:53:05Z</dc:date>
    <meta:print-date>2018-05-10T18:30:25Z</meta:print-date>
    <meta:editing-cycles>9</meta:editing-cycles>
    <meta:editing-duration>PT2047S</meta:editing-duration>
    <meta:user-defined meta:name="Info 1"/>
    <meta:user-defined meta:name="Info 2"/>
    <meta:user-defined meta:name="Info 3"/>
    <meta:user-defined meta:name="Info 4"/>
  </office:meta>
</office:document-meta>
</file>