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4.717cm"/>
    </style:style>
    <style:style style:name="co6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453cm" fo:break-before="page" style:use-optimal-row-height="tru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342cm" fo:break-before="auto" style:use-optimal-row-height="false"/>
    </style:style>
    <style:style style:name="ro19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/>
    </style:style>
    <style:style style:name="ce8" style:family="table-cell" style:parent-style-name="Default">
      <style:table-cell-properties style:cell-protect="none" style:print-content="true" fo:border="0.002cm solid 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>
      <style:table-cell-properties fo:border-bottom="0.002cm solid #000000" fo:border-left="none" fo:border-right="none" fo:border-top="none"/>
      <style:text-properties style:font-name="Calibri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ext-properties style:font-name="Calibri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E59pyTwEJJao6VjsWTBmLGzMr78=" table:print-ranges="Foglio1.A1:Foglio1.F64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row table:style-name="ro3">
          <table:table-cell table:style-name="ce1" office:value-type="string" table:number-columns-spanned="6" table:number-rows-spanned="1">
            <text:p>INDAGINE DI MERCATO PER ACQUISTO IMMOBILE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4">
          <table:table-cell table:style-name="ce2" office:value-type="string">
            <text:p>Fabbricato</text:p>
          </table:table-cell>
          <table:table-cell table:style-name="ce8" table:number-columns-spanned="5" table:number-rows-spanned="1"/>
          <table:covered-table-cell table:number-columns-repeated="4" table:style-name="ce12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>
            <text:p>Tipologia</text:p>
          </table:table-cell>
          <table:table-cell table:style-name="ce9" office:value-type="string">
            <text:p>Capannone/Magazzino/</text:p>
            <text:p>Area fabbricabile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5">
          <table:table-cell table:style-name="ce4" office:value-type="string" table:number-columns-spanned="1" table:number-rows-spanned="2">
            <text:p>Ubicazione</text:p>
          </table:table-cell>
          <table:table-cell table:style-name="ce9" office:value-type="string">
            <text:p>Città/Località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6">
          <table:covered-table-cell/>
          <table:table-cell table:style-name="ce9" office:value-type="string">
            <text:p>Via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>
            <text:p>Superficie Fabbricato mq</text:p>
          </table:table-cell>
          <table:table-cell table:style-name="ce9" office:value-type="string">
            <text:p>mq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8">
          <table:table-cell table:style-name="ce3" office:value-type="string">
            <text:p>Area esterna</text:p>
          </table:table-cell>
          <table:table-cell table:style-name="ce9" office:value-type="string">
            <text:p>mq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>
            <text:p>Possibilità di ampliamento</text:p>
            <text:p>(se No = 0 mq)</text:p>
          </table:table-cell>
          <table:table-cell table:style-name="ce9" office:value-type="string">
            <text:p>mq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7">
          <table:table-cell table:style-name="ce3" office:value-type="string">
            <text:p>Valore di mercato complessivo</text:p>
          </table:table-cell>
          <table:table-cell table:style-name="ce9" office:value-type="string">
            <text:p>Euro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>
            <text:p>Valore di mercato a mq</text:p>
          </table:table-cell>
          <table:table-cell table:style-name="ce9" office:value-type="string">
            <text:p>€/mq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9">
          <table:table-cell table:style-name="ce5" office:value-type="string">
            <text:p>Valore indicativo di locazione</text:p>
            <text:p><text:s/>(canone mensile)</text:p>
          </table:table-cell>
          <table:table-cell table:style-name="ce9" office:value-type="string">
            <text:p><text:s/>€/mese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11">
          <table:table-cell table:style-name="ce5" office:value-type="string">
            <text:p>Distanza dell’Immobile <text:s/>dalla sede provinciale Piazza Paolo VI - Brescia </text:p>
            <text:p>(raggio max 10 Km)</text:p>
          </table:table-cell>
          <table:table-cell table:style-name="ce9" office:value-type="string">
            <text:p>KM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8">
          <table:table-cell table:style-name="ce3" office:value-type="string">
            <text:p>Anno di costruzione</text:p>
          </table:table-cell>
          <table:table-cell table:style-name="ce9" office:value-type="string">
            <text:p>AAAA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12">
          <table:table-cell table:style-name="ce3" office:value-type="string">
            <text:p>Anno di ristrutturazione</text:p>
          </table:table-cell>
          <table:table-cell table:style-name="ce9" office:value-type="string">
            <text:p>AAAA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1" table:number-rows-spanned="2">
            <text:p><text:span text:style-name="T1">Uffici</text:span></text:p>
            <text:p><text:span text:style-name="T1">(se non presenti = 0) o </text:span><text:span text:style-name="T1">disponibili realizzare</text:span></text:p>
          </table:table-cell>
          <table:table-cell table:style-name="ce9" office:value-type="string">
            <text:p>mq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10">
          <table:covered-table-cell/>
          <table:table-cell table:style-name="ce9" office:value-type="string">
            <text:p>SI/ No/ </text:p>
            <text:p>Disponibilità a realizzare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>
            <text:p>L'immobile si sviluppa su più piani</text:p>
          </table:table-cell>
          <table:table-cell table:style-name="ce9" office:value-type="string">
            <text:p>SI/ No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3">
          <table:table-cell table:style-name="ce6" office:value-type="string">
            <text:p>Se Si <text:s/>è presente impianto elevatore/montacarichi</text:p>
          </table:table-cell>
          <table:table-cell table:style-name="ce9" office:value-type="string">
            <text:p>SI/ No</text:p>
          </table:table-cell>
          <table:table-cell/>
          <table:table-cell table:style-name="ce8" table:number-columns-spanned="3" table:number-rows-spanned="1"/>
          <table:covered-table-cell table:number-columns-repeated="2"/>
        </table:table-row>
        <table:table-row table:style-name="ro13">
          <table:table-cell table:number-columns-repeated="6"/>
        </table:table-row>
        <table:table-row table:style-name="ro7">
          <table:table-cell table:style-name="ce1" office:value-type="string" table:number-columns-spanned="6" table:number-rows-spanned="1">
            <text:p>INDAGINE DI MERCATO PER ACQUISTO IMMOBILE</text:p>
          </table:table-cell>
          <table:covered-table-cell table:number-columns-repeated="5"/>
        </table:table-row>
        <table:table-row table:style-name="ro7">
          <table:table-cell table:number-columns-repeated="6"/>
        </table:table-row>
        <table:table-row table:style-name="ro2">
          <table:table-cell/>
          <table:table-cell table:style-name="ce9" office:value-type="string">
            <text:p>Si/No</text:p>
          </table:table-cell>
          <table:table-cell table:number-columns-repeated="2"/>
          <table:table-cell table:style-name="ce9" office:value-type="string" table:number-columns-spanned="2" table:number-rows-spanned="1">
            <text:p>Si/No</text:p>
          </table:table-cell>
          <table:covered-table-cell/>
        </table:table-row>
        <table:table-row table:style-name="ro2">
          <table:table-cell table:number-columns-repeated="6"/>
        </table:table-row>
        <table:table-row table:style-name="ro14">
          <table:table-cell table:style-name="ce3" office:value-type="string">
            <text:p>Indipendenza del Fabbricato</text:p>
          </table:table-cell>
          <table:table-cell table:style-name="ce10"/>
          <table:table-cell/>
          <table:table-cell table:style-name="ce3" office:value-type="string">
            <text:p>Valutazione dei costi di gestione e manutenzione ordinaria (impianti, consumi energetici, ecc.) dell’immobile</text:p>
          </table:table-cell>
          <table:table-cell table:style-name="ce10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15">
          <table:table-cell table:style-name="ce3" office:value-type="string">
            <text:p>Facilità di raggiungere l'Immobile dalle principali vie di comunicazione cittadine;</text:p>
          </table:table-cell>
          <table:table-cell table:style-name="ce10"/>
          <table:table-cell/>
          <table:table-cell table:style-name="ce3" office:value-type="string">
            <text:p>Le superfici destinate ad “archivio” sono <text:s/>ubicate al piano terra o ai piani interrati</text:p>
          </table:table-cell>
          <table:table-cell table:style-name="ce10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14">
          <table:table-cell table:style-name="ce3" office:value-type="string">
            <text:p>Disponibilità nelle immediate vicinanze di un congruo numero di parcheggi pubblici o ad uso pubblico;</text:p>
          </table:table-cell>
          <table:table-cell table:style-name="ce10"/>
          <table:table-cell/>
          <table:table-cell table:style-name="ce3" office:value-type="string">
            <text:p>Indicare carichi statici dei solai in considerazione del carico che verrà distribuito sugli stessi;</text:p>
          </table:table-cell>
          <table:table-cell table:style-name="ce10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16">
          <table:table-cell table:style-name="ce3" office:value-type="string">
            <text:p>Razionalità nella distribuzione interna dei locali da intendersi in termini di idoneità dei locali preposti rispetto all’uso richiesto;</text:p>
          </table:table-cell>
          <table:table-cell table:style-name="ce10"/>
          <table:table-cell/>
          <table:table-cell table:style-name="ce3" office:value-type="string">
            <text:p>Gli archivi adeguati, dimensionati anche in altezza, dotati di tutte le certificazioni a norma di legge (quantità di carta stimata superiore ai 50 quintali, attività n.34 D.P.R. N. 151/2011, soggetta a Certificato Prevenzione Incendi).</text:p>
          </table:table-cell>
          <table:table-cell table:style-name="ce10" table:number-columns-spanned="2" table:number-rows-spanned="1"/>
          <table:covered-table-cell/>
        </table:table-row>
        <table:table-row table:style-name="ro2" table:number-rows-repeated="3">
          <table:table-cell table:number-columns-repeated="6"/>
        </table:table-row>
        <table:table-row table:style-name="ro6">
          <table:table-cell table:style-name="ce1" office:value-type="string" table:number-columns-spanned="6" table:number-rows-spanned="1">
            <text:p>Efficienza Impianti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17">
          <table:table-cell/>
          <table:table-cell table:style-name="ce9" office:value-type="string">
            <text:p>SI/ No/ </text:p>
            <text:p>Disponibilità a realizzare</text:p>
          </table:table-cell>
          <table:table-cell table:number-columns-repeated="2"/>
          <table:table-cell table:style-name="ce9" office:value-type="string" table:number-columns-spanned="2" table:number-rows-spanned="1">
            <text:p>SI/ No/ </text:p>
            <text:p>Disponibilità a realizzare</text:p>
          </table:table-cell>
          <table:covered-table-cell/>
        </table:table-row>
        <table:table-row table:style-name="ro18">
          <table:table-cell table:style-name="ce3" office:value-type="string">
            <text:p>Antincendio</text:p>
          </table:table-cell>
          <table:table-cell table:style-name="ce8"/>
          <table:table-cell/>
          <table:table-cell table:style-name="ce3" office:value-type="string">
            <text:p>Impianto Pannelli solari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>
            <text:p>Allarme</text:p>
          </table:table-cell>
          <table:table-cell table:style-name="ce8"/>
          <table:table-cell/>
          <table:table-cell table:style-name="ce3" office:value-type="string">
            <text:p>Gruppo elettrogeno e di continuità o similari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19">
          <table:table-cell table:style-name="ce3" office:value-type="string">
            <text:p>Riscaldamento</text:p>
          </table:table-cell>
          <table:table-cell table:style-name="ce8"/>
          <table:table-cell/>
          <table:table-cell table:style-name="ce3" office:value-type="string">
            <text:p>Collegamenti cablati fonia/ dati zona uffici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14">
          <table:table-cell table:style-name="ce3" office:value-type="string">
            <text:p>Condizionamento</text:p>
          </table:table-cell>
          <table:table-cell table:style-name="ce8"/>
          <table:table-cell/>
          <table:table-cell table:style-name="ce3" office:value-type="string">
            <text:p>Collegamenti cablati fonia/ dati zona Archivi/magazzini/deposito/laboratori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12">
          <table:table-cell table:style-name="ce3" office:value-type="string">
            <text:p>Fotovoltaico</text:p>
          </table:table-cell>
          <table:table-cell table:style-name="ce8"/>
          <table:table-cell/>
          <table:table-cell table:style-name="ce3" office:value-type="string">
            <text:p>Certificazione</text:p>
          </table:table-cell>
          <table:table-cell table:style-name="ce8" table:number-columns-spanned="2" table:number-rows-spanned="1"/>
          <table:covered-table-cell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>
            <text:p>Geotermico</text:p>
          </table:table-cell>
          <table:table-cell table:style-name="ce8"/>
          <table:table-cell/>
          <table:table-cell table:style-name="ce3" office:value-type="string">
            <text:p>Classe energetica</text:p>
          </table:table-cell>
          <table:table-cell table:style-name="ce8" table:number-columns-spanned="2" table:number-rows-spanned="1"/>
          <table:covered-table-cell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7" office:value-type="string">
            <text:p>Luogo e data </text:p>
          </table:table-cell>
          <table:table-cell table:style-name="ce11"/>
          <table:table-cell table:style-name="ce13"/>
          <table:table-cell table:style-name="ce7" office:value-type="string">
            <text:p>FIRMA</text:p>
          </table:table-cell>
          <table:table-cell table:style-name="ce11"/>
          <table:table-cell table:style-name="ce12"/>
        </table:table-row>
      </table:table>
      <table:table table:name="Foglio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7cm" fo:margin-bottom="1.014cm" fo:margin-left="0.947cm" fo:margin-right="0.947cm" style:scale-to="92%" style:writing-mode="lr-tb"/>
      <style:header-style>
        <style:header-footer-properties fo:min-height="1.6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/>
    </style:style>
  </office:automatic-styles>
  <office:master-styles>
    <style:master-page style:name="Default" style:page-layout-name="Mpm1">
      <style:header>
        <style:region-right>
          <text:p><text:span text:style-name="MT1">ALLEGATO B</text:span></text:p>
        </style:region-right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5">05/04/2019</text:date>, <text:time>11.5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liano Tarletti</meta:initial-creator>
    <meta:creation-date>2019-04-04T16:31:57.44</meta:creation-date>
    <dc:date>2019-04-05T11:54:57.79</dc:date>
    <meta:editing-duration>PT48M34S</meta:editing-duration>
    <meta:editing-cycles>6</meta:editing-cycles>
    <meta:generator>OpenOffice/4.1.5$Win32 OpenOffice.org_project/415m1$Build-9789</meta:generator>
    <meta:document-statistic meta:table-count="3" meta:cell-count="60" meta:object-count="0"/>
  </office:meta>
</office:document-meta>
</file>