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nt422" svg:font-family="font422" style:font-family-generic="system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size="12pt" style:font-size-asian="12pt"/>
    </style:style>
    <style:style style:name="P3" style:parent-style-name="Normale" style:family="paragraph">
      <style:paragraph-properties fo:keep-together="always" fo:margin-right="-0.0201in">
        <style:tab-stops>
          <style:tab-stop style:type="center" style:position="4.3312in"/>
        </style:tab-stops>
      </style:paragraph-properties>
      <style:text-properties fo:font-size="12pt" style:font-size-asian="12pt"/>
    </style:style>
    <style:style style:name="TableColumn5" style:family="table-column">
      <style:table-column-properties style:column-width="3.5895in" style:use-optimal-column-width="false"/>
    </style:style>
    <style:style style:name="TableColumn6" style:family="table-column">
      <style:table-column-properties style:column-width="3.1965in" style:use-optimal-column-width="false"/>
    </style:style>
    <style:style style:name="Table4" style:family="table">
      <style:table-properties style:width="6.7861in" fo:margin-left="-0.090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Normale" style:family="paragraph">
      <style:paragraph-properties style:snap-to-layout-grid="false"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e" style:family="paragraph">
      <style:paragraph-properties fo:keep-with-next="always" style:snap-to-layout-grid="false" fo:text-align="justify" style:vertical-align="baseline"/>
      <style:text-properties style:font-name="Arial" style:font-name-complex="Arial" fo:font-weight="bold" style:font-weight-asian="bold" style:font-weight-complex="bold" style:letter-kerning="true"/>
    </style:style>
    <style:style style:name="P12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3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4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5" style:parent-style-name="Normale" style:family="paragraph">
      <style:paragraph-properties fo:text-align="justify" style:vertical-align="baseline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8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9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/>
    </style:style>
    <style:style style:name="P20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/>
    </style:style>
    <style:style style:name="P21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/>
    </style:style>
    <style:style style:name="P22" style:parent-style-name="Normale" style:family="paragraph">
      <style:paragraph-properties fo:keep-with-next="always" fo:widows="0" fo:orphans="0" style:text-autospace="none" fo:text-align="center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23" style:parent-style-name="Normale" style:family="paragraph">
      <style:paragraph-properties fo:keep-with-next="always" fo:widows="0" fo:orphans="0" style:text-autospace="none" fo:text-align="center" style:vertical-align="baseline"/>
    </style:style>
    <style:style style:name="T2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25" style:parent-style-name="Normale" style:family="paragraph">
      <style:paragraph-properties style:vertical-align="baseline"/>
      <style:text-properties style:letter-kerning="true" fo:font-size="12pt" style:font-size-asian="12pt" style:font-size-complex="12pt"/>
    </style:style>
    <style:style style:name="P26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/>
    </style:style>
    <style:style style:name="P27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/>
    </style:style>
    <style:style style:name="P28" style:parent-style-name="Normale" style:family="paragraph">
      <style:paragraph-properties fo:keep-together="always" fo:text-align="center" fo:margin-right="-0.0201in">
        <style:tab-stops>
          <style:tab-stop style:type="center" style:position="5.3159in"/>
        </style:tab-stops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30" style:parent-style-name="Normale" style:family="paragraph">
      <style:paragraph-properties fo:text-align="center" style:vertical-align="baseline"/>
      <style:text-properties fo:letter-spacing="-0.0006in" style:letter-kerning="true" fo:font-size="12pt" style:font-size-asian="12pt" style:font-size-complex="12pt"/>
    </style:style>
    <style:style style:name="P31" style:parent-style-name="Normale" style:family="paragraph">
      <style:paragraph-properties fo:text-align="justify" style:vertical-align="baseline"/>
    </style:style>
    <style:style style:name="T32" style:parent-style-name="Car.predefinitoparagrafo" style:family="text">
      <style:text-properties style:font-name="Arial" style:font-name-complex="Arial" style:letter-kerning="true" fo:font-size="12pt" style:font-size-asian="12pt" style:font-size-complex="10.5pt"/>
    </style:style>
    <style:style style:name="P33" style:parent-style-name="Normale" style:family="paragraph">
      <style:paragraph-properties style:vertical-align="baseline"/>
      <style:text-properties style:font-name="Arial" style:font-name-complex="Arial" fo:font-variant="small-caps" style:letter-kerning="true"/>
    </style:style>
    <style:style style:name="P34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35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36" style:parent-style-name="Normale" style:list-style-name="LFO3" style:family="paragraph">
      <style:paragraph-properties fo:widows="0" fo:orphans="0" fo:text-align="justify" style:vertical-align="baseline" fo:line-height="150%"/>
    </style:style>
    <style:style style:name="T3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39" style:parent-style-name="Normale" style:list-style-name="LFO3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/>
    </style:style>
    <style:style style:name="P40" style:parent-style-name="Normale" style:list-style-name="LFO3" style:family="paragraph">
      <style:paragraph-properties fo:widows="0" fo:orphans="0" fo:text-align="justify" style:vertical-align="baseline" fo:line-height="150%"/>
    </style:style>
    <style:style style:name="T41" style:parent-style-name="Car.predefinitoparagrafo" style:family="text">
      <style:text-properties style:font-name="Arial" style:font-name-complex="Arial" style:letter-kerning="true" fo:font-size="12pt" style:font-size-asian="12pt"/>
    </style:style>
    <style:style style:name="T42" style:parent-style-name="Car.predefinitoparagrafo" style:family="text">
      <style:text-properties style:font-name="Verdana" style:font-name-complex="Arial" fo:letter-spacing="-0.0006in" style:letter-kerning="true" fo:font-size="12pt" style:font-size-asian="12pt"/>
    </style:style>
    <style:style style:name="T43" style:parent-style-name="Car.predefinitoparagrafo" style:family="text">
      <style:text-properties style:font-name="Verdana" style:font-name-complex="Arial" fo:letter-spacing="0.009in" style:letter-kerning="true" fo:font-size="12pt" style:font-size-asian="12pt"/>
    </style:style>
    <style:style style:name="T44" style:parent-style-name="Car.predefinitoparagrafo" style:family="text">
      <style:text-properties style:font-name="Verdana" style:font-name-complex="Arial" style:letter-kerning="true" fo:font-size="12pt" style:font-size-asian="12pt"/>
    </style:style>
    <style:style style:name="T45" style:parent-style-name="Car.predefinitoparagrafo" style:family="text">
      <style:text-properties style:font-name="Verdana" style:font-name-complex="Arial" fo:letter-spacing="0.0097in" style:letter-kerning="true" fo:font-size="12pt" style:font-size-asian="12pt"/>
    </style:style>
    <style:style style:name="T46" style:parent-style-name="Car.predefinitoparagrafo" style:family="text">
      <style:text-properties style:font-name="Verdana" style:font-name-complex="Arial" style:letter-kerning="true" fo:font-size="12pt" style:font-size-asian="12pt"/>
    </style:style>
    <style:style style:name="T47" style:parent-style-name="Car.predefinitoparagrafo" style:family="text">
      <style:text-properties style:font-name="Verdana" style:font-name-complex="Arial" fo:letter-spacing="0.0104in" style:letter-kerning="true" fo:font-size="12pt" style:font-size-asian="12pt"/>
    </style:style>
    <style:style style:name="T48" style:parent-style-name="Car.predefinitoparagrafo" style:family="text">
      <style:text-properties style:font-name="Verdana" style:font-name-complex="Arial" fo:letter-spacing="-0.0006in" style:letter-kerning="true" fo:font-size="12pt" style:font-size-asian="12pt"/>
    </style:style>
    <style:style style:name="T49" style:parent-style-name="Car.predefinitoparagrafo" style:family="text">
      <style:text-properties style:font-name="Verdana" style:font-name-complex="Arial" fo:letter-spacing="0.0097in" style:letter-kerning="true" fo:font-size="12pt" style:font-size-asian="12pt"/>
    </style:style>
    <style:style style:name="T50" style:parent-style-name="Car.predefinitoparagrafo" style:family="text">
      <style:text-properties style:font-name="Verdana" style:font-name-complex="Arial" style:letter-kerning="true" fo:font-size="12pt" style:font-size-asian="12pt"/>
    </style:style>
    <style:style style:name="T51" style:parent-style-name="Car.predefinitoparagrafo" style:family="text">
      <style:text-properties style:font-name="Verdana" style:font-name-complex="Arial" fo:letter-spacing="0.0097in" style:letter-kerning="true" fo:font-size="12pt" style:font-size-asian="12pt"/>
    </style:style>
    <style:style style:name="T52" style:parent-style-name="Car.predefinitoparagrafo" style:family="text">
      <style:text-properties style:font-name="Verdana" style:font-name-complex="Arial" fo:letter-spacing="-0.0006in" style:letter-kerning="true" fo:font-size="12pt" style:font-size-asian="12pt"/>
    </style:style>
    <style:style style:name="T53" style:parent-style-name="Car.predefinitoparagrafo" style:family="text">
      <style:text-properties style:font-name="Verdana" style:font-name-complex="Arial" fo:letter-spacing="0.0104in" style:letter-kerning="true" fo:font-size="12pt" style:font-size-asian="12pt"/>
    </style:style>
    <style:style style:name="T54" style:parent-style-name="Car.predefinitoparagrafo" style:family="text">
      <style:text-properties style:font-name="Verdana" style:font-name-complex="Arial" style:letter-kerning="true" fo:font-size="12pt" style:font-size-asian="12pt"/>
    </style:style>
    <style:style style:name="T55" style:parent-style-name="Car.predefinitoparagrafo" style:family="text">
      <style:text-properties style:font-name="Verdana" style:font-name-complex="Arial" fo:letter-spacing="0.0097in" style:letter-kerning="true" fo:font-size="12pt" style:font-size-asian="12pt"/>
    </style:style>
    <style:style style:name="T56" style:parent-style-name="Car.predefinitoparagrafo" style:family="text">
      <style:text-properties style:font-name="Verdana" style:font-name-complex="Arial" style:letter-kerning="true" fo:font-size="12pt" style:font-size-asian="12pt"/>
    </style:style>
    <style:style style:name="T57" style:parent-style-name="Car.predefinitoparagrafo" style:family="text">
      <style:text-properties style:font-name="Verdana" style:font-name-complex="Arial" fo:letter-spacing="0.0104in" style:letter-kerning="true" fo:font-size="12pt" style:font-size-asian="12pt"/>
    </style:style>
    <style:style style:name="T58" style:parent-style-name="Car.predefinitoparagrafo" style:family="text">
      <style:text-properties style:font-name="Verdana" style:font-name-complex="Arial" fo:letter-spacing="-0.0006in" style:letter-kerning="true" fo:font-size="12pt" style:font-size-asian="12pt"/>
    </style:style>
    <style:style style:name="T59" style:parent-style-name="Car.predefinitoparagrafo" style:family="text">
      <style:text-properties style:font-name="Arial" style:font-name-complex="Arial" style:letter-kerning="true" fo:font-size="12pt" style:font-size-asian="12pt"/>
    </style:style>
    <style:style style:name="T60" style:parent-style-name="Car.predefinitoparagrafo" style:family="text">
      <style:text-properties style:font-name="Arial" style:font-name-complex="Arial" style:letter-kerning="true" fo:font-size="12pt" style:font-size-asian="12pt"/>
    </style:style>
    <style:style style:name="P61" style:parent-style-name="Normale" style:list-style-name="LFO3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/>
    </style:style>
    <style:style style:name="P62" style:parent-style-name="Normale" style:list-style-name="LFO3" style:family="paragraph">
      <style:paragraph-properties fo:widows="0" fo:orphans="0" fo:text-align="justify" style:vertical-align="baseline" fo:line-height="150%"/>
    </style:style>
    <style:style style:name="T6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style:letter-kerning="true" fo:font-size="12pt" style:font-size-asian="12pt"/>
    </style:style>
    <style:style style:name="T65" style:parent-style-name="Car.predefinitoparagrafo" style:family="text">
      <style:text-properties style:font-name="Arial" style:font-name-complex="Arial" fo:letter-spacing="0.0236in" style:letter-kerning="true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68" style:parent-style-name="Normale" style:list-style-name="LFO3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/>
    </style:style>
    <style:style style:name="P69" style:parent-style-name="Normale" style:list-style-name="LFO3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/>
    </style:style>
    <style:style style:name="P70" style:parent-style-name="Normale" style:list-style-name="LFO3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/>
    </style:style>
    <style:style style:name="P71" style:parent-style-name="Normale" style:list-style-name="LFO3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72" style:parent-style-name="Normale" style:list-style-name="LFO3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73" style:parent-style-name="Normale" style:family="paragraph">
      <style:paragraph-properties fo:keep-with-next="always" fo:widows="0" fo:orphans="0" style:text-autospace="none" fo:text-align="center" style:vertical-align="baseline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74" style:parent-style-name="Normale" style:list-style-name="LFO3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/>
    </style:style>
    <style:style style:name="P75" style:parent-style-name="Normale" style:list-style-name="LFO3" style:family="paragraph">
      <style:paragraph-properties fo:widows="0" fo:orphans="0" fo:text-align="justify" style:vertical-align="baseline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76" style:parent-style-name="Normale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style:vertical-align="baseline" fo:margin-left="0.0777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79" style:parent-style-name="Normale" style:list-style-name="LFO2" style:family="paragraph">
      <style:paragraph-properties fo:widows="0" fo:orphans="0" style:text-autospace="none" fo:text-align="justify" style:vertical-align="baseline"/>
    </style:style>
    <style:style style:name="T8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style:font-weight-complex="bold" style:letter-kerning="true" fo:font-size="12pt" style:font-size-asian="12pt" style:font-size-complex="12pt"/>
    </style:style>
    <style:style style:name="P98" style:parent-style-name="Normale" style:list-style-name="LFO2" style:family="paragraph">
      <style:paragraph-properties fo:widows="0" fo:orphans="0" style:punctuation-wrap="simple" style:text-autospace="none" fo:text-align="justify" style:vertical-align="baseline" fo:margin-top="0.0138in" fo:line-height="0.1916in" fo:margin-right="0.0729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style:font-weight-complex="bold" fo:letter-spacing="0.0173in" style:letter-kerning="true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letter-spacing="0.0152in" style:letter-kerning="true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letter-spacing="0.0187in" style:letter-kerning="true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letter-spacing="0.0159in" style:letter-kerning="true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letter-spacing="0.0756in" style:text-scale="99%" style:letter-kerning="true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letter-spacing="0.0423in" style:letter-kerning="true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letter-spacing="0.0437in" style:letter-kerning="true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letter-spacing="0.0409in" style:letter-kerning="true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letter-spacing="0.0284in" style:text-scale="99%" style:letter-kerning="true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letter-spacing="-0.0111in" style:letter-kerning="true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letter-spacing="-0.0104in" style:letter-kerning="true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P151" style:parent-style-name="Normale" style:list-style-name="LFO2" style:family="paragraph">
      <style:paragraph-properties fo:widows="0" fo:orphans="0" style:punctuation-wrap="simple" style:text-autospace="none" fo:text-align="justify" style:vertical-align="baseline" fo:margin-top="0.0125in" fo:line-height="0.1902in" fo:margin-right="0.0736in">
        <style:tab-stops>
          <style:tab-stop style:type="left" style:position="-0.75in"/>
          <style:tab-stop style:type="left" style:position="0in"/>
          <style:tab-stop style:type="left" style:position="0.3277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letter-spacing="0.0034in" style:letter-kerning="true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letter-spacing="0.002in" style:letter-kerning="true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letter-spacing="0.0027in" style:letter-kerning="true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letter-spacing="0.034in" style:text-scale="99%" style:letter-kerning="true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P177" style:parent-style-name="Normale" style:list-style-name="LFO2" style:family="paragraph">
      <style:paragraph-properties fo:widows="0" fo:orphans="0" style:punctuation-wrap="simple" style:text-autospace="none" fo:text-align="justify" style:vertical-align="baseline" fo:line-height="0.2013in" fo:margin-right="0.0222in">
        <style:tab-stops>
          <style:tab-stop style:type="left" style:position="-0.75in"/>
          <style:tab-stop style:type="left" style:position="0in"/>
          <style:tab-stop style:type="left" style:position="0.3277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letter-spacing="-0.0069in" style:letter-kerning="true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/>
    </style:style>
    <style:style style:name="P193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94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/>
    </style:style>
    <style:style style:name="P195" style:parent-style-name="Normale" style:family="paragraph">
      <style:paragraph-properties fo:text-align="justify" style:vertical-align="baseline"/>
    </style:style>
    <style:style style:name="T19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198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/>
    </style:style>
    <style:style style:name="P199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/>
    </style:style>
    <style:style style:name="P200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/>
    </style:style>
    <style:style style:name="P201" style:parent-style-name="Normale" style:family="paragraph">
      <style:paragraph-properties fo:text-align="justify" style:vertical-align="baseline" fo:text-indent="0.0006in"/>
    </style:style>
    <style:style style:name="T202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T218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P219" style:parent-style-name="Normale" style:family="paragraph">
      <style:paragraph-properties fo:text-align="justify" style:vertical-align="baseline" fo:margin-left="3.4416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221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style:letter-kerning="true" fo:font-size="12pt" style:font-size-asian="12pt" style:font-size-complex="12pt"/>
    </style:style>
    <style:style style:name="P223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/>
    </style:style>
    <style:style style:name="P224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/>
    </style:style>
    <style:style style:name="P225" style:parent-style-name="Normale" style:family="paragraph">
      <style:paragraph-properties fo:text-align="justify" fo:margin-top="0.0784in" fo:margin-bottom="0.1375in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PROVINCIA DI BRESCIA</text:p>
            <text:p text:style-name="P13">Ufficio Protocollo</text:p>
            <text:p text:style-name="P14">P.zza Paolo VI, n. 29</text:p>
            <text:p text:style-name="P15"><text:span text:style-name="T16">25125 BRESCIA</text:span></text:p>
          </table:table-cell>
        </table:table-row>
      </table:table>
      <text:p text:style-name="P17"/>
      <text:p text:style-name="P18">Il sottoscritto/a _________________________ nato/a a________________________</text:p>
      <text:p text:style-name="P19">Il _______________residente a___________________________________________ in via ________________________________________________ c.a.p. __________</text:p>
      <text:p text:style-name="P20">recapito telefonico _____________________________________________________</text:p>
      <text:p text:style-name="P21">e-mail e/o pec_________________________________________________________</text:p>
      <text:p text:style-name="P22"/>
      <text:p text:style-name="P23"><text:span text:style-name="T24">CHIEDE</text:span></text:p>
      <text:p text:style-name="P25"/>
      <text:p text:style-name="P26">di essere ammesso/a a partecipare alla procedura di<text:s/>mobilità volontaria ai sensi dell’articolo 30 del D. Lgs. n. 165/2001 e s.m.i. per la copertura di:</text:p>
      <text:p text:style-name="P27"/>
      <text:p text:style-name="P28"><text:span text:style-name="T29">n. 3 POSTI DI ISTRUTTORE DIRETTIVO TECNICO <text:s/></text:span></text:p>
      <text:p text:style-name="P30"/>
      <text:p text:style-name="P31"><text:span text:style-name="T32">presso la Provincia di Brescia.</text:span></text:p>
      <text:p text:style-name="P33"/>
      <text:p text:style-name="P34">A tal fine dichiara sotto la propria responsabilità:</text:p>
      <text:p text:style-name="P35"/>
      <text:list text:style-name="LFO3" text:continue-numbering="true">
        <text:list-item>
          <text:p text:style-name="P36"><text:span text:style-name="T37">di essere in possesso</text:span><text:span text:style-name="T38"><text:s/>dei requisiti richiesti dal bando;</text:span></text:p>
        </text:list-item>
        <text:list-item>
          <text:p text:style-name="P39">di essere dipendente di ruolo a tempo PIENO ed indeterminato presso l'Ente ______________________________________________________________;</text:p>
        </text:list-item>
        <text:list-item>
          <text:p text:style-name="P40"><text:span text:style-name="T41">(per coloro che intendono proporsi per il tempo pieno, ma attualmente<text:s/></text:span><text:span text:style-name="T42">titolari</text:span><text:span text:style-name="T43"><text:s/></text:span><text:span text:style-name="T44">di</text:span><text:span text:style-name="T45"><text:s/></text:span><text:span text:style-name="T46">un</text:span><text:span text:style-name="T47"><text:s/></text:span><text:span text:style-name="T48">contratto</text:span><text:span text:style-name="T49"><text:s/></text:span><text:span text:style-name="T50">di</text:span><text:span text:style-name="T51"><text:s/></text:span><text:span text:style-name="T52">lavoro</text:span><text:span text:style-name="T53"><text:s/></text:span><text:span text:style-name="T54">a</text:span><text:span text:style-name="T55"><text:s/></text:span><text:span text:style-name="T56">tempo</text:span><text:span text:style-name="T57"><text:s/></text:span><text:span text:style-name="T58">parziale)</text:span><text:span text:style-name="T59"><text:s/>di essere dipendente di ruolo a tempo PARZIALE ed indeterminato presso l'Ente _________________________________________________________e di essere disponibile alla trasformazione del rapporto di lavoro a tempo pien</text:span><text:span text:style-name="T60">o;</text:span></text:p>
        </text:list-item>
        <text:list-item>
          <text:p text:style-name="P61">di essere inquadrato per la posizione giuridica in categoria ___________, con posizione economica ________;</text:p>
        </text:list-item>
        <text:list-item>
          <text:p text:style-name="P62"><text:span text:style-name="T63">di<text:s/></text:span><text:span text:style-name="T64">possedere il medesimo profilo professionale del posto da ricoprire</text:span><text:span text:style-name="T65"><text:s/>ed<text:s/></text:span><text:span text:style-name="T66">aver conseguito l’accesso al profilo per il quale concorre con idoneo ti</text:span><text:span text:style-name="T67">tolo di studio e/o professionale legittimamente previsto da norme legislative e regolamentari;</text:span></text:p>
        </text:list-item>
        <text:list-item>
          <text:p text:style-name="P68">di essere fisicamente idoneo/a alla posizione lavorativa richiesta;</text:p>
        </text:list-item>
        <text:list-item>
          <text:p text:style-name="P69">di avere il titolo di studio _________________________________________;</text:p>
        </text:list-item>
        <text:list-item>
          <text:p text:style-name="P70">di aver svolto le mansioni previste dal bando dal __________ al __________;</text:p>
        </text:list-item>
        <text:list-item>
          <text:p text:style-name="P71">di non avere condanne penali e procedimenti penali in corso che impediscano, ai sensi delle vigenti disposizioni in materia, la costituzione del rapporto d’impiego con Pubbliche Amministrazioni, salvo<text:s/>sia stata conseguita la riabilitazione;</text:p>
        </text:list-item>
        <text:list-item>
          <text:p text:style-name="P72">di non aver riportato, nei due anni precedenti la data di scadenza del presente bando, sanzioni disciplinari, né di aver procedimenti disciplinari in corso;</text:p>
        </text:list-item>
      </text:list>
      <text:p text:style-name="P73">OPPURE</text:p>
      <text:list text:style-name="LFO3" text:continue-numbering="true">
        <text:list-item>
          <text:p text:style-name="P74">di avere riportato la seguente sanzione disciplinare<text:s/>o di avere in corso il seguente <text:s text:c="2"/>procedimento disciplinare: ________________________________</text:p>
        </text:list-item>
        <text:list-item>
          <text:p text:style-name="P75">di aver preso visione dell’informativa della Provincia di Brescia resa ai sensi dell'articolo 13 del Regolamento Generale sulla protezione dei dati (regolamento<text:s/>UE 2016/679) e riportata di seguito all’avviso in oggetto.</text:p>
        </text:list-item>
      </text:list>
      <text:p text:style-name="P76"/>
      <text:p text:style-name="P77"><text:span text:style-name="T78">Allega:</text:span></text:p>
      <text:list text:style-name="LFO2" text:continue-numbering="true">
        <text:list-item>
          <text:p text:style-name="P79"><text:span text:style-name="T80">copia</text:span><text:span text:style-name="T81"><text:s/></text:span><text:span text:style-name="T82">di</text:span><text:span text:style-name="T83"><text:s/></text:span><text:span text:style-name="T84">un</text:span><text:span text:style-name="T85"><text:s/></text:span><text:span text:style-name="T86">documento</text:span><text:span text:style-name="T87"><text:s/></text:span><text:span text:style-name="T88">di</text:span><text:span text:style-name="T89"><text:s/></text:span><text:span text:style-name="T90">identità</text:span><text:span text:style-name="T91"><text:s/></text:span><text:span text:style-name="T92">in</text:span><text:span text:style-name="T93"><text:s/></text:span><text:span text:style-name="T94">corso</text:span><text:span text:style-name="T95"><text:s/></text:span><text:span text:style-name="T96">di validità</text:span><text:span text:style-name="T97">;</text:span></text:p>
        </text:list-item>
        <text:list-item>
          <text:p text:style-name="P98"><text:span text:style-name="T99">il</text:span><text:span text:style-name="T100"><text:s/></text:span><text:span text:style-name="T101">curriculum vitae</text:span><text:span text:style-name="T102"><text:s/></text:span><text:span text:style-name="T103">dal</text:span><text:span text:style-name="T104"><text:s/></text:span><text:span text:style-name="T105">quale</text:span><text:span text:style-name="T106"><text:s/></text:span><text:span text:style-name="T107">risultino</text:span><text:span text:style-name="T108"><text:s/></text:span><text:span text:style-name="T109">i</text:span><text:span text:style-name="T110"><text:s/></text:span><text:span text:style-name="T111">titoli</text:span><text:span text:style-name="T112"><text:s/></text:span><text:span text:style-name="T113">di</text:span><text:span text:style-name="T114"><text:s/></text:span><text:span text:style-name="T115">studio</text:span><text:span text:style-name="T116"><text:s/></text:span><text:span text:style-name="T117">conseguiti,</text:span><text:span text:style-name="T118"><text:s/></text:span><text:span text:style-name="T119">i</text:span><text:span text:style-name="T120"><text:s/></text:span><text:span text:style-name="T121">corsi</text:span><text:span text:style-name="T122"><text:s/></text:span><text:span text:style-name="T123">di</text:span><text:span text:style-name="T124"><text:s/></text:span><text:span text:style-name="T125">formazione</text:span><text:span text:style-name="T126"><text:s/></text:span><text:span text:style-name="T127">svolti,</text:span><text:span text:style-name="T128"><text:s/></text:span><text:span text:style-name="T129">le</text:span><text:span text:style-name="T130"><text:s/></text:span><text:span text:style-name="T131">esperienze</text:span><text:span text:style-name="T132"><text:s/></text:span><text:span text:style-name="T133">lavorative</text:span><text:span text:style-name="T134"><text:s/></text:span><text:span text:style-name="T135">effett</text:span><text:span text:style-name="T136">uate</text:span><text:span text:style-name="T137"><text:s/></text:span><text:span text:style-name="T138">e</text:span><text:span text:style-name="T139"><text:s/></text:span><text:span text:style-name="T140">le</text:span><text:span text:style-name="T141"><text:s/></text:span><text:span text:style-name="T142">mansioni</text:span><text:span text:style-name="T143"><text:s/></text:span><text:span text:style-name="T144">svolte</text:span><text:span text:style-name="T145"><text:s/></text:span><text:span text:style-name="T146">nell’attuale</text:span><text:span text:style-name="T147"><text:s/></text:span><text:span text:style-name="T148">posizione</text:span><text:span text:style-name="T149"><text:s/></text:span><text:span text:style-name="T150">lavorativa;</text:span></text:p>
        </text:list-item>
        <text:list-item>
          <text:p text:style-name="P151"><text:span text:style-name="T152">preventivo</text:span><text:span text:style-name="T153"><text:s/></text:span><text:span text:style-name="T154">parere</text:span><text:span text:style-name="T155"><text:s/></text:span><text:span text:style-name="T156">favorevole</text:span><text:span text:style-name="T157"><text:s/></text:span><text:span text:style-name="T158">al</text:span><text:span text:style-name="T159"><text:s/></text:span><text:span text:style-name="T160">rilascio</text:span><text:span text:style-name="T161"><text:s/></text:span><text:span text:style-name="T162">del</text:span><text:span text:style-name="T163"><text:s/></text:span><text:span text:style-name="T164">nulla</text:span><text:span text:style-name="T165"><text:s/></text:span><text:span text:style-name="T166">osta</text:span><text:span text:style-name="T167"><text:s/></text:span><text:span text:style-name="T168">da</text:span><text:span text:style-name="T169"><text:s/></text:span><text:span text:style-name="T170">parte</text:span><text:span text:style-name="T171"><text:s/></text:span><text:span text:style-name="T172">dell’Ente</text:span><text:span text:style-name="T173"><text:s/></text:span><text:span text:style-name="T174">di</text:span><text:span text:style-name="T175"><text:s/></text:span><text:span text:style-name="T176">provenienza;</text:span></text:p>
        </text:list-item>
        <text:list-item>
          <text:p text:style-name="P177"><text:span text:style-name="T178">eventuali</text:span><text:span text:style-name="T179"><text:s/></text:span><text:span text:style-name="T180">documenti</text:span><text:span text:style-name="T181"><text:s/></text:span><text:span text:style-name="T182">ritenuti</text:span><text:span text:style-name="T183"><text:s/></text:span><text:span text:style-name="T184">utili</text:span><text:span text:style-name="T185"><text:s/></text:span><text:span text:style-name="T186">ai</text:span><text:span text:style-name="T187"><text:s/></text:span><text:span text:style-name="T188">fini</text:span><text:span text:style-name="T189"><text:s/></text:span><text:span text:style-name="T190">della</text:span><text:span text:style-name="T191"><text:s/>va</text:span><text:span text:style-name="T192">lutazione.</text:span></text:p>
        </text:list-item>
      </text:list>
      <text:p text:style-name="P193"/>
      <text:p text:style-name="P194"/>
      <text:p text:style-name="P195"><text:span text:style-name="T196">Data <text:s text:c="35"/></text:span><text:span text:style-name="T197"><text:s text:c="44"/></text:span></text:p>
      <text:p text:style-name="P198"><text:s text:c="23"/></text:p>
      <text:p text:style-name="P199"/>
      <text:p text:style-name="P200"><text:s text:c="2"/></text:p>
      <text:p text:style-name="P201"><text:span text:style-name="T202"><text:s text:c="66"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Firma</text:span><text:span text:style-name="T218"><text:s text:c="2"/></text:span></text:p>
      <text:p text:style-name="P219"><text:span text:style-name="T220"><text:s text:c="94"/></text:span><text:span text:style-name="T221"><text:s text:c="15"/></text:span><text:span text:style-name="T222">______________________________ <text:s text:c="9"/></text:span></text:p>
      <text:p text:style-name="P223"><text:tab/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nt422" svg:font-family="font422" style:font-family-generic="system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justify" fo:margin-left="0in" fo:margin-right="-0.0194in" fo:text-indent="0in">
        <style:tab-stops>
          <style:tab-stop style:type="left" style:position="-1.2798in"/>
          <style:tab-stop style:type="left" style:position="0.3in"/>
        </style:tab-stops>
      </style:paragraph-properties>
      <style:text-properties fo:font-weight="bold" style:font-weight-asian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0.4in"/>
        </style:tab-stops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0.5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0.6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justify" fo:margin-left="0in" fo:margin-right="-0.0194in" fo:text-indent="0in">
        <style:tab-stops>
          <style:tab-stop style:type="left" style:position="-1.2798in"/>
          <style:tab-stop style:type="left" style:position="0.7in"/>
        </style:tab-stops>
      </style:paragraph-properties>
      <style:text-properties fo:font-weight="bold" style:font-weight-asian="bold" fo:text-transform="uppercase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justify" fo:margin-left="0in" fo:margin-right="-0.0194in" fo:text-indent="0.2958in">
        <style:tab-stops>
          <style:tab-stop style:type="left" style:position="-1.2798in"/>
          <style:tab-stop style:type="left" style:position="0.8in"/>
        </style:tab-stops>
      </style:paragraph-properties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justify">
        <style:tab-stops>
          <style:tab-stop style:type="left" style:position="-2.1798in"/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5625in" fo:text-indent="0in">
        <style:tab-stops>
          <style:tab-stop style:type="left" style:position="0.4375in"/>
        </style:tab-stops>
      </style:paragraph-properties>
      <style:text-properties style:font-name="Arial" style:font-name-complex="Arial" fo:font-weight="bold" style:font-weight-asian="bold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center" fo:margin-left="0in" fo:margin-right="-0.0201in" fo:text-indent="0in">
        <style:tab-stops>
          <style:tab-stop style:type="left" style:position="-1.2798in"/>
          <style:tab-stop style:type="left" style:position="1.1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color="#000000" fo:font-size="12pt" style:font-size-asian="12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use-window-font-color="true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9pt" style:font-size-asian="9pt" style:font-size-complex="9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 fo:letter-spacing="-0.0006in" style:letter-kerning="true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 fo:font-size="8pt" style:font-size-asian="8pt"/>
    </style:style>
    <style:style style:name="WW8Num22z0" style:display-name="WW8Num22z0" style:family="text">
      <style:text-properties style:font-name="Wingdings" style:font-name-complex="Wingdings" style:use-window-font-color="true" fo:font-size="12pt" style:font-size-asian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 fo:font-size="8pt" style:font-size-asian="8pt"/>
    </style:style>
    <style:style style:name="WW8Num31z0" style:display-name="WW8Num31z0" style:family="text">
      <style:text-properties style:use-window-font-color="true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808080" fo:background-color="#E6E6E6"/>
    </style:style>
    <style:style style:name="PièdipaginaCarattere" style:display-name="Piè di pagina Caratter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-0.0194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 style:next-style-name="Normale">
      <style:paragraph-properties fo:margin-left="0.06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rpodeltesto21" style:display-name="Corpo del testo 21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widows="0" fo:orphans="0" fo:text-align="justify" fo:text-indent="0.2958in"/>
      <style:text-properties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center" fo:margin-left="3.9375in" fo:margin-right="-0.0194in">
        <style:tab-stops>
          <style:tab-stop style:type="left" style:position="-5.2173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4916in" fo:text-indent="-0.2416in">
        <style:tab-stops/>
      </style:paragraph-properties>
      <style:text-properties fo:font-size="11pt" style:font-size-asian="11pt" style:font-size-complex="12pt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Wingdings" style:font-name-complex="Wingdings" fo:letter-spacing="-0.0006in" style:letter-kerning="true" fo:font-size="12pt" style:font-size-asian="12pt" style:font-size-complex="12pt"/>
    </style:style>
    <style:style style:name="WW_CharLFO3LVL1" style:family="text">
      <style:text-properties style:font-name="Times New Roman" style:font-name-complex="Times New Roman" style:letter-kerning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86in" fo:margin-bottom="0.709in" fo:margin-right="0.9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ièdipagina"><text:span text:style-name="T2">Responsabile del procedimento:</text:span><text:s/>Cesare Ferrari – Tel. 030-3749260 –<text:s/><text:a xlink:href="mailto:cferrari@provincia.brescia.it" office:target-frame-name="_top" xlink:show="replace"><text:span text:style-name="Collegamentoipertestuale">cferrari@provincia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rancesco</meta:initial-creator>
    <dc:creator>Luisa Seccamani</dc:creator>
    <meta:creation-date>2019-04-11T08:08:00Z</meta:creation-date>
    <dc:date>2019-04-11T08:08:00Z</dc:date>
    <meta:print-date>2019-03-25T15:3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05" meta:character-count="3382" meta:row-count="24" meta:non-whitespace-character-count="2883"/>
  </office:meta>
</office:document-meta>
</file>