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2" style:parent-style-name="Textbodyindent" style:family="paragraph">
      <style:paragraph-properties fo:text-align="center" fo:margin-left="2.4618in" fo:text-indent="0.4923in">
        <style:tab-stops/>
      </style:paragraph-properties>
      <style:text-properties fo:font-style="italic" style:font-style-asian="italic" style:font-style-complex="italic"/>
    </style:style>
    <style:style style:name="P43" style:parent-style-name="Textbodyindent" style:family="paragraph">
      <style:paragraph-properties fo:text-align="center" fo:margin-left="2.4618in" fo:text-indent="0.4923in">
        <style:tab-stops/>
      </style:paragraph-properties>
      <style:text-properties fo:font-style="italic" style:font-style-asian="italic" style:font-style-complex="italic"/>
    </style:style>
    <style:style style:name="P44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widows="2" fo:orphans="2" fo:text-align="justify" fo:margin-bottom="0.1111in"/>
      <style:text-properties style:font-name-asian="Calibri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9" style:parent-style-name="Normale" style:family="paragraph">
      <style:paragraph-properties fo:widows="2" fo:orphans="2" fo:text-align="center" fo:margin-bottom="0.1111in"/>
    </style:style>
    <style:style style:name="T50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1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2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3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4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T79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6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7" style:parent-style-name="Normale" style:family="paragraph">
      <style:paragraph-properties fo:widows="2" fo:orphans="2" fo:text-align="justify" fo:margin-bottom="0.1111in"/>
    </style:style>
    <style:style style:name="T88" style:parent-style-name="Car.predefinitoparagrafo" style:family="text">
      <style:text-properties style:font-name-asian="Calibri"/>
    </style:style>
    <style:style style:name="T89" style:parent-style-name="Car.predefinitoparagrafo" style:family="text">
      <style:text-properties style:font-name-asian="Calibri"/>
    </style:style>
    <style:style style:name="T90" style:parent-style-name="Car.predefinitoparagrafo" style:family="text">
      <style:text-properties style:font-name-asian="Calibri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1" style:parent-style-name="Car.predefinitoparagrafo" style:family="text">
      <style:text-properties style:font-name-asian="Calibri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2" style:parent-style-name="Normale" style:family="paragraph">
      <style:paragraph-properties fo:widows="2" fo:orphans="2" fo:text-align="justify" fo:margin-bottom="0.1111in"/>
      <style:text-properties style:font-name-asian="Calibri"/>
    </style:style>
    <style:style style:name="P93" style:parent-style-name="Normale" style:family="paragraph">
      <style:paragraph-properties fo:widows="2" fo:orphans="2" fo:text-align="justify" fo:margin-bottom="0.1111in"/>
    </style:style>
    <style:style style:name="T94" style:parent-style-name="Car.predefinitoparagrafo" style:family="text">
      <style:text-properties style:font-name-asian="Calibri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5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6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7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8" style:parent-style-name="Textbodyindent" style:family="paragraph">
      <style:paragraph-properties fo:text-align="center"/>
      <style:text-properties style:font-name-asian="Calibri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-complex="Calibri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4" style:parent-style-name="Testo3colonne" style:list-style-name="WW8Num16" style:family="paragraph">
      <style:paragraph-properties fo:margin-bottom="0.0986in" style:line-height-at-least="0.1666in"/>
    </style:style>
    <style:style style:name="T10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08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testoproposta" style:family="paragraph">
      <style:paragraph-properties style:punctuation-wrap="hanging" style:vertical-align="auto" fo:margin-bottom="0.0986in"/>
    </style:style>
    <style:style style:name="T112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13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1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-complex="Calibri" fo:font-size="11pt" style:font-size-asian="11pt" style:font-size-complex="11pt"/>
    </style:style>
    <style:style style:name="P124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2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complex="Calibri" fo:font-size="11pt" style:font-size-asian="11pt" style:font-size-complex="11pt"/>
    </style:style>
    <style:style style:name="P13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3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complex="Calibri" fo:font-size="11pt" style:font-size-asian="11pt" style:font-size-complex="11pt"/>
    </style:style>
    <style:style style:name="P13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complex="Calibri" fo:font-size="11pt" style:font-size-asian="11pt" style:font-size-complex="11pt"/>
    </style:style>
    <style:style style:name="P14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-complex="Calibri" fo:font-size="11pt" style:font-size-asian="11pt" style:font-size-complex="11pt"/>
    </style:style>
    <style:style style:name="P149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5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ize="11pt" style:font-size-asian="11pt" style:font-size-complex="11pt"/>
    </style:style>
    <style:style style:name="P15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6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9.0875in"/>
          <style:tab-stop style:type="left" style:position="-17.7659in"/>
          <style:tab-stop style:type="left" style:position="-16.2055in"/>
          <style:tab-stop style:type="left" style:position="-14.6451in"/>
          <style:tab-stop style:type="left" style:position="-13.0847in"/>
        </style:tab-stops>
      </style:paragraph-properties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complex="Calibri" fo:font-size="11pt" style:font-size-asian="11pt" style:font-size-complex="11pt"/>
    </style:style>
    <style:style style:name="P16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complex="Calibri" fo:font-size="11pt" style:font-size-asian="11pt" style:font-size-complex="11pt"/>
    </style:style>
    <style:style style:name="P16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complex="Calibri" fo:font-size="11pt" style:font-size-asian="11pt" style:font-size-complex="11pt"/>
    </style:style>
    <style:style style:name="P168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7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-complex="Calibri" fo:font-size="11pt" style:font-size-asian="11pt" style:font-size-complex="11pt"/>
    </style:style>
    <style:style style:name="P17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8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-complex="Calibri" fo:font-size="11pt" style:font-size-asian="11pt" style:font-size-complex="11pt"/>
    </style:style>
    <style:style style:name="P18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9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9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3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4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9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8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9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0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1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206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/>
      <text:p text:style-name="P41"/>
      <text:p text:style-name="P42">Spazio per l'apposizione della marca da bollo da € 16,00</text:p>
      <text:p text:style-name="P43"/>
      <text:p text:style-name="P44"/>
      <text:p text:style-name="P45"/>
      <text:p text:style-name="P46"/>
      <text:p text:style-name="P47"/>
      <text:p text:style-name="P48">AFFIDAMENTO IN CONCESSIONE DEL SERVIZIO DI GESTIONE, CUSTODIA E PULIZIA DEGLI IMPIANTI SPORTIVI – CAMPI DA TENNIS –<text:s/>SITUATI PRESSO IL CENTRO SPORTIVO COMUNALE DI COGOZZO – FRAZIONE DI VILLA CARCINA (BS) - PERIODO GIUGNO 2019 – MAGGIO 2024</text:p>
      <text:p text:style-name="P49"><text:span text:style-name="T50">CIG:</text:span><text:span text:style-name="T51"><text:s/>7844554ABD</text:span><text:span text:style-name="T52"><text:s/>- <text:s/>CODICE NUTS: ITC47</text:span></text:p>
      <text:p text:style-name="P53"/>
      <text:p text:style-name="P54">Il/La sottoscritto/a …………...........................…………………………...………………………............. nato/a a<text:s/>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<text:s/>…………………………………………………………… in qualità di:</text:p>
      <text:p text:style-name="P55"><text:span text:style-name="T56">❏</text:span><text:span text:style-name="T57"><text:s text:c="5"/>Titolare (in caso di ditta individuale)</text:span></text:p>
      <text:p text:style-name="P58"><text:span text:style-name="T59">❏</text:span><text:span text:style-name="T60"><text:s text:c="5"/>Legale <text:s text:c="2"/>Rappresentante</text:span></text:p>
      <text:p text:style-name="P61"><text:span text:style-name="T62">❏</text:span><text:span text:style-name="T63"><text:s/>Procuratore (come da allegata procura in data …………………… avanti al Notaio ……………………….…………..……… con Studio in …………..........……………………………… n. di</text:span><text:span text:style-name="T64"><text:s/>repertorio …………………….</text:span></text:p>
      <text:p text:style-name="P65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6"><text:span text:style-name="T67">❏</text:span><text:span text:style-name="T68"><text:s/></text:span><text:span text:style-name="T69">iscritto alla C.C.I.A.A.,<text:s/></text:span><text:span text:style-name="T70">se ricorre</text:span><text:span text:style-name="T71">, con oggetto sociale ………………………………………………….. inerente alla tipologia dell’appalto, numero di iscrizione al registro delle imprese<text:s/></text:span><text:span text:style-name="T72">…......................................................data di iscrizione …………………………………………………. ,</text:span></text:p>
      <text:soft-page-break/>
      <text:p text:style-name="P73"><text:span text:style-name="T74">❏</text:span><text:span text:style-name="T75"><text:s/></text:span><text:span text:style-name="T76">iscritto a ………………………………………………………………, data di iscrizione …………………………………………………. <text:s/></text:span><text:span text:style-name="T77">(eventuale iscrizione<text:s/></text:span><text:span text:style-name="T78">nel registro delle commissioni provinciali per l'artigian</text:span><text:span text:style-name="T79">ato o presso i competenti ordini professionali;</text:span></text:p>
      <text:p text:style-name="P80"><text:span text:style-name="T81">❏</text:span><text:span text:style-name="T82"><text:s/></text:span><text:span text:style-name="T83">iscritto a ………………………………………………................................, data di iscrizione</text:span><text:span text:style-name="T84"><text:s/>…………………………………………………...(per<text:s/></text:span><text:span text:style-name="T85">cittadino di altro Stato membro non residente in Italia)</text:span></text:p>
      <text:p text:style-name="P86">chiede</text:p>
      <text:p text:style-name="P87"><text:span text:style-name="T88">di partecipare alla procedura di<text:s/></text:span><text:span text:style-name="T89">gara avente ad oggetto<text:s/></text:span><text:span text:style-name="T90">AFFIDAMENTO IN CONCESSIONE DEL SERVIZIO DI GESTIONE, CUSTODIA E PULIZIA DEGLI IMPIANTI SPORTIVI – CAMPI DA TENNIS – SITUATI PRESSO IL CENTRO SPORTIVO COMUNALE DI COGOZZO – FRAZIONE DI VILLA CARCINA (BS) - PERIODO GIUGNO 2019 – MAGGIO</text:span><text:span text:style-name="T91"><text:s/>2024</text:span></text:p>
      <text:p text:style-name="P92"/>
      <text:p text:style-name="P93"><text:span text:style-name="T94"><text:s/></text:span><text:span text:style-name="T95">CIG:</text:span><text:span text:style-name="T96"><text:s/>7844554ABD</text:span><text:span text:style-name="T97"><text:s/>- <text:s/>CODICE NUTS: ITC47</text:span></text:p>
      <text:p text:style-name="P98"/>
      <text:p text:style-name="P99"><text:span text:style-name="T100">A tal fine, anche in nome e per conto dell'operatore economico sopra indicato, consapevole della responsabilità e delle<text:s/></text:span><text:span text:style-name="T101">sanzioni penali previste dall'articolo 76 del D.P.R. 445/2000, per le ipotesi di falsità' in<text:s/></text:span><text:span text:style-name="T102">atti e dichiarazioni mendaci</text:span></text:p>
      <text:p text:style-name="P103">dichiara</text:p>
      <text:list text:style-name="WW8Num16">
        <text:list-item>
          <text:p text:style-name="P104"><text:span text:style-name="T105">Che l’operatore economico partecipa alla gara<text:s/></text:span><text:span text:style-name="T106">(selezionare con apposito segno il caso di interesse)</text:span><text:span text:style-name="T107">:</text:span></text:p>
        </text:list-item>
      </text:list>
      <text:list text:style-name="WW8Num7" text:continue-numbering="true">
        <text:list-item>
          <text:list>
            <text:list-item>
              <text:p text:style-name="P108">Come Concorrente singolo</text:p>
            </text:list-item>
            <text:list-item>
              <text:p text:style-name="P109">In Coassicurazione</text:p>
            </text:list-item>
            <text:list-item>
              <text:p text:style-name="P110">In R.T.I.:<text:tab/></text:p>
            </text:list-item>
          </text:list>
        </text:list-item>
      </text:list>
      <text:p text:style-name="P111"><text:span text:style-name="T112"><text:s/></text:span><text:span text:style-name="T113"><text:s/>❏<text:s/></text:span><text:span text:style-name="T114">costituendo <text:s text:c="3"/></text:span><text:span text:style-name="T115"><text:s text:c="29"/>❏<text:s/></text:span><text:span text:style-name="T116">costituito</text:span></text:p>
      <text:p text:style-name="P117"><text:span text:style-name="T118">❏</text:span><text:span text:style-name="T119"><text:s/>di tipo orizzontale</text:span><text:span text:style-name="T120"><text:tab/></text:span><text:span text:style-name="T121"><text:tab/></text:span><text:span text:style-name="T122">❏</text:span><text:span text:style-name="T123"><text:s/>di tipo verticale</text:span></text:p>
      <text:p text:style-name="P124"><text:span text:style-name="T125">❏</text:span><text:span text:style-name="T126"><text:s/></text:span><text:span text:style-name="T127">di tipo misto<text:s/></text:span><text:span text:style-name="T128"><text:tab/></text:span><text:span text:style-name="T129"><text:tab/></text:span><text:span text:style-name="T130"><text:tab/></text:span></text:p>
      <text:p text:style-name="P131"/>
      <text:p text:style-name="P132"><text:span text:style-name="T133">❏</text:span><text:span text:style-name="T134"><text:s/></text:span><text:span text:style-name="T135">Capogruppo ……..……………….……… quota di partecipazione pari al ……%</text:span></text:p>
      <text:p text:style-name="P136"><text:span text:style-name="T137">❏</text:span><text:span text:style-name="T138"><text:s/></text:span><text:span text:style-name="T139">Mandante <text:s text:c="3"/>……..……………..………… quota di partecipazione pari al ……%</text:span></text:p>
      <text:p text:style-name="P140"><text:span text:style-name="T141">❏</text:span><text:span text:style-name="T142"><text:s/></text:span><text:span text:style-name="T143">Mandante <text:s text:c="3"/>………..…………..………… quota di partecipazione pari al<text:s/></text:span><text:span text:style-name="T144">……%</text:span></text:p>
      <text:p text:style-name="P145"><text:span text:style-name="T146">❏</text:span><text:span text:style-name="T147"><text:s/></text:span><text:span text:style-name="T148">Mandante <text:s text:c="3"/>………..…………..………… quota di partecipazione pari al ……%</text:span></text:p>
      <text:p text:style-name="P149"/>
      <text:soft-page-break/>
      <text:p text:style-name="P150"><text:span text:style-name="T151">❏</text:span><text:span text:style-name="T152"><text:s/></text:span><text:span text:style-name="T153">di cooptazione</text:span></text:p>
      <text:p text:style-name="P154"/>
      <text:p text:style-name="P155"/>
      <text:list text:style-name="WW8Num7" text:continue-numbering="true">
        <text:list-item>
          <text:list>
            <text:list-item>
              <text:p text:style-name="P156"><text:span text:style-name="T157">Per Avvalimento</text:span><text:span text:style-name="T158">:</text:span><text:span text:style-name="T159"><text:tab/></text:span></text:p>
            </text:list-item>
          </text:list>
        </text:list-item>
      </text:list>
      <text:p text:style-name="P160"><text:span text:style-name="T161">❏</text:span><text:span text:style-name="T162"><text:s/></text:span><text:span text:style-name="T163">impresa avvalente: <text:s/>……………………………..</text:span></text:p>
      <text:p text:style-name="P164"><text:span text:style-name="T165">❏</text:span><text:span text:style-name="T166"><text:s/></text:span><text:span text:style-name="T167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68">Come Consorzio:<text:tab/></text:p>
            </text:list-item>
          </text:list>
        </text:list-item>
      </text:list>
      <text:p text:style-name="P169"><text:span text:style-name="T170">❏</text:span><text:span text:style-name="T171"><text:s/></text:span><text:span text:style-name="T172">consorzio stabile</text:span><text:span text:style-name="T173"><text:tab/></text:span><text:span text:style-name="T174"><text:tab/></text:span><text:span text:style-name="T175"><text:tab/></text:span><text:span text:style-name="T176">❏</text:span><text:span text:style-name="T177"><text:s/></text:span><text:span text:style-name="T178">consorzio ordinario</text:span></text:p>
      <text:p text:style-name="P179"><text:span text:style-name="T180">❏</text:span><text:span text:style-name="T181"><text:s/></text:span><text:span text:style-name="T182">consorzio t</text:span><text:span text:style-name="T183">ra imprese artigiane</text:span><text:span text:style-name="T184"><text:tab/></text:span><text:span text:style-name="T185">❏</text:span><text:span text:style-name="T186"><text:s/></text:span><text:span text:style-name="T187">consorzio fra cooperative di produzione e lavoro</text:span></text:p>
      <text:p text:style-name="P188"/>
      <text:p text:style-name="P189"><text:span text:style-name="T190">❏</text:span><text:span text:style-name="T191"><text:s/></text:span><text:span text:style-name="T192">indicando quale/i consorziata/e esecutrice/i:</text:span></text:p>
      <text:p text:style-name="P193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194"><text:span text:style-name="T195">❏</text:span><text:span text:style-name="T196"><text:s/></text:span><text:span text:style-name="T197">intende eseguire in proprio l’appalto di cui trattasi.</text:span></text:p>
      <text:p text:style-name="P198"/>
      <text:p text:style-name="P199"/>
      <text:list text:style-name="WW8Num7" text:continue-numbering="true">
        <text:list-item>
          <text:list>
            <text:list-item>
              <text:p text:style-name="P200">Altro: …………...............……</text:p>
            </text:list-item>
          </text:list>
        </text:list-item>
      </text:list>
      <text:p text:style-name="P201">_________________________________________________________________________</text:p>
      <text:p text:style-name="P202"/>
      <text:p text:style-name="P203"/>
      <text:p text:style-name="P204"/>
      <text:p text:style-name="P205">FIRMA</text:p>
      <text:p text:style-name="P206"><text:span text:style-name="T207">(Documento firmato digitalmente) <text:s text:c="2"/></text:span></text:p>
      <text:p text:style-name="P20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-complex="Times New Roman" style:language-asian="it" style:country-asian="IT"/>
    </style:style>
    <style:style style:name="P20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2" style:family="table-column">
      <style:table-column-properties style:column-width="1.1777in" style:use-optimal-column-width="false"/>
    </style:style>
    <style:style style:name="TableColumn23" style:family="table-column">
      <style:table-column-properties style:column-width="4.2472in" style:use-optimal-column-width="false"/>
    </style:style>
    <style:style style:name="TableColumn24" style:family="table-column">
      <style:table-column-properties style:column-width="1.2659in" style:use-optimal-column-width="false"/>
    </style:style>
    <style:style style:name="Table21" style:family="table">
      <style:table-properties style:width="6.690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0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" style:parent-style-name="Car.predefinitoparagrafo" style:family="text">
      <style:text-properties fo:font-size="10.5pt" style:font-size-asian="10.5pt" fo:language="en" fo:country="US" style:language-asian="it" style:country-asian="I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5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Numeropagina" style:family="text">
      <style:text-properties style:font-name-complex="Arial" fo:font-size="8pt" style:font-size-asian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20827in, 0.11535in, 0.24448in, 0.11929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magini1" text:anchor-type="paragraph" svg:x="-0.01457in" svg:y="0.14567in" svg:width="1.02205in" svg:height="0.93898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</text:span><text:span text:style-name="T13"><text:s/>UNICA DI COMMITTENZA</text:span></text:p>
              <text:p text:style-name="P14">AREA VASTA BRESCIA</text:p>
              <text:p text:style-name="P15">Sede<text:s/>distaccata di Valle Trompia</text:p>
              <text:p text:style-name="P16"/>
            </table:table-cell>
            <table:table-cell table:style-name="TableCell17">
              <text:p text:style-name="P18"><text:span text:style-name="T19"><draw:frame draw:style-name="a1" draw:name="Immagine 5" text:anchor-type="as-char" svg:x="0in" svg:y="0in" svg:width="1.10827in" svg:height="1.08976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</table:table>
        <text:p text:style-name="P20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DOMANDA DI PARTECIPAZIONE e DICHIARAZIONE SOSTITUTIVA</text:p>
              <text:p text:style-name="P30"><text:span text:style-name="T31">(resa ai sensi degli articoli 46 e 47 del DPR n. 445/2000)</text:span></text:p>
            </table:table-cell>
            <table:table-cell table:style-name="TableCell32">
              <text:p text:style-name="P33">IDC_114_CUC</text:p>
              <text:p text:style-name="P34">rev. 01 – 27.09.18</text:p>
            </table:table-cell>
          </table:table-row>
        </table:table>
        <text:p text:style-name="P35"/>
      </style:header>
      <style:footer>
        <text:p text:style-name="Pièdipagina"><text:span text:style-name="T36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7"><text:page-number text:fixed="false">3</text:page-number></text:span></text:p></draw:text-box><svg:title/><svg:desc/></draw:frame></text:span><text:span text:style-name="T38"><text:tab/></text:span></text:p>
        <text:p text:style-name="P39"><text:span text:style-name="T40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Daria Rambaldini</dc:creator>
    <meta:creation-date>2018-11-26T15:30:00Z</meta:creation-date>
    <dc:date>2019-03-25T13:07:00Z</dc:date>
    <meta:print-date>2018-09-28T08:51:00Z</meta:print-date>
    <meta:template xlink:href="Normal" xlink:type="simple"/>
    <meta:editing-cycles>14</meta:editing-cycles>
    <meta:editing-duration>PT1800S</meta:editing-duration>
    <meta:document-statistic meta:page-count="3" meta:paragraph-count="7" meta:word-count="555" meta:character-count="3713" meta:row-count="26" meta:non-whitespace-character-count="3165"/>
  </office:meta>
</office:document-meta>
</file>