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fo:margin-top="0.0694in"/>
      <style:text-properties fo:hyphenate="false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3pt" style:font-size-asian="13pt" style:font-size-complex="13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fo:text-align="center" fo:margin-top="0.0694in"/>
      <style:text-properties fo:hyphenate="false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it" style:country-asian="IT" style:language-complex="ar" style:country-complex="SA"/>
    </style:style>
    <style:style style:name="P55" style:parent-style-name="Normale" style:family="paragraph">
      <style:paragraph-properties fo:widows="2" fo:orphans="2" fo:margin-top="0.0694in" fo:margin-bottom="0.0986in" fo:line-height="150%"/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6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5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5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8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2" style:parent-style-name="Normale" style:family="paragraph">
      <style:paragraph-properties fo:widows="2" fo:orphans="2" fo:text-align="justify" fo:margin-top="0.0694in" fo:margin-bottom="0.0986in" fo:line-height="150%" fo:margin-left="0.2951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74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7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82" style:parent-style-name="Titolo1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3" style:parent-style-name="Car.predefinitoparagrafo" style:family="text">
      <style:text-properties style:font-name="Times New Roman" fo:letter-spacing="0.0416in"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00" style:parent-style-name="Normale" style:family="paragraph">
      <style:text-properties fo:font-size="11pt" style:font-size-asian="11pt" style:font-size-complex="11pt"/>
    </style:style>
    <style:style style:name="P101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02" style:parent-style-name="Paragrafoelenco" style:family="paragraph">
      <style:text-properties fo:font-size="11pt" style:font-size-asian="11pt" style:font-size-complex="11pt"/>
    </style:style>
    <style:style style:name="P103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04" style:parent-style-name="Normale" style:family="paragraph"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6" style:parent-style-name="Normale" style:family="paragraph">
      <style:text-properties fo:font-size="11pt" style:font-size-asian="11pt" style:font-size-complex="11pt"/>
    </style:style>
    <style:style style:name="P117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8" style:parent-style-name="Paragrafoelenco" style:family="paragraph">
      <style:text-properties fo:font-size="11pt" style:font-size-asian="11pt" style:font-size-complex="11pt"/>
    </style:style>
    <style:style style:name="P119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20" style:parent-style-name="Paragrafoelenco" style:family="paragraph"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e" style:family="paragraph">
      <style:paragraph-properties fo:widows="2" fo:orphans="2" fo:text-align="center" fo:margin-top="0.0826in"/>
      <style:text-properties fo:hyphenate="false"/>
    </style:style>
    <style:style style:name="T130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39">PROCEDURA<text:s/></text:span><text:span text:style-name="T40">NEGOZIATA</text:span><text:span text:style-name="T41"><text:s/>PER L’AFFIDAMENTO DELL’APPALTO RELATIVO</text:span><text:span text:style-name="T42"><text:s/>ALLA</text:span><text:span text:style-name="T43"><text:s/>CONCESSIONE DEL SERVIZIO DI GESTIONE, CUSTODIA E PULIZIA DEGLI IMPIANTI SPORTIVI – CAMPI DA TENNIS – SITUATI PRESSO IL CENTRO SPORTIVO COMUNALE DI COGOZZO – FRAZIONE DI VILLA CARCINA (BS) - PERIODO GIUGNO 2019 – MAGGIO 2024</text:span><text:span text:style-name="T44"><text:s text:c="10"/></text:span><text:span text:style-name="T45">DEL COMUNE</text:span><text:span text:style-name="T46"><text:s/>DI VILLA CARCINA (BS)</text:span></text:p>
      <text:p text:style-name="P47"><text:span text:style-name="T48">CIG:</text:span><text:span text:style-name="T49"><text:s/></text:span><text:span text:style-name="T50">7844554ABD</text:span><text:span text:style-name="T51"><text:s/></text:span><text:span text:style-name="T52">-</text:span><text:span text:style-name="T53"><text:s/>CODICE NUTS:<text:s/></text:span><text:span text:style-name="T54">ITC47</text:span></text:p>
      <text:p text:style-name="P55"/>
      <text:p text:style-name="P56"><text:span text:style-name="T57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residente in …………………</text:span><text:span text:style-name="T58">…………………………………………………………….</text:span><text:span text:style-name="T59">…………. (Prov</text:span><text:span text:style-name="T60">..</text:span><text:span text:style-name="T61">.)</text:span><text:span text:style-name="T62"><text:s/></text:span><text:span text:style-name="T63">via …………………………………………..……………………….......................……………, codice fiscale …………………………………………… in qualità di:</text:span></text:p>
      <text:p text:style-name="P64"><text:span text:style-name="T65">❏</text:span><text:span text:style-name="T66"><text:s/></text:span><text:span text:style-name="T67">Titolare (in caso di ditta individuale)</text:span></text:p>
      <text:p text:style-name="P68"><text:span text:style-name="T69">❏</text:span><text:span text:style-name="T70"><text:s/></text:span><text:span text:style-name="T71">Legale Rappresentante</text:span></text:p>
      <text:p text:style-name="P72"><text:span text:style-name="T73">❏</text:span><text:span text:style-name="T74"><text:s/></text:span><text:span text:style-name="T75">Procuratore (come da allegata procura in data …………………… avanti al Notaio …………………………… con Studio in<text:s/></text:span><text:span text:style-name="T76">….</text:span><text:span text:style-name="T77">……………………… n. di repertorio …………………….</text:span></text:p>
      <text:p text:style-name="P78"><text:span text:style-name="T79">dell’operatore economico ……...........................................................………………………………………... con sede legale in ………</text:span><text:span text:style-name="T80">..</text:span><text:span text:style-name="T81">…………………………...................................…………………….. (Prov. ….) via ……………………………..……………………………… n. ……… cap ……………..…… P.Iva……………….……………......…. Codice fiscale ………………………….……………</text:span></text:p>
      <text:h text:style-name="P82" text:outline-level="1"><text:span text:style-name="T83">DICHIARA</text:span></text:h>
      <text:p text:style-name="P84"/>
      <text:soft-page-break/>
      <text:p text:style-name="P85"><text:span text:style-name="T86">¨</text:span><text:span text:style-name="T87"><text:s/>la non sussistenza nell’ambito dell’offerta tecnica di informazioni che costituiscono segreti tecnici o commerciali, ai sensi dell’art. 53, comma 5, lett. a) del D.Lgs. 50/2016.</text:span></text:p>
      <text:p text:style-name="P88"/>
      <text:p text:style-name="P89">OPPURE</text:p>
      <text:p text:style-name="P90"/>
      <text:p text:style-name="P91"><text:span text:style-name="T92">¨</text:span><text:span text:style-name="T93"><text:s/>la sussistenza nell’ambito dell’offerta tecnica di informazioni che costituiscono segreti tecnici o commerciali, ai sensi dell’art. 53, comma 5, lett. a) del D.Lgs. 50/2016 quali<text:s/></text:span><text:span text:style-name="T94">(</text:span><text:span text:style-name="T95">indicare n. pagg., sezioni precise, parti e riferimenti specifici della documentazione</text:span><text:span text:style-name="T96">):</text:span></text:p>
      <text:p text:style-name="P97"/>
      <text:p text:style-name="P98"/>
      <text:list text:style-name="LFO7">
        <text:list-item text:start-value="1">
          <text:p text:style-name="P99">__________________________________________________________________________</text:p>
        </text:list-item>
      </text:list>
      <text:p text:style-name="P100"/>
      <text:list text:style-name="LFO7" text:continue-numbering="true">
        <text:list-item>
          <text:p text:style-name="P101">__________________________________________________________________________</text:p>
        </text:list-item>
      </text:list>
      <text:p text:style-name="P102"/>
      <text:list text:style-name="LFO7" text:continue-numbering="true">
        <text:list-item>
          <text:p text:style-name="P103">_________________________________________________________________________</text:p>
        </text:list-item>
      </text:list>
      <text:p text:style-name="P104"/>
      <text:p text:style-name="P105"/>
      <text:p text:style-name="P106"><text:span text:style-name="T107">per le seguenti<text:s/></text:span><text:span text:style-name="T108">motivazioni</text:span><text:span text:style-name="T109"><text:s/>(ai sensi dell’art. 53, comma 5 del D.Lgs. n. 50/2016):<text:s/></text:span></text:p>
      <text:p text:style-name="P110"/>
      <text:p text:style-name="P111">______________________________________________________________________________________________________________________________________________________________________________</text:p>
      <text:p text:style-name="P112"/>
      <text:p text:style-name="P113">A comprova di quanto dichiarato si allega la seguente documentazione:<text:s/></text:p>
      <text:p text:style-name="P114"/>
      <text:list text:style-name="LFO8" text:continue-numbering="true">
        <text:list-item>
          <text:p text:style-name="P115">__________________________________________________________________________</text:p>
        </text:list-item>
      </text:list>
      <text:p text:style-name="P116"/>
      <text:list text:style-name="LFO8" text:continue-numbering="true">
        <text:list-item>
          <text:p text:style-name="P117">__________________________________________________________________________</text:p>
        </text:list-item>
      </text:list>
      <text:p text:style-name="P118"/>
      <text:list text:style-name="LFO8" text:continue-numbering="true">
        <text:list-item>
          <text:p text:style-name="P119">_________________________________________________________________________</text:p>
        </text:list-item>
      </text:list>
      <text:p text:style-name="P120"/>
      <text:p text:style-name="P121"/>
      <text:p text:style-name="P122"><text:span text:style-name="T123">Si prende atto che, ai sensi dell’art. 53, comma 6, del D.Lgs. n. 50/2016, in presenza di istanze di accesso formulata da un concorrente in vista della difesa in giudizio dei propri interessi, l’Amministrazione potrà consentire l’accesso anche alle informazioni che costituiscono segreti tecnici o commerciali, senza l’attivazione di ulteriori fasi di contraddittorio.</text:span></text:p>
      <text:p text:style-name="P124"/>
      <text:p text:style-name="P125">Si prende altresì atto che, agli stessi scopi, l’Amministrazione autorizzerà l’accesso alla documentazione amministrativa. <text:s/></text:p>
      <text:p text:style-name="P126"/>
      <text:p text:style-name="P127">Si prende atto che questa dichiarazione assolve preventivamente anche alle finalità di cui all’art. 3 del DPR 184/06 concernente la notifica ai controinteressati nei procedimenti di accesso agli atti, per consentire ai<text:s/><text:soft-page-break/>medesimi la motivata opposizione all’ostensione dell’offerta tecnica presentata.</text:p>
      <text:p text:style-name="P128"/>
      <text:p text:style-name="P129"><text:span text:style-name="T13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6" style:display-name="Titolo 6" style:family="paragraph" style:parent-style-name="Intestazione1" style:next-style-name="Corpotesto" style:default-outline-level="6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CorpotestoCarattere" style:display-name="Corpo testo Carattere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2" style:family="text">
      <style:text-properties style:font-name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5" style:family="text">
      <style:text-properties style:font-name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8" style:family="text">
      <style:text-properties style:font-name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complex="OpenSymbol" fo:font-size="10pt" style:font-size-asian="10pt" style:font-size-complex="10pt"/>
    </style:style>
    <style:style style:name="WW_CharLFO3LVL1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2" style:family="table">
      <style:table-properties style:width="6.7215in" fo:margin-left="-0.0138in" table:align="left"/>
    </style:style>
    <style:style style:name="TableRow6" style:family="table-row">
      <style:table-row-properties style:min-row-height="1.8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  <style:text-properties fo:font-size="8pt" style:font-size-asian="8pt" style:font-size-complex="8pt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" style:parent-style-name="Corpotesto" style:family="paragraph">
      <style:paragraph-properties fo:text-align="center" fo:margin-bottom="0in"/>
    </style:style>
    <style:style style:name="P17" style:parent-style-name="Corpotesto" style:family="paragraph">
      <style:paragraph-properties fo:text-align="center" fo:margin-bottom="0in"/>
      <style:text-properties fo:font-style="italic" style:font-style-asian="italic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Corpotesto" style:family="paragraph">
      <style:paragraph-properties fo:text-align="center" fo:margin-top="0.0833in" fo:margin-right="0.0944in"/>
      <style:text-properties fo:font-weight="bold" style:font-weight-asian="bold" fo:font-size="8pt" style:font-size-asian="8pt" style:font-size-complex="8pt"/>
    </style:style>
    <style:style style:name="P22" style:parent-style-name="Corpotesto" style:family="paragraph">
      <style:paragraph-properties fo:text-align="center" fo:margin-top="0.0833in" fo:margin-right="0.0944in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35" style:parent-style-name="Corpotesto" style:family="paragraph">
      <style:paragraph-properties fo:text-align="end" fo:margin-right="0.0944in"/>
      <style:text-properties fo:font-size="8pt" style:font-size-asian="8pt" style:font-size-complex="8pt"/>
    </style:style>
    <style:style style:name="P36" style:parent-style-name="Intestazione" style:family="paragraph">
      <style:paragraph-properties text:number-lines="true"/>
    </style:style>
    <style:style style:name="P37" style:parent-style-name="Pièdipagina" style:family="paragraph">
      <style:paragraph-properties text:number-lines="true" fo:text-align="end"/>
      <style:text-properties fo:hyphenate="false"/>
    </style:style>
    <style:style style:name="T38" style:parent-style-name="Car.predefinitoparagrafo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3542in" svg:height="1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</text:span></text:p>
              <text:p text:style-name="P16"/>
              <text:p text:style-name="P17">Dichiarazione di secretazione dei contenuti</text:p>
              <text:p text:style-name="P18"><text:span text:style-name="T19"><text:s/>dell’offerta tecnica.</text:span></text:p>
            </table:table-cell>
            <table:table-cell table:style-name="TableCell20">
              <text:p text:style-name="P21"/>
              <text:p text:style-name="P22"><text:span text:style-name="T23">IDC_</text:span><text:span text:style-name="T24">115</text:span><text:span text:style-name="T25">_CUC</text:span></text:p>
              <text:p text:style-name="P26"><text:span text:style-name="T27">Rev. 0</text:span><text:span text:style-name="T28">1</text:span><text:span text:style-name="T29"><text:s/>–<text:s/></text:span><text:span text:style-name="T30">27</text:span><text:span text:style-name="T31">.0</text:span><text:span text:style-name="T32">2</text:span><text:span text:style-name="T33">.1</text:span><text:span text:style-name="T34">9</text:span></text:p>
              <text:p text:style-name="P35"/>
            </table:table-cell>
          </table:table-row>
        </table:table>
        <text:p text:style-name="P36"/>
      </style:header>
      <style:footer>
        <text:p text:style-name="P37"><text:span text:style-name="T38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atti</dc:title>
    <dc:subject/>
    <meta:initial-creator>fdemarco</meta:initial-creator>
    <dc:creator>Daria Rambaldini</dc:creator>
    <meta:creation-date>2019-04-18T09:03:00Z</meta:creation-date>
    <dc:date>2019-04-18T09:03:00Z</dc:date>
    <meta:print-date>2019-02-27T08:4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6" meta:character-count="3318" meta:row-count="23" meta:non-whitespace-character-count="2828"/>
  </office:meta>
</office:document-meta>
</file>