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sche_3" style:family="paragraph">
      <style:text-properties style:font-name-asian="Calibri" style:font-weight-complex="bold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7" style:parent-style-name="sche_3" style:family="paragraph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8" style:parent-style-name="sche_3" style:family="paragraph">
      <style:text-properties style:font-name="Garamond" fo:font-weight="bold" style:font-weight-asian="bold" fo:color="#000000" fo:font-size="12pt" style:font-size-asian="12pt" style:font-size-complex="12pt"/>
    </style:style>
    <style:style style:name="P9" style:parent-style-name="sche_3" style:family="paragraph">
      <style:text-properties style:font-name="Times New Roman" fo:color="#000000" fo:font-size="9pt" style:font-size-asian="9pt"/>
    </style:style>
    <style:style style:name="P10" style:parent-style-name="sche_3" style:family="paragraph">
      <style:paragraph-properties fo:text-align="start" fo:line-height="150%"/>
    </style:style>
    <style:style style:name="T1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5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7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9" style:parent-style-name="sche_4" style:list-style-name="LFO7" style:family="paragraph">
      <style:paragraph-properties fo:text-align="start" fo:line-height="0.2361in"/>
    </style:style>
    <style:style style:name="T4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9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2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55" style:parent-style-name="sche_4" style:family="paragraph">
      <style:paragraph-properties fo:line-height="0.2361in" fo:margin-left="0.1972in">
        <style:tab-stops/>
      </style:paragraph-properties>
    </style:style>
    <style:style style:name="T5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3" style:parent-style-name="sche_4" style:family="paragraph">
      <style:paragraph-properties fo:line-height="0.2361in" fo:margin-left="0.1972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69" style:parent-style-name="sche_4" style:family="paragraph">
      <style:paragraph-properties fo:line-height="0.2361in" fo:margin-left="0.1972in">
        <style:tab-stops/>
      </style:paragraph-properties>
    </style:style>
    <style:style style:name="T7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3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4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5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6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77" style:parent-style-name="sche_4" style:list-style-name="LFO8" style:family="paragraph">
      <style:paragraph-properties fo:line-height="0.2361in"/>
    </style:style>
    <style:style style:name="T7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1" style:parent-style-name="sche_4" style:list-style-name="LFO8" style:family="paragraph">
      <style:paragraph-properties fo:line-height="0.2361in"/>
    </style:style>
    <style:style style:name="T82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5" style:parent-style-name="sche_4" style:family="paragraph">
      <style:paragraph-properties fo:line-height="0.2361in" fo:margin-left="0.3944in">
        <style:tab-stops/>
      </style:paragraph-properties>
    </style:style>
    <style:style style:name="T8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88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89" style:parent-style-name="sche_4" style:list-style-name="LFO2" style:family="paragraph">
      <style:paragraph-properties fo:line-height="0.2361in" fo:margin-left="0.1972in" fo:text-indent="-0.1972in">
        <style:tab-stops/>
      </style:paragraph-properties>
    </style:style>
    <style:style style:name="T9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6" style:parent-style-name="sche_4" style:list-style-name="LFO2" style:family="paragraph">
      <style:paragraph-properties fo:margin-top="0.0833in" fo:line-height="0.2361in"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3" style:parent-style-name="sche_4" style:list-style-name="LFO2" style:family="paragraph"/>
    <style:style style:name="T10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10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1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2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3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4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5" style:parent-style-name="sche_3" style:list-style-name="LFO3" style:family="paragraph">
      <style:paragraph-properties fo:margin-left="0.1972in" fo:text-indent="-0.1972in">
        <style:tab-stops/>
      </style:paragraph-properties>
    </style:style>
    <style:style style:name="T11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19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1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2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3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4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5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2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29" style:parent-style-name="sche_3" style:family="paragraph">
      <style:paragraph-properties fo:text-align="center" fo:margin-top="0.0833in" fo:line-height="0.2777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130" style:parent-style-name="sche_3" style:list-style-name="LFO9" style:family="paragraph">
      <style:paragraph-properties fo:line-height="0.2361in">
        <style:tab-stops/>
      </style:paragraph-properties>
    </style:style>
    <style:style style:name="T1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4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1" style:family="table-column">
      <style:table-column-properties style:column-width="0.1965in" style:use-optimal-column-width="false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1.673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140" style:family="table">
      <style:table-properties style:width="6.5951in" fo:margin-left="0.3444in" table:align="left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1" style:family="table-row">
      <style:table-row-properties style:min-row-height="0.453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76" style:family="table-row">
      <style:table-row-properties style:min-row-height="0.452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1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95" style:family="table-column">
      <style:table-column-properties style:column-width="0.1965in" style:use-optimal-column-width="false"/>
    </style:style>
    <style:style style:name="TableColumn196" style:family="table-column">
      <style:table-column-properties style:column-width="1.6736in" style:use-optimal-column-width="false"/>
    </style:style>
    <style:style style:name="TableColumn197" style:family="table-column">
      <style:table-column-properties style:column-width="1.6736in" style:use-optimal-column-width="false"/>
    </style:style>
    <style:style style:name="TableColumn198" style:family="table-column">
      <style:table-column-properties style:column-width="1.575in" style:use-optimal-column-width="false"/>
    </style:style>
    <style:style style:name="TableColumn199" style:family="table-column">
      <style:table-column-properties style:column-width="1.4763in" style:use-optimal-column-width="false"/>
    </style:style>
    <style:style style:name="Table194" style:family="table">
      <style:table-properties style:width="6.5951in" fo:margin-left="0.3444in" table:align="left"/>
    </style:style>
    <style:style style:name="TableRow200" style:family="table-row">
      <style:table-row-properties style:min-row-height="0.453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0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17" style:family="table-row">
      <style:table-row-properties style:min-row-height="0.45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0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1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23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4" style:parent-style-name="sche_4" style:family="paragraph">
      <style:paragraph-properties fo:line-height="0.2361in" fo:margin-left="0.2958in">
        <style:tab-stops/>
      </style:paragraph-properties>
    </style:style>
    <style:style style:name="T23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46" style:parent-style-name="sche_4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4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5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5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69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0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1" style:parent-style-name="sche_3" style:list-style-name="LFO6" style:family="paragraph">
      <style:paragraph-properties fo:margin-left="0.1972in" fo:text-indent="-0.1972in">
        <style:tab-stops/>
      </style:paragraph-properties>
    </style:style>
    <style:style style:name="T27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78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7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8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8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8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8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9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5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06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07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08" style:parent-style-name="sche_3" style:list-style-name="LFO11" style:family="paragraph">
      <style:paragraph-properties fo:line-height="0.2222in" fo:margin-left="0.193in" fo:text-indent="-0.1972in">
        <style:tab-stops/>
      </style:paragraph-properties>
    </style:style>
    <style:style style:name="T30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11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1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6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7" style:parent-style-name="sche_3" style:list-style-name="LFO6" style:family="paragraph"/>
    <style:style style:name="T3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2" style:parent-style-name="sche_3" style:list-style-name="LFO6" style:family="paragraph"/>
    <style:style style:name="T32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4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2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29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0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1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3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3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34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35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3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0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4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49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5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1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5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54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5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6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7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8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9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0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<text:s/>art<text:s/>89<text:s/>D.Lgs. n.<text:s/>50/2016)</text:p>
      <text:p text:style-name="P4"/>
      <text:p text:style-name="P5"/>
      <text:p text:style-name="P6">GARA D’APPALTO PER LAVORI DI VIABILITA’ E SICUREZZA STRADALE INTERVENTI DI MIGLIORAMENTO CIRCOLAZIONE E MANUTENZIONE STRAORDINARIA STRADE – CICLABILI - MARCIAPIEDI NEL COMUNE DI CASTIGLIONE DELLE STIVIERE (MN)<text:s/></text:p>
      <text:p text:style-name="P7">CUP: J27H18000660004 <text:s text:c="7"/>CIG: 7867192437 <text:s text:c="6"/>CODICE NUTS: ITC4B</text:p>
      <text:p text:style-name="P8"/>
      <text:p text:style-name="P9"/>
      <text:p text:style-name="P10"><text:span text:style-name="T11">In relazione all'istanza di partecipazione alla gara di cui in oggetto<text:s/></text:span><text:span text:style-name="T12">dell</text:span><text:span text:style-name="T13">’operatore offerente</text:span><text:span text:style-name="T14">: _________________________________,</text:span></text:p>
      <text:p text:style-name="P15"><text:span text:style-name="T16">il<text:s/></text:span><text:span text:style-name="T17">sottoscritto<text:s/></text:span><text:span text:style-name="T18">(Nome)</text:span><text:span text:style-name="T19"><text:s/>______________________<text:s/></text:span><text:span text:style-name="T20">(Cognome)</text:span><text:span text:style-name="T21"><text:s/>_____________________________________, in qualità di<text:s/></text:span><text:span text:style-name="T22">titolare/</text:span><text:span text:style-name="T23">legale</text:span><text:span text:style-name="T24"><text:s/>rappresentante della impresa<text:s/></text:span><text:span text:style-name="T25">ausiliaria</text:span><text:span text:style-name="T26">,</text:span></text:p>
      <text:p text:style-name="P27"><text:span text:style-name="T28">DICHIARA</text:span><text:span text:style-name="T29">:</text:span></text:p>
      <text:list text:style-name="LFO1" text:continue-numbering="true">
        <text:list-item>
          <text:p text:style-name="P30"><text:span text:style-name="T31">che</text:span><text:span text:style-name="T32"><text:s/>la<text:s/></text:span><text:span text:style-name="T33">impresa<text:s/></text:span><text:span text:style-name="T34">ausiliaria<text:s/></text:span><text:span text:style-name="T35">è<text:s/></text:span><text:span text:style-name="T36">così esattamente<text:s/></text:span><text:span text:style-name="T37">denominata</text:span><text:span text:style-name="T38">:__________________________________________________________;</text:span></text:p>
        </text:list-item>
      </text:list>
      <text:list text:style-name="LFO7" text:continue-numbering="true">
        <text:list-item>
          <text:p text:style-name="P39"><text:span text:style-name="T40">che la “ditta”<text:s/></text:span><text:span text:style-name="T41">è<text:s/></text:span><text:span text:style-name="T42">iscritta</text:span><text:span text:style-name="T43"><text:s/>al Registro delle imprese della competente Camera di Commercio Industria Artigianato e Agricoltura della provincia di_____________________ per attività corrispondenti a quelle oggetto dell’appalto <text:s/></text:span><text:span text:style-name="T44">con i seguenti dati</text:span><text:span text:style-name="T45">:</text:span><text:span text:style-name="T46"><text:line-break/></text:span><text:span text:style-name="T47">sede legale</text:span><text:span text:style-name="T48"><text:s/>: Via/P.zza______________________n°______CAP _________ Comune __________________________(prov.____)</text:span></text:p>
        </text:list-item>
      </text:list>
      <text:p text:style-name="P49"><text:span text:style-name="T50">sede operativa</text:span><text:span text:style-name="T51">: Via/P.zza______________________n°______CAP _________ Comune _______________________(prov.____)</text:span></text:p>
      <text:p text:style-name="P52"><text:span text:style-name="T53">codice fiscale n.</text:span><text:span text:style-name="T54"><text:s/>______________________Partita IVA <text:s/>n. __________________Codice Attività (IVA) ____________________</text:span></text:p>
      <text:p text:style-name="P55"><text:span text:style-name="T56">numero di iscrizione</text:span><text:span text:style-name="T57"><text:s/>_____________;</text:span><text:span text:style-name="T58"><text:tab/></text:span><text:span text:style-name="T59"><text:s/>data di iscrizione</text:span><text:span text:style-name="T60"><text:s/>_______________;</text:span><text:span text:style-name="T61"><text:s/>durata</text:span><text:span text:style-name="T62"><text:s/>della Ditta / data termine ___________;</text:span></text:p>
      <text:p text:style-name="P63"><text:span text:style-name="T64">forma giuridica</text:span><text:span text:style-name="T65"><text:s text:c="2"/></text:span><text:span text:style-name="T66">( ditta individuale, società …, consorzio…)<text:s/></text:span><text:span text:style-name="T67">____________________________________________________________</text:span><text:span text:style-name="T68"><text:s/>;</text:span></text:p>
      <text:p text:style-name="P69"><text:span text:style-name="T70">per la seguente attività</text:span><text:span text:style-name="T71"><text:s/></text:span><text:span text:style-name="T72">_____________________________________________________________________________________</text:span></text:p>
      <text:p text:style-name="P73">__________________________________________________________________________________________________________</text:p>
      <text:p text:style-name="P74">__________________________________________________________________________________________________________</text:p>
      <text:p text:style-name="P75">__________________________________________________________________________________________________________</text:p>
      <text:p text:style-name="P76">OVVERO (eventualmente depennare)</text:p>
      <text:list text:style-name="LFO8" text:continue-numbering="true">
        <text:list-item>
          <text:p text:style-name="P77"><text:span text:style-name="T78">Non è iscritta alla</text:span><text:span text:style-name="T79"><text:s/></text:span><text:span text:style-name="T80">Camera di Commercio Industria Artigianato e Agricoltura</text:span></text:p>
        </text:list-item>
        <text:list-item>
          <text:p text:style-name="P81"><text:span text:style-name="T82">È iscritta a</text:span><text:span text:style-name="T83"><text:s text:c="2"/></text:span><text:span text:style-name="T84">____________________________________________________________________________________________</text:span></text:p>
        </text:list-item>
      </text:list>
      <text:p text:style-name="P85"><text:span text:style-name="T86">per l’attività</text:span><text:span text:style-name="T87"><text:s/>___________________________________________________________________________________________</text:span></text:p>
      <text:p text:style-name="P88"/>
      <text:list text:style-name="LFO2" text:continue-numbering="true">
        <text:list-item>
          <text:p text:style-name="P89"><text:span text:style-name="T90">che,</text:span><text:span text:style-name="T91"><text:s/>in<text:s/></text:span><text:span text:style-name="T92">quanto cooperativa, la ditta è<text:s/></text:span><text:span text:style-name="T93">iscritta all’Albo delle Società Cooperative</text:span><text:span text:style-name="T94"><text:s/>presso il Ministero delle Attività Produttive con n°___________________ alla sezi</text:span><text:span text:style-name="T95">one __________________________<text:s/></text:span></text:p>
        </text:list-item>
        <text:list-item>
          <text:p text:style-name="P96"><text:span text:style-name="T97">che la carica di<text:s/></text:span><text:span text:style-name="T98">legale rappresentante,<text:s/></text:span><text:span text:style-name="T99">anche <text:s/>quale <text:s/></text:span><text:span text:style-name="T100">procuratore</text:span><text:span text:style-name="T101"><text:s text:c="2"/>generale o speciale,</text:span><text:span text:style-name="T102"><text:s/>è ricoperta da:<text:s/></text:span></text:p>
        </text:list-item>
        <text:list-item>
          <text:p text:style-name="P103"><text:span text:style-name="T104">(indicare eventuali altre persone cui sia stata conferita la legale rappresentanza, di direzione o di controllo dell’operatore come risultano depositate presso la stessa C.C.I.A.A.<text:s/></text:span><text:span text:style-name="T105">o <text:s/>da <text:s/>procura <text:s/></text:span><text:span text:style-name="T106">ancorché <text:s/>non depositata</text:span><text:span text:style-name="T107"><text:s/>) <text:s/></text:span><text:span text:style-name="T108"><text:tab/><text:s/>(</text:span><text:span text:style-name="T109">per le S.N.C. indicare TUTTI <text:s/>i soci, per le S.A.S. i soci accomandatari):</text:span></text:p>
        </text:list-item>
      </text:list>
      <text:p text:style-name="P110">nome ______________ cognome _______________________ luogo _____________________ data di nascita _______________<text:s/></text:p>
      <text:p text:style-name="P111">residenza ____________________________quale _________________________________________________________</text:p>
      <text:p text:style-name="P112">nome ______________ cognome ______________________ luogo _____________________ data di nascita ________________</text:p>
      <text:p text:style-name="P113">residenza ____________________________quale _________________________________________________________</text:p>
      <text:p text:style-name="P114"/>
      <text:list text:style-name="LFO3" text:continue-numbering="true">
        <text:list-item>
          <text:p text:style-name="P115"><text:span text:style-name="T116">che la carica di<text:s/></text:span><text:span text:style-name="T117">direttore tecnico</text:span><text:span text:style-name="T118"><text:s/>è ricoperta da:</text:span></text:p>
        </text:list-item>
      </text:list>
      <text:p text:style-name="P119">nome _____________________ cognome ________________________ luogo _______________________________________<text:s/></text:p>
      <text:p text:style-name="P120">data di nascita ______________ <text:s/>residenza _______________________________________</text:p>
      <text:p text:style-name="P121">nome _____________________ cognome ________________________ luogo ________________________________________<text:s/></text:p>
      <text:p text:style-name="P122">data di nascita ______________ <text:s/>residenza _______________________________________</text:p>
      <text:p text:style-name="P123"/>
      <text:p text:style-name="P124"/>
      <text:p text:style-name="P125"><text:span text:style-name="T126">Ai fini DURC<text:s/></text:span><text:span text:style-name="T127">(art. 2 D.L. 25/9/2002 n°210 conv. in L. n°266/2002)</text:span><text:span text:style-name="T128"><text:s/>(controllato direttamente dall'Ente)</text:span></text:p>
      <text:p text:style-name="P129">DICHIARA</text:p>
      <text:list text:style-name="LFO9" text:continue-numbering="true">
        <text:list-item>
          <text:p text:style-name="P130"><text:span text:style-name="T131">che la “ditta” mantiene le<text:s/></text:span><text:span text:style-name="T132">seguenti posizioni previdenziali</text:span><text:span text:style-name="T133"><text:s/>ed assicurative ed è in regola con i relativi contributi:</text:span></text:p>
        </text:list-item>
      </text:list>
      <text:p text:style-name="P134"><text:span text:style-name="T135"><text:s/></text:span><text:span text:style-name="T136">(compilare</text:span><text:span text:style-name="T137"><text:s text:c="2"/></text:span><text:span text:style-name="T138">tabella)</text:span><text:span text:style-name="T139"><text:s text:c="2"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INAIL</text:span><text:span text:style-name="T152"><text:s/>- codice ditta<text:s/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INAIL</text:span><text:span text:style-name="T158"><text:s/>- posizioni assicurative territoriali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INPS</text:span><text:span text:style-name="T167"><text:s/>- matricola azienda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INPS</text:span><text:span text:style-name="T173"><text:s/>- sede competente<text:s/></text:span>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INPS</text:span><text:span text:style-name="T182"><text:s/>- posizione contributiva individuale titolare/soci imprese artigiane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INPS</text:span><text:span text:style-name="T188"><text:s/>- sede competente</text:span></text:p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eventualmente</text:span><text:span text:style-name="T193"><text:s text:c="2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<text:span text:style-name="T205">CASSA EDILE</text:span><text:span text:style-name="T206"><text:s/>- codice impresa<text:s/></text:span><text:span text:style-name="T207">(sede legale impresa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CASSA EDILE -<text:s/></text:span><text:span text:style-name="T213">codice cassa<text:s/></text:span><text:span text:style-name="T214">(sede legale impresa)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><text:span text:style-name="T222">INARCASSA</text:span><text:span text:style-name="T223"><text:s/>– numero matricol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list text:style-name="LFO4" text:continue-numbering="true">
        <text:list-item>
          <text:p text:style-name="P231"><text:span text:style-name="T232">che <text:s/>il C.C.N.L. applicato è il seguente</text:span><text:span text:style-name="T233"><text:s/>(barrare la voce che interessa) :</text:span></text:p>
        </text:list-item>
      </text:list>
      <text:p text:style-name="P234"><text:span text:style-name="T235"><text:s/></text:span><text:span text:style-name="T236"></text:span><text:span text:style-name="T237"><text:s/>edile industria <text:s text:c="8"/></text:span><text:span text:style-name="T238"></text:span><text:span text:style-name="T239"><text:s/>edile piccola media impresa <text:s text:c="7"/></text:span><text:span text:style-name="T240"></text:span><text:span text:style-name="T241"><text:s/>edile cooperazione <text:s text:c="8"/></text:span><text:span text:style-name="T242"></text:span><text:span text:style-name="T243"><text:s/>edile artigianato <text:s text:c="8"/></text:span><text:span text:style-name="T244"></text:span><text:span text:style-name="T245"><text:s/>altro non edile</text:span></text:p>
      <text:list text:style-name="LFO5" text:continue-numbering="true">
        <text:list-item>
          <text:p text:style-name="P246"><text:span text:style-name="T247">che la<text:s/></text:span><text:span text:style-name="T248">dimensione aziendale</text:span><text:span text:style-name="T249"><text:s/>è la seguente<text:s/></text:span><text:span text:style-name="T250">(ai soli fini DURC)</text:span><text:span text:style-name="T251"><text:s/></text:span><text:span text:style-name="T252">(barrare la voce che interessa</text:span><text:span text:style-name="T253">)</text:span><text:span text:style-name="T254"><text:s/>:</text:span></text:p>
        </text:list-item>
      </text:list>
      <text:p text:style-name="P255"><text:span text:style-name="T256"><text:s text:c="5"/></text:span><text:span text:style-name="T257"></text:span><text:span text:style-name="T258"><text:s/>da 0 a 5 <text:s text:c="12"/></text:span><text:span text:style-name="T259"></text:span><text:span text:style-name="T260"><text:s/>da 6 a 15 <text:s text:c="9"/></text:span><text:span text:style-name="T261"></text:span><text:span text:style-name="T262"><text:s/>da 16 a 50 <text:s/></text:span><text:span text:style-name="T263"><text:tab/><text:s text:c="7"/></text:span><text:span text:style-name="T264"></text:span><text:span text:style-name="T265"><text:s/>da 51 a 100<text:s/></text:span><text:span text:style-name="T266"><text:tab/><text:s text:c="7"/></text:span><text:span text:style-name="T267"></text:span><text:span text:style-name="T268"><text:s/>oltre</text:span></text:p>
      <text:p text:style-name="P269">DICHIARA INOLTRE</text:p>
      <text:p text:style-name="P270"><text:s/>(depennare le ipotesi che non interessano )</text:p>
      <text:list text:style-name="LFO6" text:continue-numbering="true">
        <text:list-item>
          <text:p text:style-name="P271"><text:span text:style-name="T272">che la ditta, <text:s/></text:span><text:span text:style-name="T273">avente un numero di lavoratori<text:s/></text:span><text:span text:style-name="T274">inferiore a 15</text:span><text:span text:style-name="T275">, <text:s text:c="2"/>è in regola con le norme che disciplinano il diritto al lavoro dei<text:s/></text:span><text:span text:style-name="T276">disabili</text:span><text:span text:style-name="T277"><text:s/>ex art. 17 della Legge del 12/3/1999 n° 68;</text:span></text:p>
        </text:list-item>
        <text:list-item>
          <text:p text:style-name="P278"><text:span text:style-name="T279">che la ditta, <text:s/></text:span><text:span text:style-name="T280">avente un numero di lavoratori<text:s/></text:span><text:span text:style-name="T281">compreso tra 15 e 35</text:span><text:span text:style-name="T282">, è in regola con le norme che disciplinano il diritto al lavoro dei<text:s/></text:span><text:span text:style-name="T283">disabili</text:span><text:span text:style-name="T284"><text:s/>ex art. 17 della Legge del 12/3/1999 n° 68 <text:s/></text:span><text:span text:style-name="T285">e <text:s/>non</text:span><text:span text:style-name="T286"><text:s text:c="2"/>ha effettuato assunzioni <text:s/>dopo il 18/01/2000</text:span><text:span text:style-name="T287">;</text:span></text:p>
        </text:list-item>
        <text:list-item>
          <text:p text:style-name="P288"><text:span text:style-name="T289">che la ditta, <text:s/></text:span><text:span text:style-name="T290">avente un numero di lavoratori<text:s/></text:span><text:span text:style-name="T291">compreso tra 15 e 35</text:span><text:span text:style-name="T292">, è in regola con le norme che disciplinano il diritto al lavoro dei<text:s/></text:span><text:span text:style-name="T293">disabili</text:span><text:span text:style-name="T294"><text:s/>ex art. 17 della Legge del 12/3/1999 n° 68<text:s/></text:span><text:span text:style-name="T295"><text:s/>e <text:s text:c="2"/>ha effettuato</text:span><text:span text:style-name="T296"><text:s/>assunzioni <text:s/>dopo il 18/01/2000</text:span><text:span text:style-name="T297">;</text:span></text:p>
        </text:list-item>
        <text:list-item>
          <text:p text:style-name="P298"><text:span text:style-name="T299">che la ditta</text:span><text:span text:style-name="T300">, <text:s/>avente un numero di lavoratori<text:s/></text:span><text:span text:style-name="T301">superiore a 35</text:span><text:span text:style-name="T302">, <text:s text:c="2"/>è in regola con le norme che disciplinano il diritto al lavoro dei<text:s/></text:span><text:span text:style-name="T303">disabili</text:span><text:span text:style-name="T304"><text:s/>ex art. 17 della Legge del 12/3/1999 n° 68;</text:span></text:p>
        </text:list-item>
        <text:list-item>
          <text:p text:style-name="P305"/>
        </text:list-item>
      </text:list>
      <text:p text:style-name="P306">DICHIARA<text:s/></text:p>
      <text:p text:style-name="P307"/>
      <text:list text:style-name="LFO11" text:continue-numbering="true">
        <text:list-item>
          <text:p text:style-name="P308"><text:span text:style-name="T309">che l’impresa ausiliaria è esente da tutte le<text:s/></text:span><text:span text:style-name="T310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6" text:continue-numbering="true">
        <text:list-item>
          <text:p text:style-name="P311"><text:span text:style-name="T312">di essere<text:s/></text:span><text:span text:style-name="T313">in<text:s/></text:span><text:span text:style-name="T314">possesso dei requisiti tecnici e delle risorse oggetto di avvalimento</text:span><text:span text:style-name="T315">;</text:span></text:p>
        </text:list-item>
        <text:list-item>
          <text:p text:style-name="P316">che non è soggetta a sanzioni interdittive a contrattare con la pubblica amministrazione e non ha in corso piani individuali di emersione;</text:p>
        </text:list-item>
        <text:list-item>
          <text:p text:style-name="P317"><text:span text:style-name="T318">che la ditta<text:s/></text:span><text:span text:style-name="T319">si obbliga, nei confronti dell’amministrazione appaltante e nei confronti dell’offerente di cui sopra a mettere a disposizione per tutta la durata dell'appalto le risorse necessarie di cui è carente il concorrente così indicate</text:span><text:span text:style-name="T320">:</text:span><text:span text:style-name="T321"><text:s text:c="2"/>________________</text:span></text:p>
        </text:list-item>
        <text:list-item>
          <text:p text:style-name="P322"><text:span text:style-name="T323">________________________________________________________________________________________________________</text:span></text:p>
        </text:list-item>
        <text:list-item>
          <text:p text:style-name="P324"><text:span text:style-name="T325">che la<text:s/></text:span><text:span text:style-name="T326">impresa<text:s/></text:span><text:span text:style-name="T327">ausiliaria non partecipa alla gara in proprio o associata o consorziata ai sensi dell’ art.<text:s/></text:span><text:span text:style-name="T328">89 comma 7 del Codice;</text:span></text:p>
        </text:list-item>
        <text:list-item>
          <text:p text:style-name="P329"><text:s/>di<text:s/>obbligarsi<text:s/>in solido con l'impresa concorrente nei confronti della stazione appaltante in relazione alle prestazioni oggetto del contratto.</text:p>
        </text:list-item>
      </text:list>
      <text:p text:style-name="P330"/>
      <text:p text:style-name="P331"><text:span text:style-name="T332">DICHIARA INFINE</text:span></text:p>
      <text:p text:style-name="P333">di essere a conoscenza che, qualora dal controllo delle dichiarazioni qui rese, effettuato anche d'ufficio, ex artt. 71,75 e 77 del D.P.R. n° 445/2000, nonché ai sensi <text:s/>degli articoli<text:s/>85, 86 e 88 del Codice<text:s/>(ad es. casellario, certificato DURC, Agenzia Entrate, Prefettura,…) emerga la non veridicità del contenuto della dichiarazione, o comunque la sussistenza di cause di esclusione, la<text:s/>impresa<text:s/>ausiliaria 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34"/>
      <text:p text:style-name="P335"><text:span text:style-name="T336"><text:tab/></text:span><text:span text:style-name="T337"><text:tab/>Luogo e data</text:span><text:span text:style-name="T338"><text:tab/>Firma</text:span><text:span text:style-name="T339"><text:s text:c="2"/>leggibile per esteso</text:span></text:p>
      <text:p text:style-name="P340"><text:span text:style-name="T341"><text:tab/></text:span><text:span text:style-name="T342"><text:tab/></text:span><text:span text:style-name="T343">_______________________________</text:span><text:span text:style-name="T344"><text:tab/></text:span><text:span text:style-name="T345"><text:s/>del legale<text:s/></text:span><text:span text:style-name="T346">rappresentante<text:s/></text:span><text:span text:style-name="T347">della impresa</text:span><text:span text:style-name="T348"><text:s/>ausiliaria</text:span></text:p>
      <text:p text:style-name="P349"><text:tab/><text:tab/><text:tab/>________________________________</text:p>
      <text:p text:style-name="P350"><text:tab/><text:tab/><text:tab/>accompagnata</text:p>
      <text:p text:style-name="P351"><text:span text:style-name="T352"><text:tab/>da fotocopia di un documento</text:span><text:span text:style-name="T353"><text:s/>di identità personale</text:span></text:p>
      <text:p text:style-name="P354"/>
      <text:p text:style-name="P355"/>
      <text:p text:style-name="P356"/>
      <text:p text:style-name="P357"/>
      <text:p text:style-name="P358"/>
      <text:p text:style-name="P359">NOTA <text:s text:c="2"/>BENE: <text:s text:c="3"/>Tutte le parti <text:s/>del <text:s/>modulo <text:s/>vanno <text:s/>obbligatoriamente compilate o barrate a pena di esclusione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2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9-04-24T09:10:00Z</meta:creation-date>
    <dc:date>2019-04-24T09:10:00Z</dc:date>
    <meta:print-date>2018-02-07T13:5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89" meta:character-count="7956" meta:row-count="56" meta:non-whitespace-character-count="6782"/>
  </office:meta>
</office:document-meta>
</file>