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/>
    </style:style>
    <style:style style:name="T41" style:parent-style-name="Car.predefinitoparagrafo" style:family="text">
      <style:text-properties style:font-name="Garamond" style:font-name-asian="Arial Unicode MS" style:font-name-complex="Calibri" fo:font-weight="bold" style:font-weight-asian="bold" style:letter-kerning="true" fo:font-size="12pt" style:font-size-asian="12pt" style:font-size-complex="12pt" style:language-asian="ar" style:country-asian="SA"/>
    </style:style>
    <style:style style:name="P42" style:parent-style-name="Textbodyindent" style:family="paragraph">
      <style:paragraph-properties fo:text-align="center"/>
    </style:style>
    <style:style style:name="T4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4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4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 fo:language="en" fo:country="US"/>
    </style:style>
    <style:style style:name="T4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50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olumn53" style:family="table-column">
      <style:table-column-properties style:column-width="3.1722in" style:use-optimal-column-width="false"/>
    </style:style>
    <style:style style:name="Table52" style:family="table">
      <style:table-properties style:width="3.1722in" fo:margin-left="3.7458in" table:align="left"/>
    </style:style>
    <style:style style:name="TableRow54" style:family="table-row">
      <style:table-row-properties style:min-row-height="1.0319in" style:use-optimal-row-height="false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5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58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59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0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6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4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7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6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7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7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7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78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8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85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91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92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93" style:parent-style-name="Textbodyindent" style:family="paragraph">
      <style:paragraph-properties fo:text-align="center"/>
      <style:text-properties style:font-name-asian="Calibri"/>
    </style:style>
    <style:style style:name="P94" style:parent-style-name="Textbodyindent" style:family="paragraph">
      <style:paragraph-properties fo:text-align="center"/>
      <style:text-properties style:font-name-asian="Calibri"/>
    </style:style>
    <style:style style:name="P95" style:parent-style-name="Textbodyindent" style:family="paragraph">
      <style:paragraph-properties fo:text-align="center"/>
      <style:text-properties style:font-name-asian="Calibri" fo:language="en" fo:country="US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-complex="Calibri"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02" style:parent-style-name="Testo3colonne" style:list-style-name="WW8Num16" style:family="paragraph">
      <style:paragraph-properties fo:margin-bottom="0.0986in" style:line-height-at-least="0.1666in"/>
    </style:style>
    <style:style style:name="T10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105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106" style:parent-style-name="Testo3colonne" style:list-style-name="WW8Num7" style:family="paragraph">
      <style:paragraph-properties fo:margin-bottom="0.0986in" style:line-height-at-least="0.1666in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testoproposta" style:family="paragraph">
      <style:paragraph-properties style:punctuation-wrap="hanging" style:vertical-align="auto" fo:margin-bottom="0.0986in"/>
    </style:style>
    <style:style style:name="T110" style:parent-style-name="Car.predefinitoparagrafo" style:family="text">
      <style:text-properties style:font-name-asian="MS Mincho" style:font-name-complex="Calibri" fo:font-weight="bold" style:font-weight-asian="bold" style:font-weight-complex="bold" fo:font-size="7pt" style:font-size-asian="7pt" style:font-size-complex="7pt"/>
    </style:style>
    <style:style style:name="T111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5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1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-complex="Calibri" fo:font-size="11pt" style:font-size-asian="11pt" style:font-size-complex="11pt"/>
    </style:style>
    <style:style style:name="P122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2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-complex="Calibri" fo:font-size="11pt" style:font-size-asian="11pt" style:font-size-complex="11pt"/>
    </style:style>
    <style:style style:name="P129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30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3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-complex="Calibri" fo:font-size="11pt" style:font-size-asian="11pt" style:font-size-complex="11pt"/>
    </style:style>
    <style:style style:name="P134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3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-complex="Calibri" fo:font-size="11pt" style:font-size-asian="11pt" style:font-size-complex="11pt"/>
    </style:style>
    <style:style style:name="P139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4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-complex="Calibri" fo:font-size="11pt" style:font-size-asian="11pt" style:font-size-complex="11pt"/>
    </style:style>
    <style:style style:name="P143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4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-complex="Calibri" fo:font-size="11pt" style:font-size-asian="11pt" style:font-size-complex="11pt"/>
    </style:style>
    <style:style style:name="P14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48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4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-complex="Calibri" fo:font-size="11pt" style:font-size-asian="11pt" style:font-size-complex="11pt"/>
    </style:style>
    <style:style style:name="P15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53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54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55" style:parent-style-name="testoproposta" style:list-style-name="WW8Num7" style:family="paragraph">
      <style:paragraph-properties style:punctuation-wrap="hanging" fo:text-align="start" style:vertical-align="auto" fo:margin-bottom="0.0986in">
        <style:tab-stops>
          <style:tab-stop style:type="left" style:position="-17.6152in"/>
          <style:tab-stop style:type="left" style:position="-16.2937in"/>
          <style:tab-stop style:type="left" style:position="-14.7333in"/>
          <style:tab-stop style:type="left" style:position="-13.1729in"/>
          <style:tab-stop style:type="left" style:position="-11.6125in"/>
        </style:tab-stops>
      </style:paragraph-properties>
    </style:style>
    <style:style style:name="T156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-complex="Calibri" fo:font-size="11pt" style:font-size-asian="11pt" style:font-size-complex="11pt"/>
    </style:style>
    <style:style style:name="P159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6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-complex="Calibri" fo:font-size="11pt" style:font-size-asian="11pt" style:font-size-complex="11pt"/>
    </style:style>
    <style:style style:name="P163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6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-complex="Calibri" fo:font-size="11pt" style:font-size-asian="11pt" style:font-size-complex="11pt"/>
    </style:style>
    <style:style style:name="P167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68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6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-complex="Calibri" fo:font-size="11pt" style:font-size-asian="11pt" style:font-size-complex="11pt"/>
    </style:style>
    <style:style style:name="P178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7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-complex="Calibri" fo:font-size="11pt" style:font-size-asian="11pt" style:font-size-complex="11pt"/>
    </style:style>
    <style:style style:name="P186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7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18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91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92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19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96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97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8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9" style:parent-style-name="Testo3colonne" style:family="paragraph">
      <style:paragraph-properties fo:margin-bottom="0.0986in" style:line-height-at-least="0.1666in" fo:margin-left="-0.0986in" fo:text-indent="0.8861in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it" style:country-asian="IT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2" style:parent-style-name="Testo3colonne" style:family="paragraph">
      <style:paragraph-properties fo:margin-bottom="0.0986in" style:line-height-at-least="0.1666in" fo:margin-left="0.018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style:text-autospace="none" fo:text-align="center" fo:margin-top="0.0833in"/>
      <style:text-properties fo:font-size="11pt" style:font-size-asian="11pt" style:font-size-complex="11pt"/>
    </style:style>
    <style:style style:name="P204" style:parent-style-name="Standard" style:family="paragraph">
      <style:paragraph-properties style:text-autospace="none" fo:text-align="center" fo:margin-top="0.0833in" fo:margin-left="1.477in" fo:text-indent="-1.0833in">
        <style:tab-stops/>
      </style:paragraph-properties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 fo:margin-right="-1.0083in"/>
      <style:text-properties text:display="none"/>
    </style:style>
  </office:automatic-styles>
  <office:body>
    <office:text text:use-soft-page-breaks="true">
      <text:p text:style-name="P1"><text:span text:style-name="T41">GARA D’APPALTO PER LAVORI DI ADEGUAMENTO NORMATIVO E FUNZIONALE DEL PALAZZETTO DELLO SPORT GIOVANNI BORGHETTI OPERE DI MESSA IN SICUREZZA E ADEGUAMENTO SISMICO E STRUTTURE ANNESSE: PALESTRA, SPOGLIATOI E CORRIDOIO DI COLLEGAMENTO, AL SERVIZIO DEGLI EDIFICI SCOLASTICI NEL COMUNE DI OSPITALETTO (BS)</text:span></text:p>
      <text:p text:style-name="P42"><text:span text:style-name="T43">CUP:<text:s/></text:span><text:span text:style-name="T44">C72E18000020004</text:span><text:span text:style-name="T45"><text:s/></text:span><text:span text:style-name="T46">-</text:span><text:span text:style-name="T47"><text:s/></text:span><text:span text:style-name="T48">CIG MASTER: 7929286DCB</text:span><text:span text:style-name="T49"><text:s/>- <text:s/></text:span><text:span text:style-name="T50">CODICE NUTS: ITC4B</text:span><text:span text:style-name="T51"><text:s/>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Spazio per l'apposizione della marca da bollo da € 16,00</text:p>
          </table:table-cell>
        </table:table-row>
      </table:table>
      <text:p text:style-name="P58"/>
      <text:p text:style-name="P59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60"><text:span text:style-name="T61">❏</text:span><text:span text:style-name="T62"><text:s text:c="5"/>Titolare (in caso di ditta individu</text:span><text:span text:style-name="T63">ale)</text:span></text:p>
      <text:p text:style-name="P64"><text:span text:style-name="T65">❏</text:span><text:span text:style-name="T66"><text:s text:c="5"/>Legale <text:s text:c="2"/>Rappresentante</text:span></text:p>
      <text:p text:style-name="P67"><text:span text:style-name="T68">❏</text:span><text:span text:style-name="T69"><text:s/>Procuratore (come da allegata procura in data …………………… avanti al Notaio ……………………….…………..……… con Studio in …………..........……………………………… n. di repertorio …………………….</text:span></text:p>
      <text:p text:style-name="P70">dell’operatore economico .………….....................................................………………………………………... con sede legale 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71"><text:span text:style-name="T72">❏</text:span><text:span text:style-name="T73"><text:s/></text:span><text:span text:style-name="T74">iscritto alla C.C.I.A.A.,<text:s/></text:span><text:span text:style-name="T75">se ricorre</text:span><text:span text:style-name="T76">, con oggetto sociale ………………………………………………….. inerente alla tipologia dell’appalto, numero di iscrizione al registro delle imprese …......................................................data di iscrizione …………………………………………………. ,</text:span></text:p>
      <text:p text:style-name="P77"><text:span text:style-name="T78">❏</text:span><text:span text:style-name="T79"><text:s/></text:span><text:span text:style-name="T80">iscritto a …………………</text:span><text:span text:style-name="T81">……………………………………………, data di iscrizione …………………………………………………. <text:s/></text:span><text:span text:style-name="T82">(eventuale iscrizione<text:s/></text:span><text:span text:style-name="T83">nel registro delle commissioni provinciali per l'artigianato o presso i competenti ordini professionali;</text:span></text:p>
      <text:soft-page-break/>
      <text:p text:style-name="P84"><text:span text:style-name="T85">❏</text:span><text:span text:style-name="T86"><text:s/></text:span><text:span text:style-name="T87">iscritto a ………………………………………………................................, data</text:span><text:span text:style-name="T88"><text:s/>di iscrizione</text:span><text:span text:style-name="T89"><text:s/>…………………………………………………...(per<text:s/></text:span><text:span text:style-name="T90">cittadino di altro Stato membro non residente in Italia)</text:span></text:p>
      <text:p text:style-name="P91"/>
      <text:p text:style-name="P92">chiede</text:p>
      <text:p text:style-name="P93">di partecipare alla procedura di gara avente ad oggetto<text:s/>LAVORI DI ADEGUAMENTO NORMATIVO E FUNZIONALE DEL PALAZZETTO DELLO SPORT GIOVANNI BORGHETTI OPERE DI MESSA IN SICUREZZA E ADEGUAMENTO SISMICO E STRUTTURE ANNESSE: PALESTRA, SPOGLIATOI E CORRIDOIO DI COLLEGAMENTO, AL SERVIZIO DEGLI EDIFICI SCOLASTICI NEL COMUNE DI OSPITALETTO (BS)</text:p>
      <text:p text:style-name="P94">CUP: C72E18000020004 - CIG MASTER: 7929286DCB - <text:s/>CODICE NUTS: ITC4B</text:p>
      <text:p text:style-name="P95"/>
      <text:p text:style-name="P96"><text:span text:style-name="T97">A</text:span><text:span text:style-name="T98"><text:s/>tal fine, anche in nome e per conto dell'operatore economico sopra indicato, consapevole della responsabilità e delle<text:s/></text:span><text:span text:style-name="T99">sanzioni penali previste<text:s/></text:span><text:span text:style-name="T100">dall'articolo 76 del D.P.R. 445/2000, per le ipotesi di falsità' in atti e dichiarazioni mendaci</text:span></text:p>
      <text:p text:style-name="P101">dichiara</text:p>
      <text:list text:style-name="WW8Num16">
        <text:list-item>
          <text:p text:style-name="P102"><text:span text:style-name="T103">Che l’operatore economico partecipa alla gara<text:s/></text:span><text:span text:style-name="T104">(selezionare con apposito segno il caso di interesse)</text:span><text:span text:style-name="T105">:</text:span></text:p>
        </text:list-item>
      </text:list>
      <text:list text:style-name="WW8Num7" text:continue-numbering="true">
        <text:list-item>
          <text:list>
            <text:list-item>
              <text:p text:style-name="P106">Come Concorrente singolo</text:p>
            </text:list-item>
            <text:list-item>
              <text:p text:style-name="P107">In Coassicurazione</text:p>
            </text:list-item>
            <text:list-item>
              <text:p text:style-name="P108">In<text:s/>R.T.I.:<text:tab/></text:p>
            </text:list-item>
          </text:list>
        </text:list-item>
      </text:list>
      <text:p text:style-name="P109"><text:span text:style-name="T110"><text:s/></text:span><text:span text:style-name="T111"><text:s/>❏<text:s/></text:span><text:span text:style-name="T112">costituendo <text:s text:c="3"/></text:span><text:span text:style-name="T113"><text:s text:c="29"/>❏<text:s/></text:span><text:span text:style-name="T114">costituito</text:span></text:p>
      <text:p text:style-name="P115"><text:span text:style-name="T116">❏</text:span><text:span text:style-name="T117"><text:s/>di tipo orizzontale</text:span><text:span text:style-name="T118"><text:tab/></text:span><text:span text:style-name="T119"><text:tab/></text:span><text:span text:style-name="T120">❏</text:span><text:span text:style-name="T121"><text:s/>di tipo verticale</text:span></text:p>
      <text:p text:style-name="P122"><text:span text:style-name="T123">❏</text:span><text:span text:style-name="T124"><text:s/></text:span><text:span text:style-name="T125">di tipo misto<text:s/></text:span><text:span text:style-name="T126"><text:tab/></text:span><text:span text:style-name="T127"><text:tab/></text:span><text:span text:style-name="T128"><text:tab/></text:span></text:p>
      <text:p text:style-name="P129"/>
      <text:p text:style-name="P130"><text:span text:style-name="T131">❏</text:span><text:span text:style-name="T132"><text:s/></text:span><text:span text:style-name="T133">Capogruppo ……..……………….……… quota di partecipazione pari al ……%</text:span></text:p>
      <text:p text:style-name="P134"><text:span text:style-name="T135">❏</text:span><text:span text:style-name="T136"><text:s/></text:span><text:span text:style-name="T137">Mandante <text:s text:c="3"/>……..……………..………… quota di partecipazione pari</text:span><text:span text:style-name="T138"><text:s/>al ……%</text:span></text:p>
      <text:p text:style-name="P139"><text:span text:style-name="T140">❏</text:span><text:span text:style-name="T141"><text:s/></text:span><text:span text:style-name="T142">Mandante <text:s text:c="3"/>………..…………..………… quota di partecipazione pari al ……%</text:span></text:p>
      <text:p text:style-name="P143"><text:span text:style-name="T144">❏</text:span><text:span text:style-name="T145"><text:s/></text:span><text:span text:style-name="T146">Mandante <text:s text:c="3"/>………..…………..………… quota di partecipazione pari al ……%</text:span></text:p>
      <text:p text:style-name="P147"/>
      <text:p text:style-name="P148"><text:span text:style-name="T149">❏</text:span><text:span text:style-name="T150"><text:s/></text:span><text:span text:style-name="T151">di cooptazione</text:span></text:p>
      <text:p text:style-name="P152"/>
      <text:p text:style-name="P153"/>
      <text:p text:style-name="P154"/>
      <text:list text:style-name="WW8Num7" text:continue-numbering="true">
        <text:list-item>
          <text:list>
            <text:list-item>
              <text:p text:style-name="P155"><text:span text:style-name="T156">Per Avvalimento</text:span><text:span text:style-name="T157">:</text:span><text:span text:style-name="T158"><text:tab/></text:span></text:p>
            </text:list-item>
          </text:list>
        </text:list-item>
      </text:list>
      <text:soft-page-break/>
      <text:p text:style-name="P159"><text:span text:style-name="T160">❏</text:span><text:span text:style-name="T161"><text:s/></text:span><text:span text:style-name="T162">impresa avvalente: <text:s/>……………………………..</text:span></text:p>
      <text:p text:style-name="P163"><text:span text:style-name="T164">❏</text:span><text:span text:style-name="T165"><text:s/></text:span><text:span text:style-name="T166">impresa ausiliaria: <text:s/>………………………...……</text:span></text:p>
      <text:list text:style-name="WW8Num7" text:continue-numbering="true">
        <text:list-item>
          <text:list>
            <text:list-item>
              <text:p text:style-name="P167">Come Consorzio:<text:tab/></text:p>
            </text:list-item>
          </text:list>
        </text:list-item>
      </text:list>
      <text:p text:style-name="P168"><text:span text:style-name="T169">❏</text:span><text:span text:style-name="T170"><text:s/></text:span><text:span text:style-name="T171">consorzio stabile</text:span><text:span text:style-name="T172"><text:tab/></text:span><text:span text:style-name="T173"><text:tab/></text:span><text:span text:style-name="T174"><text:tab/></text:span><text:span text:style-name="T175">❏</text:span><text:span text:style-name="T176"><text:s/></text:span><text:span text:style-name="T177">consorzio ordinario</text:span></text:p>
      <text:p text:style-name="P178"><text:span text:style-name="T179">❏</text:span><text:span text:style-name="T180"><text:s/></text:span><text:span text:style-name="T181">consorzio tra imprese artigiane</text:span><text:span text:style-name="T182"><text:tab/></text:span><text:span text:style-name="T183">❏</text:span><text:span text:style-name="T184"><text:s/></text:span><text:span text:style-name="T185">consorzio fra cooperative di produzione e lavoro</text:span></text:p>
      <text:p text:style-name="P186"/>
      <text:p text:style-name="P187"><text:span text:style-name="T188">❏</text:span><text:span text:style-name="T189"><text:s/></text:span><text:span text:style-name="T190">indicando quale/i consorziata/e esecutrice/i:</text:span></text:p>
      <text:p text:style-name="P191">….………………………………………………………….…..........................................……….………………………………………………………………………………........……………….……………………………………………………………………………...............…………….</text:p>
      <text:p text:style-name="P192"><text:span text:style-name="T193">❏</text:span><text:span text:style-name="T194"><text:s/></text:span><text:span text:style-name="T195">intende eseguire in proprio l’appalto di cui trattasi.</text:span></text:p>
      <text:p text:style-name="P196"/>
      <text:p text:style-name="P197"/>
      <text:list text:style-name="WW8Num7" text:continue-numbering="true">
        <text:list-item>
          <text:list>
            <text:list-item>
              <text:p text:style-name="P198">Altro: …………...............……</text:p>
            </text:list-item>
          </text:list>
        </text:list-item>
      </text:list>
      <text:p text:style-name="P199">_________________________________________________________________________</text:p>
      <text:p text:style-name="P200"/>
      <text:p text:style-name="P201"/>
      <text:p text:style-name="P202"/>
      <text:p text:style-name="P203">FIRMA</text:p>
      <text:p text:style-name="P204"><text:span text:style-name="T205">(Documento firmato digitalmente) <text:s text:c="2"/></text:span></text:p>
      <text:p text:style-name="P206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ize-complex="12pt"/>
    </style:style>
    <style:style style:name="WW_CharLFO3LVL2" style:family="text">
      <style:text-properties style:font-name="Wingdings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 style:font-size-complex="12pt"/>
    </style:style>
    <style:style style:name="WW_CharLFO3LVL4" style:family="text">
      <style:text-properties style:font-name="Times New Roman" style:font-name-complex="Times New Roman" style:font-size-complex="12pt"/>
    </style:style>
    <style:style style:name="WW_CharLFO3LVL5" style:family="text">
      <style:text-properties style:font-name="Times New Roman" style:font-name-complex="Times New Roman" style:font-size-complex="12pt"/>
    </style:style>
    <style:style style:name="WW_CharLFO3LVL6" style:family="text">
      <style:text-properties style:font-name="Times New Roman" style:font-name-complex="Times New Roman" style:font-size-complex="12pt"/>
    </style:style>
    <style:style style:name="WW_CharLFO3LVL7" style:family="text">
      <style:text-properties style:font-name="Times New Roman" style:font-name-complex="Times New Roman" style:font-size-complex="12pt"/>
    </style:style>
    <style:style style:name="WW_CharLFO3LVL8" style:family="text">
      <style:text-properties style:font-name="Times New Roman" style:font-name-complex="Times New Roman" style:font-size-complex="12pt"/>
    </style:style>
    <style:style style:name="WW_CharLFO3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3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3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4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7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8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9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0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1LVL2" style:family="text">
      <style:text-properties style:font-name="Wingdings" style:font-name-complex="Times New Roman" fo:font-size="10pt" style:font-size-asian="10pt" style:font-size-complex="18pt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2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3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4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5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6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7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8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9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4.25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 style:min-row-height="0.975in"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50%"/>
    </style:style>
    <style:style style:name="T1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text-properties style:font-name-asian="Times New Roman" style:font-name-complex="Times New Roman" text:display="none" style:language-complex="ar" style:country-complex="SA"/>
    </style:style>
    <style:style style:name="TableColumn21" style:family="table-column">
      <style:table-column-properties style:column-width="1.1777in" style:use-optimal-column-width="false"/>
    </style:style>
    <style:style style:name="TableColumn22" style:family="table-column">
      <style:table-column-properties style:column-width="4.2472in" style:use-optimal-column-width="false"/>
    </style:style>
    <style:style style:name="TableColumn23" style:family="table-column">
      <style:table-column-properties style:column-width="1.2659in" style:use-optimal-column-width="false"/>
    </style:style>
    <style:style style:name="Table20" style:family="table">
      <style:table-properties style:width="6.690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0.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29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Car.predefinitoparagrafo" style:family="text">
      <style:text-properties fo:font-size="10.5pt" style:font-size-asian="10.5pt" style:language-asian="it" style:country-asian="IT"/>
    </style:style>
    <style:style style:name="T31" style:parent-style-name="Car.predefinitoparagrafo" style:family="text">
      <style:text-properties fo:font-size="10.5pt" style:font-size-asian="10.5pt" style:language-asian="it" style:country-asian="I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4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5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T36" style:parent-style-name="Car.predefinitoparagrafo" style:family="text">
      <style:text-properties style:language-asian="it" style:country-asian="IT"/>
    </style:style>
    <style:style style:name="T37" style:parent-style-name="Numeropagina" style:family="text">
      <style:text-properties style:font-name-complex="Arial" fo:font-size="8pt" style:font-size-asian="8pt"/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Pièdipagina" style:family="paragraph">
      <style:paragraph-properties fo:text-align="end"/>
    </style:style>
    <style:style style:name="T4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63360" draw:style-name="a0" draw:name="Immagine 5" text:anchor-type="paragraph" svg:x="-0.00694in" svg:y="0.12292in" svg:width="1.0258in" svg:height="0.91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CENTRALE UNICA DI COMMITTENZA</text:span></text:p>
              <text:p text:style-name="P13">AREA VASTA BRESCIA</text:p>
              <text:p text:style-name="P14">Sede Principale</text:p>
              <text:p text:style-name="P15"/>
            </table:table-cell>
            <table:table-cell table:style-name="TableCell16">
              <text:p text:style-name="P17"><text:span text:style-name="T18"><draw:frame draw:style-name="a1" draw:name="Immagine 4" text:anchor-type="as-char" svg:x="0in" svg:y="0in" svg:width="1.16667in" svg:height="0.98681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>DOMANDA DI PARTECIPAZIONE e DICHIARAZIONE SOSTITUTIVA</text:p>
              <text:p text:style-name="P29"><text:span text:style-name="T30">(resa ai<text:s/></text:span><text:span text:style-name="T31">sensi degli articoli 46 e 47 del DPR n. 445/2000)</text:span></text:p>
            </table:table-cell>
            <table:table-cell table:style-name="TableCell32">
              <text:p text:style-name="P33">IDC_114_CUC</text:p>
              <text:p text:style-name="P34">rev. 01 – 27.09.18</text:p>
            </table:table-cell>
          </table:table-row>
        </table:table>
        <text:p text:style-name="P35"/>
      </style:header>
      <style:footer>
        <text:p text:style-name="Pièdipagina"><text:span text:style-name="T36"><draw:frame draw:z-index="251661312" draw:id="id0" draw:style-name="a2" draw:name="Cornice2" text:anchor-type="paragraph" svg:x="0in" svg:y="0.00079in" svg:width="0.50139in" svg:height="0.19514in" style:rel-width="scale" style:rel-height="scale"><draw:text-box><text:p text:style-name="Pièdipagina"><text:span text:style-name="T37"><text:page-number text:fixed="false">3</text:page-number></text:span></text:p></draw:text-box><svg:title/><svg:desc/></draw:frame></text:span><text:span text:style-name="T38"><text:tab/></text:span></text:p>
        <text:p text:style-name="P39"><text:span text:style-name="T40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AEsposito</meta:initial-creator>
    <dc:creator>CUC2</dc:creator>
    <meta:creation-date>2018-11-26T15:30:00Z</meta:creation-date>
    <dc:date>2019-06-04T13:32:00Z</dc:date>
    <meta:print-date>2018-09-28T08:51:00Z</meta:print-date>
    <meta:template xlink:href="Normal" xlink:type="simple"/>
    <meta:editing-cycles>11</meta:editing-cycles>
    <meta:editing-duration>PT1260S</meta:editing-duration>
    <meta:document-statistic meta:page-count="3" meta:paragraph-count="7" meta:word-count="578" meta:character-count="3870" meta:row-count="27" meta:non-whitespace-character-count="3299"/>
  </office:meta>
</office:document-meta>
</file>