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Indirizzodestinatario1" style:master-page-name="MPF0" style:family="paragraph">
      <style:paragraph-properties fo:break-before="page"/>
      <style:text-properties style:font-name="Garamond"/>
    </style:style>
    <style:style style:name="P89" style:parent-style-name="Titolo1" style:family="paragraph">
      <style:text-properties style:text-underline-type="single" style:text-underline-style="solid" style:text-underline-width="auto" style:text-underline-mode="continuous" fo:language="it" fo:country="IT"/>
    </style:style>
    <style:style style:name="P90" style:parent-style-name="Normale" style:family="paragraph">
      <style:paragraph-properties style:text-autospace="none" fo:text-align="justify" style:vertical-align="baseline" fo:margin-bottom="0in" style:line-height-at-least="0.1333in"/>
      <style:text-properties fo:hyphenate="false"/>
    </style:style>
    <style:style style:name="T91" style:parent-style-name="Car.predefinitoparagrafo" style:family="text">
      <style:text-properties style:font-name="Garamond" style:font-name-asian="Arial Unicode MS" style:font-name-complex="Calibri" fo:font-weight="bold" style:font-weight-asian="bold" style:use-window-font-color="true" style:letter-kerning="true" fo:language="it" fo:country="IT" style:language-asian="ar" style:country-asian="SA"/>
    </style:style>
    <style:style style:name="P92" style:parent-style-name="Normale" style:family="paragraph">
      <style:paragraph-properties fo:text-align="justify" fo:margin-bottom="0in" fo:line-height="150%"/>
    </style:style>
    <style:style style:name="T93" style:parent-style-name="Car.predefinitoparagrafo" style:family="text">
      <style:text-properties style:font-name="Garamond" style:font-name-asian="SimSun" style:font-name-complex="Arial" fo:font-weight="bold" style:font-weight-asian="bold" style:use-window-font-color="true" style:letter-kerning="true" fo:language="it" fo:country="I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-asian="SimSun" style:font-name-complex="Arial" fo:font-weight="bold" style:font-weight-asian="bold" style:font-weight-complex="bold" style:use-window-font-color="true" style:letter-kerning="true" fo:font-size="10pt" style:font-size-asian="10pt" style:font-size-complex="10pt" fo:language="it" fo:country="I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Garamond" style:font-name-asian="SimSun" style:font-name-complex="Arial" fo:font-weight="bold" style:font-weight-asian="bold" style:use-window-font-color="true" style:letter-kerning="true" fo:language="it" fo:country="I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-asian="SimSun" style:font-name-complex="Arial" fo:font-weight="bold" style:font-weight-asian="bold" style:font-weight-complex="bold" style:use-window-font-color="true" style:letter-kerning="true" fo:font-size="10pt" style:font-size-asian="10pt" style:font-size-complex="10pt" fo:language="it" fo:country="I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Garamond" style:font-name-asian="SimSun" style:font-name-complex="Arial" fo:font-weight="bold" style:font-weight-asian="bold" style:use-window-font-color="true" style:letter-kerning="true" fo:language="it" fo:country="IT" style:language-asian="zh" style:country-asian="CN" style:language-complex="hi" style:country-complex="IN"/>
    </style:style>
    <style:style style:name="P9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1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4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5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6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1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2" style:parent-style-name="Normale" style:family="paragraph">
      <style:text-properties style:font-name="Garamond" fo:font-weight="bold" style:font-weight-asian="bold" fo:language="it" fo:country="IT"/>
    </style:style>
    <style:style style:name="P113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8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9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0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2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2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4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5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6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7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8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9" text:outline-level="1">DICHIARAZIONE DI SUBAPPALTO</text:h>
      <text:p text:style-name="P90"><text:span text:style-name="T91">GARA D’APPALTO PER LAVORI DI ADEGUAMENTO NORMATIVO E FUNZIONALE DEL PALAZZETTO DELLO SPORT GIOVANNI BORGHETTI OPERE DI MESSA IN SICUREZZA E ADEGUAMENTO SISMICO E STRUTTURE ANNESSE: PALESTRA, SPOGLIATOI E CORRIDOIO DI COLLEGAMENTO, AL SERVIZIO DEGLI EDIFICI SCOLASTICI NEL COMUNE DI OSPITALETTO (BS)</text:span></text:p>
      <text:p text:style-name="P92"><text:span text:style-name="T93">CUP: C72E18000020004<text:s/></text:span><text:span text:style-name="T94">-<text:s/></text:span><text:span text:style-name="T95">CIG MASTER: 7929286DCB</text:span><text:span text:style-name="T96"><text:s/>- <text:s/></text:span><text:span text:style-name="T97">CODICE NUTS: ITC4B</text:span></text:p>
      <text:p text:style-name="P98">Il sottoscritto _______________________________ nato a _______________ il _______________</text:p>
      <text:p text:style-name="P99">in qualità di ______________________________________________________________________</text:p>
      <text:p text:style-name="P100">della concorrente _________________________________________________________________</text:p>
      <text:p text:style-name="P101">sede legale ____________________________ sede operativa _______________________________</text:p>
      <text:p text:style-name="P102">n. telefono _____________________________ n. fax ____________________________</text:p>
      <text:p text:style-name="P103"><text:s/></text:p>
      <text:p text:style-name="P104">DICHIARA</text:p>
      <text:p text:style-name="P105"/>
      <text:p text:style-name="P106">Che la terna dei subappaltatori prevista ai sensi dell’art. 105 c.6 del Codice è la seguente:</text:p>
      <text:p text:style-name="P107">________________________________________________________________________________________________________________________________________________________________________________________________________________________________________________Che le prestazioni che si intendono subappaltare ai sensi dell’art. 105 comma 4 lett. b) del Codice sono le seguenti:</text:p>
      <text:p text:style-name="P108">________________________________________________________________________________</text:p>
      <text:p text:style-name="P109">________________________________________________________________________________</text:p>
      <text:p text:style-name="P110">________________________________________________________________________________</text:p>
      <text:p text:style-name="P111"/>
      <text:p text:style-name="P112">Luogo e data___________________<text:tab/><text:tab/><text:tab/><text:tab/>Firma</text:p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_____________________________</text:span><text:span text:style-name="T122"><draw:custom-shape svg:x="3.72153in" svg:y="9.88056in" svg:width="1.12014in" svg:height="0.55972in" draw:z-index="251659264" draw:id="id15" draw:layer="Invisible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1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1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e">
      <style:paragraph-properties fo:text-align="justify" style:vertical-align="baseline" fo:margin-bottom="0.0833in" fo:line-height="100%"/>
      <style:text-properties style:font-name="Calibri" style:use-window-font-color="true" style:letter-kerning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2" style:parent-style-name="Normale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0" style:parent-style-name="Normale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5" style:parent-style-name="Intestazione" style:family="paragraph">
      <style:text-properties style:font-name="Calibri" fo:font-size="9pt" style:font-size-asian="9pt" style:font-size-complex="9pt"/>
    </style:style>
    <style:style style:name="P2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" style:family="paragraph">
      <style:paragraph-properties fo:text-align="justify" fo:line-height="0.2152in"/>
    </style:style>
    <style:style style:name="T3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line-height="115%"/>
    </style:style>
    <style:style style:name="T6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9" style:parent-style-name="Normale" style:family="paragraph">
      <style:paragraph-properties fo:line-height="115%"/>
    </style:style>
    <style:style style:name="T7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712512" draw:id="id0" draw:style-name="a0" draw:name="Casella di testo 90" text:anchor-type="paragraph" svg:x="1.18492in" svg:y="1.55645in" svg:width="1.40694in" svg:height="0.50972in" style:rel-width="scale" style:rel-height="scale"><draw:text-box><text:p text:style-name="P3">COMUNITA’ MONTANA PARCO ALTO GARDA BRESCIANO</text:p></draw:text-box><svg:title/><svg:desc/></draw:frame></text:span><text:span text:style-name="T4"><draw:frame draw:z-index="251719680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718656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716608" draw:id="id1" draw:style-name="a3" draw:name="Connettore 1 27" text:anchor-type="paragraph"><svg:title/><svg:desc/></draw:connector></text:span><text:span text:style-name="T7"><draw:frame draw:z-index="251713536" draw:id="id2" draw:style-name="a4" draw:name="Casella di testo 92" text:anchor-type="paragraph" svg:x="2.64931in" svg:y="1.55278in" svg:width="1.35069in" svg:height="0.36389in" style:rel-width="scale" style:rel-height="scale"><draw:text-box><text:p text:style-name="P8"><text:span text:style-name="T9">COMUNITA’ MONTANA</text:span><text:span text:style-name="T10"><text:line-break/>SEBINO BRESCIANO</text:span></text:p></draw:text-box><svg:title/><svg:desc/></draw:frame></text:span><text:span text:style-name="T11"><draw:frame draw:z-index="251714560" draw:id="id3" draw:style-name="a5" draw:name="Casella di testo 93" text:anchor-type="paragraph" svg:x="4.10903in" svg:y="1.55278in" svg:width="1.29931in" svg:height="0.36389in" style:rel-width="scale" style:rel-height="scale"><draw:text-box><text:p text:style-name="P12"><text:span text:style-name="T13">COMUNITA’ MONTANA</text:span><text:span text:style-name="T14"><text:line-break/>VALLE CAMONICA</text:span></text:p></draw:text-box><svg:title/><svg:desc/></draw:frame></text:span><text:span text:style-name="T15"><draw:frame draw:z-index="251715584" draw:id="id4" draw:style-name="a6" draw:name="Casella di testo 94" text:anchor-type="paragraph" svg:x="5.52361in" svg:y="1.55278in" svg:width="1.40139in" svg:height="0.36389in" style:rel-width="scale" style:rel-height="scale"><draw:text-box><text:p text:style-name="P16"><text:span text:style-name="T17">COMUNITA’ MONTANA</text:span><text:span text:style-name="T18"><text:line-break/>VALLE TROMPIA</text:span></text:p></draw:text-box><svg:title/><svg:desc/></draw:frame></text:span><text:span text:style-name="T19"><draw:frame draw:z-index="251711488" draw:id="id5" draw:style-name="a7" draw:name="Casella di testo 95" text:anchor-type="paragraph" svg:x="-0.10625in" svg:y="1.55308in" svg:width="1.29028in" svg:height="0.36389in" style:rel-width="scale" style:rel-height="scale"><draw:text-box><text:p text:style-name="P20"><text:span text:style-name="T21">PROVINCIA<text:s/></text:span><text:span text:style-name="T22"><text:line-break/>DI BRESCIA</text:span><text:span text:style-name="T23"><text:line-break/></text:span></text:p></draw:text-box><svg:title/><svg:desc/></draw:frame></text:span><text:span text:style-name="T24"><draw:connector draw:type="line" svg:x1="-0.06181in" svg:y1="1.55327in" svg:x2="6.92569in" svg:y2="1.55327in" draw:z-index="251717632" draw:id="id6" draw:style-name="a8" draw:name="Connettore 1 34" text:anchor-type="paragraph"><svg:title/><svg:desc/></draw:connector></text:span>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Intestazione"/>
      </style:header>
      <style:footer>
        <text:p text:style-name="P35"><text:span text:style-name="T36"><draw:frame draw:z-index="251678720" draw:id="id7" draw:style-name="a9" draw:name="Casella di testo 19" text:anchor-type="paragraph" svg:x="4.15738in" svg:y="-0.60694in" svg:width="1.90139in" svg:height="0.88125in" style:rel-width="scale" style:rel-height="scale"><draw:text-box><text:p text:style-name="P37"><text:span text:style-name="T38">Sede Vallecamonica</text:span><text:span text:style-name="T39"><text:line-break/>Piazza Tassara, 3</text:span><text:span text:style-name="T40"><text:line-break/>25043<text:s/></text:span><text:span text:style-name="T41">Breno</text:span><text:span text:style-name="T42"><text:line-break/>Tel. 03</text:span><text:span text:style-name="T43">64</text:span><text:span text:style-name="T44"><text:s/></text:span><text:span text:style-name="T45">32 40 11</text:span><text:span text:style-name="T46"><text:line-break/>cucbrescia.cm</text:span><text:span text:style-name="T47">vc</text:span><text:span text:style-name="T48">@pec.provincia.bs.it</text:span></text:p></draw:text-box><svg:title/><svg:desc/></draw:frame></text:span><text:span text:style-name="T49"><draw:frame draw:z-index="251674624" draw:id="id8" draw:style-name="a10" draw:name="Casella di testo 13" text:anchor-type="paragraph" svg:x="1.28606in" svg:y="-0.60625in" svg:width="1.90139in" svg:height="0.88125in" style:rel-width="scale" style:rel-height="scale"><draw:text-box><text:p text:style-name="P50"><text:span text:style-name="T51">Sede Parco Alto Garda</text:span><text:span text:style-name="T52"><text:s/>Bresciano</text:span><text:span text:style-name="T53"><text:line-break/>Via Oliva, 32</text:span><text:span text:style-name="T54"><text:line-break/>25084<text:s/></text:span><text:span text:style-name="T55">Gargnano</text:span><text:span text:style-name="T56"><text:line-break/>Tel. 0365 71 449</text:span><text:span text:style-name="T57"><text:line-break/>cucbrescia.</text:span><text:span text:style-name="T58">cmag</text:span><text:span text:style-name="T59">@pec.provincia.bs.it</text:span></text:p></draw:text-box><svg:title/><svg:desc/></draw:frame></text:span><text:span text:style-name="T60"><draw:frame draw:z-index="251680768" draw:id="id9" draw:style-name="a11" draw:name="Casella di testo 24" text:anchor-type="paragraph" svg:x="5.57134in" svg:y="-0.60625in" svg:width="1.90139in" svg:height="0.88125in" style:rel-width="scale" style:rel-height="scale"><draw:text-box><text:p text:style-name="P61"><text:span text:style-name="T62">Sede Valletrompia</text:span><text:span text:style-name="T63"><text:line-break/>Via Matteoti, 237</text:span><text:span text:style-name="T64"><text:line-break/>25063<text:s/></text:span><text:span text:style-name="T65">Gardone Valle Trompia</text:span><text:span text:style-name="T66"><text:line-break/>Tel. 030 83 37 463</text:span><text:span text:style-name="T67"><text:line-break/>cucbrescia.cmvt@pec.provincia.bs.it</text:span></text:p></draw:text-box><svg:title/><svg:desc/></draw:frame></text:span><text:span text:style-name="T68"><draw:frame draw:z-index="251676672" draw:id="id10" draw:style-name="a12" draw:name="Casella di testo 18" text:anchor-type="paragraph" svg:x="2.70069in" svg:y="-0.60556in" svg:width="1.90139in" svg:height="0.88125in" style:rel-width="scale" style:rel-height="scale"><draw:text-box><text:p text:style-name="P69"><text:span text:style-name="T70">Sede Sebino Bresciano</text:span><text:span text:style-name="T71"><text:line-break/>Via Roma, 41</text:span><text:span text:style-name="T72"><text:line-break/>25057<text:s/></text:span><text:span text:style-name="T73">Sale Marasino</text:span><text:span text:style-name="T74"><text:line-break/>Tel. 030 98 63 14</text:span><text:span text:style-name="T75"><text:line-break/>cucbrescia.cmsb@pec.provincia.bs.it</text:span></text:p></draw:text-box><svg:title/><svg:desc/></draw:frame></text:span><text:span text:style-name="T76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77"><text:span text:style-name="T78">Sede<text:s/></text:span><text:span text:style-name="T79">Principale</text:span><text:span text:style-name="T80"><text:line-break/>Pia</text:span><text:span text:style-name="T81">zza Paolo VI, 29</text:span><text:span text:style-name="T82"><text:line-break/>25121<text:s/></text:span><text:span text:style-name="T83">Brescia</text:span><text:span text:style-name="T84"><text:line-break/>Tel. 030 37 49 749</text:span><text:span text:style-name="T85"><text:line-break/>cucbrescia.bs@pec.provincia.bs.it</text:span></text:p></draw:text-box><svg:title/><svg:desc/></draw:frame></text:span><text:span text:style-name="T86"><draw:connector draw:type="line" svg:x1="-0.00417in" svg:y1="-0.67938in" svg:x2="6.98611in" svg:y2="-0.67938in" draw:z-index="251665408" draw:id="id12" draw:style-name="a14" draw:name="Connettore 1 20" text:anchor-type="paragraph"><svg:title/><svg:desc/></draw:connector></text:span><text:span text:style-name="T87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88"><draw:connector draw:type="line" svg:x1="-0.01042in" svg:y1="0.66667in" svg:x2="6.97986in" svg:y2="0.66667in" draw:z-index="251669504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6-04T13:36:00Z</meta:creation-date>
    <dc:date>2019-06-04T13:36:00Z</dc:date>
    <meta:print-date>2002-08-16T19:17:00Z</meta:print-date>
    <meta:template xlink:href="Normal.dotm" xlink:type="simple"/>
    <meta:editing-cycles>2</meta:editing-cycles>
    <meta:editing-duration>PT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3" meta:word-count="241" meta:character-count="1612" meta:row-count="11" meta:non-whitespace-character-count="1374"/>
  </office:meta>
</office:document-meta>
</file>