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Textbodyindent" style:family="paragraph">
      <style:paragraph-properties fo:text-indent="0in"/>
    </style:style>
    <style:style style:name="T7" style:parent-style-name="Car.predefinitoparagrafo" style:family="text">
      <style:text-properties style:font-name="Garamond" style:font-name-asian="Arial Unicode MS" style:font-name-complex="Calibri" fo:font-weight="bold" style:font-weight-asian="bold" style:letter-kerning="true" fo:font-size="12pt" style:font-size-asian="12pt" style:font-size-complex="12pt" style:language-asian="ar" style:country-asian="SA"/>
    </style:style>
    <style:style style:name="P8" style:parent-style-name="NormaleWeb" style:family="paragraph">
      <style:paragraph-properties fo:text-align="justify" fo:margin-bottom="0.1972in"/>
    </style:style>
    <style:style style:name="T9" style:parent-style-name="Car.predefinitoparagrafo" style:family="text">
      <style:text-properties style:font-name="Garamond" style:font-name-complex="Arial" fo:font-weight="bold" style:font-weight-asian="bold"/>
    </style:style>
    <style:style style:name="T10" style:parent-style-name="Car.predefinitoparagrafo" style:family="text">
      <style:text-properties style:font-name="Garamond" style:font-name-complex="Arial" fo:font-weight="bold" style:font-weight-asian="bold"/>
    </style:style>
    <style:style style:name="T11" style:parent-style-name="Car.predefinitoparagrafo" style:family="text">
      <style:text-properties style:font-name="Garamond" style:font-name-complex="Arial" fo:font-weight="bold" style:font-weight-asian="bold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4" style:parent-style-name="Car.predefinitoparagrafo" style:family="text">
      <style:text-properties style:font-name="Garamond" style:font-name-complex="Arial" fo:font-weight="bold" style:font-weight-asian="bold" fo:language="en" fo:country="US"/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6" style:parent-style-name="Car.predefinitoparagrafo" style:family="text">
      <style:text-properties style:font-name="Garamond" style:font-name-complex="Arial"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 fo:color="#000000"/>
    </style:style>
    <style:style style:name="P18" style:parent-style-name="sche_3" style:family="paragraph">
      <style:paragraph-properties fo:text-align="start" fo:line-height="150%"/>
    </style:style>
    <style:style style:name="T1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3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5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3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8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47" style:parent-style-name="sche_4" style:list-style-name="LFO7" style:family="paragraph">
      <style:paragraph-properties fo:text-align="start" fo:line-height="0.2361in"/>
    </style:style>
    <style:style style:name="T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7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60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3" style:parent-style-name="sche_4" style:family="paragraph">
      <style:paragraph-properties fo:line-height="0.2361in" fo:margin-left="0.1972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1" style:parent-style-name="sche_4" style:family="paragraph">
      <style:paragraph-properties fo:line-height="0.2361in" fo:margin-left="0.1972in">
        <style:tab-stops/>
      </style:paragraph-properties>
    </style:style>
    <style:style style:name="T7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77" style:parent-style-name="sche_4" style:family="paragraph">
      <style:paragraph-properties fo:line-height="0.2361in" fo:margin-left="0.1972in">
        <style:tab-stops/>
      </style:paragraph-properties>
    </style:style>
    <style:style style:name="T7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2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3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4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85" style:parent-style-name="sche_4" style:list-style-name="LFO8" style:family="paragraph">
      <style:paragraph-properties fo:line-height="0.2361in"/>
    </style:style>
    <style:style style:name="T8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9" style:parent-style-name="sche_4" style:list-style-name="LFO8" style:family="paragraph">
      <style:paragraph-properties fo:line-height="0.2361in"/>
    </style:style>
    <style:style style:name="T9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3" style:parent-style-name="sche_4" style:family="paragraph">
      <style:paragraph-properties fo:line-height="0.2361in" fo:margin-left="0.3944in">
        <style:tab-stops/>
      </style:paragraph-properties>
    </style:style>
    <style:style style:name="T9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96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97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4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10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11" style:parent-style-name="sche_4" style:list-style-name="LFO2" style:family="paragraph"/>
    <style:style style:name="T11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8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3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7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8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9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30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31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32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33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3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7" style:parent-style-name="sche_3" style:family="paragraph">
      <style:paragraph-properties fo:text-align="center" fo:margin-top="0.0833in" fo:line-height="0.2777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38" style:parent-style-name="sche_3" style:list-style-name="LFO9" style:family="paragraph">
      <style:paragraph-properties fo:line-height="0.2361in">
        <style:tab-stops/>
      </style:paragraph-properties>
    </style:style>
    <style:style style:name="T13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42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9" style:family="table-column">
      <style:table-column-properties style:column-width="0.1965in" style:use-optimal-column-width="false"/>
    </style:style>
    <style:style style:name="TableColumn150" style:family="table-column">
      <style:table-column-properties style:column-width="1.6736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148" style:family="table">
      <style:table-properties style:width="6.5951in" fo:margin-left="0.3444in" table:align="left"/>
    </style:style>
    <style:style style:name="TableRow154" style:family="table-row">
      <style:table-row-properties style:min-row-height="0.4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9" style:family="table-row">
      <style:table-row-properties style:min-row-height="0.453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84" style:family="table-row">
      <style:table-row-properties style:min-row-height="0.4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9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9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203" style:family="table-column">
      <style:table-column-properties style:column-width="0.1965in" style:use-optimal-column-width="false"/>
    </style:style>
    <style:style style:name="TableColumn204" style:family="table-column">
      <style:table-column-properties style:column-width="1.6736in" style:use-optimal-column-width="false"/>
    </style:style>
    <style:style style:name="TableColumn205" style:family="table-column">
      <style:table-column-properties style:column-width="1.6736in" style:use-optimal-column-width="false"/>
    </style:style>
    <style:style style:name="TableColumn206" style:family="table-column">
      <style:table-column-properties style:column-width="1.575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202" style:family="table">
      <style:table-properties style:width="6.5951in" fo:margin-left="0.3444in" table:align="left"/>
    </style:style>
    <style:style style:name="TableRow208" style:family="table-row">
      <style:table-row-properties style:min-row-height="0.453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25" style:family="table-row">
      <style:table-row-properties style:min-row-height="0.453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8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9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4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2" style:parent-style-name="sche_4" style:family="paragraph">
      <style:paragraph-properties fo:line-height="0.2361in" fo:margin-left="0.2958in">
        <style:tab-stops/>
      </style:paragraph-properties>
    </style:style>
    <style:style style:name="T24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4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5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3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7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8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9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6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6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6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3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4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5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6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9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4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5" style:parent-style-name="sche_3" style:list-style-name="LFO6" style:family="paragraph"/>
    <style:style style:name="T3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30" style:parent-style-name="sche_3" style:list-style-name="LFO6" style:family="paragraph"/>
    <style:style style:name="T33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32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3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7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8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9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4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41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42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4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8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7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8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6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6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7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8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.<text:s/>50/2016)</text:p>
      <text:p text:style-name="P4"/>
      <text:p text:style-name="P5"/>
      <text:p text:style-name="P6"><text:span text:style-name="T7">GARA D’APPALTO PER LAVORI DI ADEGUAMENTO NORMATIVO E FUNZIONALE DEL PALAZZETTO DELLO SPORT GIOVANNI BORGHETTI OPERE DI MESSA IN SICUREZZA E ADEGUAMENTO SISMICO E STRUTTURE ANNESSE: PALESTRA, SPOGLIATOI E CORRIDOIO DI COLLEGAMENTO, AL SERVIZIO DEGLI EDIFICI SCOLASTICI NEL COMUNE DI OSPITALETTO (BS)</text:span></text:p>
      <text:p text:style-name="P8"><text:span text:style-name="T9">CUP:<text:s/></text:span><text:span text:style-name="T10">C72E18000020004</text:span><text:span text:style-name="T11"><text:s/></text:span><text:span text:style-name="T12">-</text:span><text:span text:style-name="T13"><text:s/></text:span><text:span text:style-name="T14">CIG MASTER: 7929286DCB</text:span><text:span text:style-name="T15"><text:s/>- <text:s/></text:span><text:span text:style-name="T16">CODICE NUTS: ITC4B</text:span><text:span text:style-name="T17"><text:s text:c="146"/></text:span></text:p>
      <text:p text:style-name="P18"><text:span text:style-name="T19">In relazione all'istanza di partecipazione alla gara di cui in oggetto<text:s/></text:span><text:span text:style-name="T20">dell</text:span><text:span text:style-name="T21">’operatore offerente</text:span><text:span text:style-name="T22">: _________________________________,</text:span></text:p>
      <text:p text:style-name="P23"><text:span text:style-name="T24">il<text:s/></text:span><text:span text:style-name="T25">sottoscritto<text:s/></text:span><text:span text:style-name="T26">(Nome)</text:span><text:span text:style-name="T27"><text:s/>______________________<text:s/></text:span><text:span text:style-name="T28">(Cognome)</text:span><text:span text:style-name="T29"><text:s/>_____________________________________, in qualità di<text:s/></text:span><text:span text:style-name="T30">titolare/</text:span><text:span text:style-name="T31">legale</text:span><text:span text:style-name="T32"><text:s/>rappresentante della impresa<text:s/></text:span><text:span text:style-name="T33">ausiliaria</text:span><text:span text:style-name="T34">,</text:span></text:p>
      <text:p text:style-name="P35"><text:span text:style-name="T36">DICHIARA</text:span><text:span text:style-name="T37">:</text:span></text:p>
      <text:list text:style-name="LFO1" text:continue-numbering="true">
        <text:list-item>
          <text:p text:style-name="P38"><text:span text:style-name="T39">che</text:span><text:span text:style-name="T40"><text:s/>la<text:s/></text:span><text:span text:style-name="T41">impresa<text:s/></text:span><text:span text:style-name="T42">ausiliaria<text:s/></text:span><text:span text:style-name="T43">è<text:s/></text:span><text:span text:style-name="T44">così esattamente<text:s/></text:span><text:span text:style-name="T45">denominata</text:span><text:span text:style-name="T46">:__________________________________________________________;</text:span></text:p>
        </text:list-item>
      </text:list>
      <text:list text:style-name="LFO7" text:continue-numbering="true">
        <text:list-item>
          <text:p text:style-name="P47"><text:span text:style-name="T48">che la “ditta”<text:s/></text:span><text:span text:style-name="T49">è<text:s/></text:span><text:span text:style-name="T50">iscritta</text:span><text:span text:style-name="T51"><text:s/>al Registro delle imprese della competente Camera di Commercio Industria Artigianato e Agricoltura della provincia di_____________________ per attività corrispondenti a quelle oggetto dell’appalto <text:s/></text:span><text:span text:style-name="T52">con i seguenti dati</text:span><text:span text:style-name="T53">:</text:span><text:span text:style-name="T54"><text:line-break/></text:span><text:span text:style-name="T55">sede legale</text:span><text:span text:style-name="T56"><text:s/>: Via/P.zza______________________n°______CAP _________ Comune __________________________(prov.____)</text:span></text:p>
        </text:list-item>
      </text:list>
      <text:p text:style-name="P57"><text:span text:style-name="T58">sede operativa</text:span><text:span text:style-name="T59">: Via/P.zza______________________n°______CAP _________ Comune _______________________(prov.____)</text:span></text:p>
      <text:p text:style-name="P60"><text:span text:style-name="T61">codice fiscale n.</text:span><text:span text:style-name="T62"><text:s/>______________________Partita IVA <text:s/>n. __________________Codice Attività (IVA) ____________________</text:span></text:p>
      <text:p text:style-name="P63"><text:span text:style-name="T64">numero di iscrizione</text:span><text:span text:style-name="T65"><text:s/>_____________;</text:span><text:span text:style-name="T66"><text:tab/></text:span><text:span text:style-name="T67"><text:s/>data di iscrizione</text:span><text:span text:style-name="T68"><text:s/>_______________;</text:span><text:span text:style-name="T69"><text:s/>durata</text:span><text:span text:style-name="T70"><text:s/>della Ditta / data termine ___________;</text:span></text:p>
      <text:p text:style-name="P71"><text:span text:style-name="T72">forma giuridica</text:span><text:span text:style-name="T73"><text:s text:c="2"/></text:span><text:span text:style-name="T74">( ditta individuale, società …, consorzio…)<text:s/></text:span><text:span text:style-name="T75">____________________________________________________________</text:span><text:span text:style-name="T76"><text:s/>;</text:span></text:p>
      <text:p text:style-name="P77"><text:span text:style-name="T78">per la seguente attività</text:span><text:span text:style-name="T79"><text:s/></text:span><text:span text:style-name="T80">_____________________________________________________________________________________</text:span></text:p>
      <text:p text:style-name="P81">__________________________________________________________________________________________________________</text:p>
      <text:p text:style-name="P82">__________________________________________________________________________________________________________</text:p>
      <text:p text:style-name="P83">__________________________________________________________________________________________________________</text:p>
      <text:p text:style-name="P84">OVVERO (eventualmente depennare)</text:p>
      <text:soft-page-break/>
      <text:list text:style-name="LFO8" text:continue-numbering="true">
        <text:list-item>
          <text:p text:style-name="P85"><text:span text:style-name="T86">Non è iscritta alla</text:span><text:span text:style-name="T87"><text:s/></text:span><text:span text:style-name="T88">Camera di Commercio Industria Artigianato e Agricoltura</text:span></text:p>
        </text:list-item>
        <text:list-item>
          <text:p text:style-name="P89"><text:span text:style-name="T90">È iscritta a</text:span><text:span text:style-name="T91"><text:s text:c="2"/></text:span><text:span text:style-name="T92">____________________________________________________________________________________________</text:span></text:p>
        </text:list-item>
      </text:list>
      <text:p text:style-name="P93"><text:span text:style-name="T94">per l’attività</text:span><text:span text:style-name="T95"><text:s/>___________________________________________________________________________________________</text:span></text:p>
      <text:p text:style-name="P96"/>
      <text:list text:style-name="LFO2" text:continue-numbering="true">
        <text:list-item>
          <text:p text:style-name="P97"><text:span text:style-name="T98">che,</text:span><text:span text:style-name="T99"><text:s/>in<text:s/></text:span><text:span text:style-name="T100">quanto cooperativa, la ditta è<text:s/></text:span><text:span text:style-name="T101">iscritta all’Albo delle Società Cooperative</text:span><text:span text:style-name="T102"><text:s/>presso il Ministero delle Attività Produttive con n°___________________ alla sezi</text:span><text:span text:style-name="T103">one __________________________<text:s/></text:span></text:p>
        </text:list-item>
        <text:list-item>
          <text:p text:style-name="P104"><text:span text:style-name="T105">che la carica di<text:s/></text:span><text:span text:style-name="T106">legale rappresentante,<text:s/></text:span><text:span text:style-name="T107">anche <text:s/>quale <text:s/></text:span><text:span text:style-name="T108">procuratore</text:span><text:span text:style-name="T109"><text:s text:c="2"/>generale o speciale,</text:span><text:span text:style-name="T110"><text:s/>è ricoperta da:<text:s/></text:span></text:p>
        </text:list-item>
        <text:list-item>
          <text:p text:style-name="P111"><text:span text:style-name="T112">(indicare eventuali altre persone cui sia stata conferita la legale rappresentanza, di direzione o di controllo dell’operatore come risultano depositate presso la stessa C.C.I.A.A.<text:s/></text:span><text:span text:style-name="T113">o <text:s/>da <text:s/>procura <text:s/></text:span><text:span text:style-name="T114">ancorché <text:s/>non depositata</text:span><text:span text:style-name="T115"><text:s/>) <text:s/></text:span><text:span text:style-name="T116"><text:tab/><text:s/>(</text:span><text:span text:style-name="T117">per le S.N.C. indicare TUTTI <text:s/>i soci, per le S.A.S. i soci accomandatari):</text:span></text:p>
        </text:list-item>
      </text:list>
      <text:p text:style-name="P118">nome ______________ cognome _______________________ luogo _____________________ data di nascita _______________<text:s/></text:p>
      <text:p text:style-name="P119">residenza ____________________________quale _________________________________________________________</text:p>
      <text:p text:style-name="P120">nome ______________ cognome ______________________ luogo _____________________ data di nascita ________________</text:p>
      <text:p text:style-name="P121">residenza ____________________________quale _________________________________________________________</text:p>
      <text:p text:style-name="P122"/>
      <text:list text:style-name="LFO3" text:continue-numbering="true">
        <text:list-item>
          <text:p text:style-name="P123"><text:span text:style-name="T124">che la carica di<text:s/></text:span><text:span text:style-name="T125">direttore tecnico</text:span><text:span text:style-name="T126"><text:s/>è ricoperta da:</text:span></text:p>
        </text:list-item>
      </text:list>
      <text:p text:style-name="P127">nome _____________________ cognome ________________________ luogo _______________________________________<text:s/></text:p>
      <text:p text:style-name="P128">data di nascita ______________ <text:s/>residenza _______________________________________</text:p>
      <text:p text:style-name="P129">nome _____________________ cognome ________________________ luogo ________________________________________<text:s/></text:p>
      <text:p text:style-name="P130">data di nascita ______________ <text:s/>residenza _______________________________________</text:p>
      <text:p text:style-name="P131"/>
      <text:p text:style-name="P132"/>
      <text:p text:style-name="P133"><text:span text:style-name="T134">Ai fini DURC<text:s/></text:span><text:span text:style-name="T135">(art. 2 D.L. 25/9/2002 n°210 conv. in L. n°266/2002)</text:span><text:span text:style-name="T136"><text:s/>(controllato direttamente dall'Ente)</text:span></text:p>
      <text:p text:style-name="P137">DICHIARA</text:p>
      <text:list text:style-name="LFO9" text:continue-numbering="true">
        <text:list-item>
          <text:p text:style-name="P138"><text:span text:style-name="T139">che la “ditta” mantiene le<text:s/></text:span><text:span text:style-name="T140">seguenti posizioni previdenziali</text:span><text:span text:style-name="T141"><text:s/>ed assicurative ed è in regola con i relativi contributi:</text:span></text:p>
        </text:list-item>
      </text:list>
      <text:p text:style-name="P142"><text:span text:style-name="T143"><text:s/></text:span><text:span text:style-name="T144">(compilare</text:span><text:span text:style-name="T145"><text:s text:c="2"/></text:span><text:span text:style-name="T146">tabella)</text:span><text:span text:style-name="T147"><text:s text:c="2"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<text:span text:style-name="T159">INAIL</text:span><text:span text:style-name="T160"><text:s/>- codice ditta<text:s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INAIL</text:span><text:span text:style-name="T166"><text:s/>- posizioni assicurative territoriali</text:span></text:p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<text:span text:style-name="T174">INPS</text:span><text:span text:style-name="T175"><text:s/>- matricola azienda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INPS</text:span><text:span text:style-name="T181"><text:s/>- sede competente<text:s/>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INPS</text:span><text:span text:style-name="T190"><text:s/>- posizione contributiva individuale titolare/soci imprese artigiane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INPS</text:span><text:span text:style-name="T196"><text:s/>- sede competente</text:span></text:p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eventualmente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<text:span text:style-name="T213">CASSA EDILE</text:span><text:span text:style-name="T214"><text:s/>- codice impresa<text:s/></text:span><text:span text:style-name="T215">(sede legale impresa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CASSA EDILE -<text:s/></text:span><text:span text:style-name="T221">codice cassa<text:s/></text:span><text:span text:style-name="T222">(sede legale impresa)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<text:span text:style-name="T230">INARCASSA</text:span><text:span text:style-name="T231"><text:s/>– numero matricola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list text:style-name="LFO4" text:continue-numbering="true">
        <text:list-item>
          <text:p text:style-name="P239"><text:span text:style-name="T240">che <text:s/>il C.C.N.L. applicato è il seguente</text:span><text:span text:style-name="T241"><text:s/>(barrare la voce che interessa) :</text:span></text:p>
        </text:list-item>
      </text:list>
      <text:p text:style-name="P242"><text:span text:style-name="T243"><text:s/></text:span><text:span text:style-name="T244"></text:span><text:span text:style-name="T245"><text:s/>edile industria <text:s text:c="8"/></text:span><text:span text:style-name="T246"></text:span><text:span text:style-name="T247"><text:s/>edile piccola media impresa <text:s text:c="7"/></text:span><text:span text:style-name="T248"></text:span><text:span text:style-name="T249"><text:s/>edile cooperazione <text:s text:c="8"/></text:span><text:span text:style-name="T250"></text:span><text:span text:style-name="T251"><text:s/>edile artigianato <text:s text:c="8"/></text:span><text:span text:style-name="T252"></text:span><text:span text:style-name="T253"><text:s/>altro non edile</text:span></text:p>
      <text:list text:style-name="LFO5" text:continue-numbering="true">
        <text:list-item>
          <text:p text:style-name="P254"><text:span text:style-name="T255">che la<text:s/></text:span><text:span text:style-name="T256">dimensione aziendale</text:span><text:span text:style-name="T257"><text:s/>è la seguente<text:s/></text:span><text:span text:style-name="T258">(ai soli fini DURC)</text:span><text:span text:style-name="T259"><text:s/></text:span><text:span text:style-name="T260">(barrare la voce che interessa</text:span><text:span text:style-name="T261">)</text:span><text:span text:style-name="T262"><text:s/>:</text:span></text:p>
        </text:list-item>
      </text:list>
      <text:p text:style-name="P263"><text:span text:style-name="T264"><text:s text:c="5"/></text:span><text:span text:style-name="T265"></text:span><text:span text:style-name="T266"><text:s/>da 0 a 5 <text:s text:c="12"/></text:span><text:span text:style-name="T267"></text:span><text:span text:style-name="T268"><text:s/>da 6 a 15 <text:s text:c="9"/></text:span><text:span text:style-name="T269"></text:span><text:span text:style-name="T270"><text:s/>da 16 a 50 <text:s/></text:span><text:span text:style-name="T271"><text:tab/><text:s text:c="7"/></text:span><text:span text:style-name="T272"></text:span><text:span text:style-name="T273"><text:s/>da 51 a 100<text:s/></text:span><text:span text:style-name="T274"><text:tab/><text:s text:c="7"/></text:span><text:span text:style-name="T275"></text:span><text:span text:style-name="T276"><text:s/>oltre</text:span></text:p>
      <text:p text:style-name="P277">DICHIARA INOLTRE</text:p>
      <text:p text:style-name="P278"><text:s/>(depennare le ipotesi che non interessano )</text:p>
      <text:list text:style-name="LFO6" text:continue-numbering="true">
        <text:list-item>
          <text:p text:style-name="P279"><text:span text:style-name="T280">che la ditta, <text:s/></text:span><text:span text:style-name="T281">avente un numero di lavoratori<text:s/></text:span><text:span text:style-name="T282">inferiore a 15</text:span><text:span text:style-name="T283">, <text:s text:c="2"/>è in regola con le norme che disciplinano il diritto al lavoro dei<text:s/></text:span><text:span text:style-name="T284">disabili</text:span><text:span text:style-name="T285"><text:s/>ex art. 17 della Legge del 12/3/1999 n° 68;</text:span></text:p>
        </text:list-item>
        <text:list-item>
          <text:p text:style-name="P286"><text:span text:style-name="T287">che la ditta, <text:s/></text:span><text:span text:style-name="T288">avente un numero di lavoratori<text:s/></text:span><text:span text:style-name="T289">compreso tra 15 e 35</text:span><text:span text:style-name="T290">, è in regola con le norme che disciplinano il diritto al lavoro dei<text:s/></text:span><text:span text:style-name="T291">disabili</text:span><text:span text:style-name="T292"><text:s/>ex art. 17 della Legge del 12/3/1999 n° 68 <text:s/></text:span><text:span text:style-name="T293">e <text:s/>non</text:span><text:span text:style-name="T294"><text:s text:c="2"/>ha effettuato assunzioni <text:s/>dopo il 18/01/2000</text:span><text:span text:style-name="T295">;</text:span></text:p>
        </text:list-item>
        <text:list-item>
          <text:p text:style-name="P296"><text:span text:style-name="T297">che la ditta, <text:s/></text:span><text:span text:style-name="T298">avente un numero di lavoratori<text:s/></text:span><text:span text:style-name="T299">compreso tra 15 e 35</text:span><text:span text:style-name="T300">, è in regola con le norme che disciplinano il diritto al lavoro dei<text:s/></text:span><text:span text:style-name="T301">disabili</text:span><text:span text:style-name="T302"><text:s/>ex art. 17 della Legge del 12/3/1999 n° 68<text:s/></text:span><text:span text:style-name="T303"><text:s/>e <text:s text:c="2"/>ha effettuato</text:span><text:span text:style-name="T304"><text:s/>assunzioni <text:s/>dopo il 18/01/2000</text:span><text:span text:style-name="T305">;</text:span></text:p>
        </text:list-item>
        <text:list-item>
          <text:p text:style-name="P306"><text:span text:style-name="T307">che la ditta</text:span><text:span text:style-name="T308">, <text:s/>avente un numero di lavoratori<text:s/></text:span><text:span text:style-name="T309">superiore a 35</text:span><text:span text:style-name="T310">, <text:s text:c="2"/>è in regola con le norme che disciplinano il diritto al lavoro dei<text:s/></text:span><text:span text:style-name="T311">disabili</text:span><text:span text:style-name="T312"><text:s/>ex art. 17 della Legge del 12/3/1999 n° 68;</text:span></text:p>
        </text:list-item>
        <text:list-item>
          <text:p text:style-name="P313"/>
        </text:list-item>
      </text:list>
      <text:p text:style-name="P314">DICHIARA<text:s/></text:p>
      <text:p text:style-name="P315"/>
      <text:list text:style-name="LFO11" text:continue-numbering="true">
        <text:list-item>
          <text:p text:style-name="P316"><text:span text:style-name="T317">che l’impresa ausiliaria è esente da tutte le<text:s/></text:span><text:span text:style-name="T318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19"><text:span text:style-name="T320">di essere<text:s/></text:span><text:span text:style-name="T321">in<text:s/></text:span><text:span text:style-name="T322">possesso dei requisiti tecnici e delle risorse oggetto di avvalimento</text:span><text:span text:style-name="T323">;</text:span></text:p>
        </text:list-item>
        <text:list-item>
          <text:p text:style-name="P324">che non è soggetta a sanzioni interdittive a contrattare con la pubblica amministrazione e non ha in corso piani individuali di emersione;</text:p>
        </text:list-item>
        <text:list-item>
          <text:p text:style-name="P325"><text:span text:style-name="T326">che la ditta<text:s/></text:span><text:span text:style-name="T327">si obbliga, nei confronti dell’amministrazione appaltante e nei confronti dell’offerente di cui sopra a mettere a disposizione per tutta la durata dell'appalto le risorse necessarie di cui è carente il concorrente così indicate</text:span><text:span text:style-name="T328">:</text:span><text:span text:style-name="T329"><text:s text:c="2"/>________________</text:span></text:p>
        </text:list-item>
        <text:list-item>
          <text:p text:style-name="P330"><text:span text:style-name="T331">________________________________________________________________________________________________________</text:span></text:p>
        </text:list-item>
        <text:list-item>
          <text:p text:style-name="P332"><text:span text:style-name="T333">che la<text:s/></text:span><text:span text:style-name="T334">impresa<text:s/></text:span><text:span text:style-name="T335">ausiliaria non partecipa alla gara in proprio o associata o consorziata ai sensi dell’ art.<text:s/></text:span><text:span text:style-name="T336">89 comma 7 del Codice;</text:span></text:p>
        </text:list-item>
        <text:list-item>
          <text:p text:style-name="P337"><text:s/>di<text:s/>obbligarsi<text:s/>in solido con l'impresa concorrente nei confronti della stazione appaltante in relazione alle prestazioni oggetto del contratto.</text:p>
        </text:list-item>
      </text:list>
      <text:p text:style-name="P338"/>
      <text:p text:style-name="P339"><text:span text:style-name="T340">DICHIARA INFINE</text:span></text:p>
      <text:p text:style-name="P341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42"/>
      <text:p text:style-name="P343"><text:span text:style-name="T344"><text:tab/></text:span><text:span text:style-name="T345"><text:tab/>Luogo e data</text:span><text:span text:style-name="T346"><text:tab/>Firma</text:span><text:span text:style-name="T347"><text:s text:c="2"/>leggibile per esteso</text:span></text:p>
      <text:p text:style-name="P348"><text:span text:style-name="T349"><text:tab/></text:span><text:span text:style-name="T350"><text:tab/></text:span><text:span text:style-name="T351">_______________________________</text:span><text:span text:style-name="T352"><text:tab/></text:span><text:span text:style-name="T353"><text:s/>del legale<text:s/></text:span><text:span text:style-name="T354">rappresentante<text:s/></text:span><text:span text:style-name="T355">della impresa</text:span><text:span text:style-name="T356"><text:s/>ausiliaria</text:span></text:p>
      <text:p text:style-name="P357"><text:tab/><text:tab/><text:tab/>________________________________</text:p>
      <text:p text:style-name="P358"><text:tab/><text:tab/><text:tab/>accompagnata</text:p>
      <text:p text:style-name="P359"><text:span text:style-name="T360"><text:tab/>da fotocopia di un documento</text:span><text:span text:style-name="T361"><text:s/>di identità personale</text:span></text:p>
      <text:p text:style-name="P362"/>
      <text:p text:style-name="P363"/>
      <text:p text:style-name="P364"/>
      <text:p text:style-name="P365"/>
      <text:p text:style-name="P366"/>
      <text:p text:style-name="P367">NOTA <text:s text:c="2"/>BENE: <text:s text:c="3"/>Tutte le parti <text:s/>del <text:s/>modulo <text:s/>vanno <text:s/>obbligatoriamente compilate o barrate a pena di esclusione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idascalia1" style:display-name="Didascalia1" style:family="paragraph" style:parent-style-name="Standard">
      <style:paragraph-properties text:number-lines="false" fo:text-align="start" fo:margin-top="0.0833in" fo:margin-bottom="0.0833in" fo:line-height="100%"/>
      <style:text-properties style:font-name-asian="Times New Roman"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style:text-autospace="none" fo:margin-bottom="0in" style:line-height-at-least="0.1333in" fo:text-indent="0.4916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6-04T13:37:00Z</meta:creation-date>
    <dc:date>2019-06-04T13:37:00Z</dc:date>
    <meta:print-date>2018-02-07T13:5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24" meta:character-count="8186" meta:row-count="58" meta:non-whitespace-character-count="6978"/>
  </office:meta>
</office:document-meta>
</file>