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</style:style>
    <style:style style:name="T40" style:parent-style-name="Car.predefinitoparagrafo" style:family="text">
      <style:text-properties style:font-name="Garamond" style:font-name-asian="Arial Unicode MS" style:font-name-complex="Calibri" fo:font-weight="bold" style:font-weight-asian="bold" fo:font-size="12pt" style:font-size-asian="12pt" style:font-size-complex="12pt" style:language-asian="ar" style:country-asian="SA"/>
    </style:style>
    <style:style style:name="P41" style:parent-style-name="Textbodyindent" style:family="paragraph">
      <style:paragraph-properties fo:text-align="center"/>
    </style:style>
    <style:style style:name="T4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en" fo:country="US"/>
    </style:style>
    <style:style style:name="T4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en" fo:country="US"/>
    </style:style>
    <style:style style:name="T4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en" fo:country="US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49" style:family="table-column">
      <style:table-column-properties style:column-width="3.1722in" style:use-optimal-column-width="false"/>
    </style:style>
    <style:style style:name="Table48" style:family="table">
      <style:table-properties style:width="3.1722in" fo:margin-left="3.7458in" table:align="left"/>
    </style:style>
    <style:style style:name="TableRow50" style:family="table-row">
      <style:table-row-properties style:min-row-height="1.0319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5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4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5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T80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7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8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9" style:parent-style-name="Textbodyindent" style:family="paragraph">
      <style:paragraph-properties fo:text-align="center"/>
      <style:text-properties style:font-name-asian="Calibri"/>
    </style:style>
    <style:style style:name="P90" style:parent-style-name="Textbodyindent" style:family="paragraph">
      <style:paragraph-properties fo:text-align="center"/>
      <style:text-properties style:font-name-asian="Calibri" fo:language="en" fo:country="US"/>
    </style:style>
    <style:style style:name="P91" style:parent-style-name="Textbodyindent" style:family="paragraph">
      <style:paragraph-properties fo:text-align="center"/>
      <style:text-properties style:font-name-asian="Calibri" fo:language="en" fo:country="US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-complex="Calibri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97" style:parent-style-name="Testo3colonne" style:list-style-name="WW8Num16" style:family="paragraph">
      <style:paragraph-properties fo:margin-bottom="0.0986in" style:line-height-at-least="0.1666in"/>
    </style:style>
    <style:style style:name="T9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01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testoproposta" style:family="paragraph">
      <style:paragraph-properties style:punctuation-wrap="hanging" style:vertical-align="auto" fo:margin-bottom="0.0986in"/>
    </style:style>
    <style:style style:name="T105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06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1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complex="Calibri" fo:font-size="11pt" style:font-size-asian="11pt" style:font-size-complex="11pt"/>
    </style:style>
    <style:style style:name="P11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1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-complex="Calibri" fo:font-size="11pt" style:font-size-asian="11pt" style:font-size-complex="11pt"/>
    </style:style>
    <style:style style:name="P12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2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2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complex="Calibri" fo:font-size="11pt" style:font-size-asian="11pt" style:font-size-complex="11pt"/>
    </style:style>
    <style:style style:name="P13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-complex="Calibri" fo:font-size="11pt" style:font-size-asian="11pt" style:font-size-complex="11pt"/>
    </style:style>
    <style:style style:name="P13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-complex="Calibri" fo:font-size="11pt" style:font-size-asian="11pt" style:font-size-complex="11pt"/>
    </style:style>
    <style:style style:name="P13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-complex="Calibri" fo:font-size="11pt" style:font-size-asian="11pt" style:font-size-complex="11pt"/>
    </style:style>
    <style:style style:name="P14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4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-complex="Calibri" fo:font-size="11pt" style:font-size-asian="11pt" style:font-size-complex="11pt"/>
    </style:style>
    <style:style style:name="P14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4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49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0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9.0875in"/>
          <style:tab-stop style:type="left" style:position="-17.7659in"/>
          <style:tab-stop style:type="left" style:position="-16.2055in"/>
          <style:tab-stop style:type="left" style:position="-14.6451in"/>
          <style:tab-stop style:type="left" style:position="-13.0847in"/>
        </style:tab-stops>
      </style:paragraph-properties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ize="11pt" style:font-size-asian="11pt" style:font-size-complex="11pt"/>
    </style:style>
    <style:style style:name="P15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complex="Calibri" fo:font-size="11pt" style:font-size-asian="11pt" style:font-size-complex="11pt"/>
    </style:style>
    <style:style style:name="P15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-complex="Calibri" fo:font-size="11pt" style:font-size-asian="11pt" style:font-size-complex="11pt"/>
    </style:style>
    <style:style style:name="P162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6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-complex="Calibri" fo:font-size="11pt" style:font-size-asian="11pt" style:font-size-complex="11pt"/>
    </style:style>
    <style:style style:name="P173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7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size="11pt" style:font-size-asian="11pt" style:font-size-complex="11pt"/>
    </style:style>
    <style:style style:name="P182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87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88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8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2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3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200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<text:span text:style-name="T40">PROCEDURA APERTA PER L’AFFIDAMENTO DELL’APPALTO MISTO DEI LAVORI DI REALIZZAZIONE DELLA PISTA CICLOPEDONALE COLLIO - SAN COLOMBANO (BS) E DEL SERVIZIO DI GESTIONE PARCO NEVE E PROMOZIONE TURISTICA AI SENSI DELL’ART. 28 C. 1 DEL D.LGS 50/2016</text:span></text:p>
      <text:p text:style-name="P41"><text:span text:style-name="T42">CUP: C18B18000290009<text:s/></text:span><text:span text:style-name="T43">-<text:s/></text:span><text:span text:style-name="T44">CIG MASTER: 7936532963</text:span><text:span text:style-name="T45"><text:s/>-<text:s/></text:span><text:span text:style-name="T46">CODICE NUTS: ITC4B</text:span><text:span text:style-name="T47">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Spazio per l'apposizione della marca da bollo da € 16,00</text:p>
          </table:table-cell>
        </table:table-row>
      </table:table>
      <text:p text:style-name="P54"/>
      <text:p text:style-name="P55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6"><text:span text:style-name="T57">❏</text:span><text:span text:style-name="T58"><text:s text:c="5"/>Titolare (in caso di ditta individuale)</text:span></text:p>
      <text:p text:style-name="P59"><text:span text:style-name="T60">❏</text:span><text:span text:style-name="T61"><text:s text:c="5"/>Legale <text:s text:c="2"/>Rappresentante</text:span></text:p>
      <text:p text:style-name="P62"><text:span text:style-name="T63">❏</text:span><text:span text:style-name="T64"><text:s/>Procuratore (come da allegata procura in data …………………… avanti al Notaio ……………………….…………..……… con Studio in …………..........………………………………<text:s/></text:span><text:span text:style-name="T65">n. di repertorio …………………….</text:span></text:p>
      <text:p text:style-name="P66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<text:s/>P.Iva……………………………......…. Codice fiscale ………………………….……………</text:p>
      <text:p text:style-name="P67"><text:span text:style-name="T68">❏</text:span><text:span text:style-name="T69"><text:s/></text:span><text:span text:style-name="T70">iscritto alla C.C.I.A.A.,<text:s/></text:span><text:span text:style-name="T71">se ricorre</text:span><text:span text:style-name="T72">, con oggetto sociale ………………………………………………….. inerente alla tipologia dell’appalto, numero di iscrizione al registro delle imprese …..............................</text:span><text:span text:style-name="T73">........................data di iscrizione …………………………………………………. ,</text:span></text:p>
      <text:p text:style-name="P74"><text:span text:style-name="T75">❏</text:span><text:span text:style-name="T76"><text:s/></text:span><text:span text:style-name="T77">iscritto a ………………………………………………………………, data di iscrizione …………………………………………………. <text:s/></text:span><text:span text:style-name="T78">(eventuale iscrizione<text:s/></text:span><text:span text:style-name="T79">nel registro delle commissioni provinciali per l'artigianato o presso i competenti<text:s/></text:span><text:span text:style-name="T80">ordini professionali;</text:span></text:p>
      <text:soft-page-break/>
      <text:p text:style-name="P81"><text:span text:style-name="T82">❏</text:span><text:span text:style-name="T83"><text:s/></text:span><text:span text:style-name="T84">iscritto a ………………………………………………................................, data di iscrizione</text:span><text:span text:style-name="T85"><text:s/>…………………………………………………...(per<text:s/></text:span><text:span text:style-name="T86">cittadino di altro Stato membro non residente in Italia)</text:span></text:p>
      <text:p text:style-name="P87"/>
      <text:p text:style-name="P88">chiede</text:p>
      <text:p text:style-name="P89">di partecipare alla procedura di gara avente ad oggetto<text:s/>PROCEDURA APERTA PER L’AFFIDAMENTO DELL’APPALTO MISTO DEI LAVORI DI REALIZZAZIONE DELLA PISTA CICLOPEDONALE COLLIO - SAN COLOMBANO (BS) E DEL SERVIZIO DI GESTIONE PARCO NEVE E PROMOZIONE TURISTICA AI SENSI DELL’ART. 28 C. 1 DEL D.LGS 50/2016</text:p>
      <text:p text:style-name="P90">CUP: C18B18000290009 - CIG MASTER: 7936532963 - CODICE NUTS: ITC4B</text:p>
      <text:p text:style-name="P91"/>
      <text:p text:style-name="P92"><text:span text:style-name="T93">A tal fine, anche in nome e per conto dell'operatore economico sopra indicato, consapevole della responsabilità e delle<text:s/></text:span><text:span text:style-name="T94">sanzioni penali previste dall'articolo 76 del D.P.R. 445/2000, per le ipotesi di falsità' in atti e dichia</text:span><text:span text:style-name="T95">razioni mendaci</text:span></text:p>
      <text:p text:style-name="P96">dichiara</text:p>
      <text:list text:style-name="WW8Num16">
        <text:list-item>
          <text:p text:style-name="P97"><text:span text:style-name="T98">Che l’operatore economico partecipa alla gara<text:s/></text:span><text:span text:style-name="T99">(selezionare con apposito segno il caso di interesse)</text:span><text:span text:style-name="T100">:</text:span></text:p>
        </text:list-item>
      </text:list>
      <text:list text:style-name="WW8Num7" text:continue-numbering="true">
        <text:list-item>
          <text:list>
            <text:list-item>
              <text:p text:style-name="P101">Come Concorrente singolo</text:p>
            </text:list-item>
            <text:list-item>
              <text:p text:style-name="P102">In Coassicurazione</text:p>
            </text:list-item>
            <text:list-item>
              <text:p text:style-name="P103">In R.T.I.:<text:tab/></text:p>
            </text:list-item>
          </text:list>
        </text:list-item>
      </text:list>
      <text:p text:style-name="P104"><text:span text:style-name="T105"><text:s/></text:span><text:span text:style-name="T106"><text:s/>❏<text:s/></text:span><text:span text:style-name="T107">costituendo <text:s text:c="3"/></text:span><text:span text:style-name="T108"><text:s text:c="29"/>❏<text:s/></text:span><text:span text:style-name="T109">costituito</text:span></text:p>
      <text:p text:style-name="P110"><text:span text:style-name="T111">❏</text:span><text:span text:style-name="T112"><text:s/>di tipo<text:s/></text:span><text:span text:style-name="T113">orizzontale</text:span><text:span text:style-name="T114"><text:tab/></text:span><text:span text:style-name="T115"><text:tab/></text:span><text:span text:style-name="T116">❏</text:span><text:span text:style-name="T117"><text:s/>di tipo verticale</text:span></text:p>
      <text:p text:style-name="P118"><text:span text:style-name="T119">❏</text:span><text:span text:style-name="T120"><text:s/></text:span><text:span text:style-name="T121">di tipo misto<text:s/></text:span><text:span text:style-name="T122"><text:tab/></text:span><text:span text:style-name="T123"><text:tab/></text:span><text:span text:style-name="T124"><text:tab/></text:span></text:p>
      <text:p text:style-name="P125"/>
      <text:p text:style-name="P126"><text:span text:style-name="T127">❏</text:span><text:span text:style-name="T128"><text:s/></text:span><text:span text:style-name="T129">Capogruppo ……..……………….……… quota di partecipazione pari al ……%</text:span></text:p>
      <text:p text:style-name="P130"><text:span text:style-name="T131">❏</text:span><text:span text:style-name="T132"><text:s/></text:span><text:span text:style-name="T133">Mandante <text:s text:c="3"/>……..……………..………… quota di partecipazione pari al ……%</text:span></text:p>
      <text:p text:style-name="P134"><text:span text:style-name="T135">❏</text:span><text:span text:style-name="T136"><text:s/></text:span><text:span text:style-name="T137">Mandante <text:s text:c="3"/>………..…………..………… quota di partecipazione pari al ……%</text:span></text:p>
      <text:p text:style-name="P138"><text:span text:style-name="T139">❏</text:span><text:span text:style-name="T140"><text:s/></text:span><text:span text:style-name="T141">Mandante <text:s text:c="3"/>………..…………..………… quota di partecipazione pari al ……%</text:span></text:p>
      <text:p text:style-name="P142"/>
      <text:p text:style-name="P143"><text:span text:style-name="T144">❏</text:span><text:span text:style-name="T145"><text:s/></text:span><text:span text:style-name="T146">di cooptazione</text:span></text:p>
      <text:p text:style-name="P147"/>
      <text:p text:style-name="P148"/>
      <text:p text:style-name="P149"/>
      <text:list text:style-name="WW8Num7" text:continue-numbering="true">
        <text:list-item>
          <text:list>
            <text:list-item>
              <text:p text:style-name="P150"><text:span text:style-name="T151">Per Avvalimento</text:span><text:span text:style-name="T152">:</text:span><text:span text:style-name="T153"><text:tab/></text:span></text:p>
            </text:list-item>
          </text:list>
        </text:list-item>
      </text:list>
      <text:soft-page-break/>
      <text:p text:style-name="P154"><text:span text:style-name="T155">❏</text:span><text:span text:style-name="T156"><text:s/></text:span><text:span text:style-name="T157">impresa avvalente: <text:s/>……………………………..</text:span></text:p>
      <text:p text:style-name="P158"><text:span text:style-name="T159">❏</text:span><text:span text:style-name="T160"><text:s/></text:span><text:span text:style-name="T161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62">Come Consorzio:<text:tab/></text:p>
            </text:list-item>
          </text:list>
        </text:list-item>
      </text:list>
      <text:p text:style-name="P163"><text:span text:style-name="T164">❏</text:span><text:span text:style-name="T165"><text:s/></text:span><text:span text:style-name="T166">consorzio stabile</text:span><text:span text:style-name="T167"><text:tab/></text:span><text:span text:style-name="T168"><text:tab/></text:span><text:span text:style-name="T169"><text:tab/></text:span><text:span text:style-name="T170">❏</text:span><text:span text:style-name="T171"><text:s/></text:span><text:span text:style-name="T172">consorzio ordinario</text:span></text:p>
      <text:p text:style-name="P173"><text:span text:style-name="T174">❏</text:span><text:span text:style-name="T175"><text:s/></text:span><text:span text:style-name="T176">consorzio tra im</text:span><text:span text:style-name="T177">prese artigiane</text:span><text:span text:style-name="T178"><text:tab/></text:span><text:span text:style-name="T179">❏</text:span><text:span text:style-name="T180"><text:s/></text:span><text:span text:style-name="T181">consorzio fra cooperative di produzione e lavoro</text:span></text:p>
      <text:p text:style-name="P182"/>
      <text:p text:style-name="P183"><text:span text:style-name="T184">❏</text:span><text:span text:style-name="T185"><text:s/></text:span><text:span text:style-name="T186">indicando quale/i consorziata/e esecutrice/i:</text:span></text:p>
      <text:p text:style-name="P187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188"><text:span text:style-name="T189">❏</text:span><text:span text:style-name="T190"><text:s/></text:span><text:span text:style-name="T191">intende eseguire in proprio l’appalto di cui trattasi.</text:span></text:p>
      <text:p text:style-name="P192"/>
      <text:p text:style-name="P193"/>
      <text:list text:style-name="WW8Num7" text:continue-numbering="true">
        <text:list-item>
          <text:list>
            <text:list-item>
              <text:p text:style-name="P194">Altro: …………...............……</text:p>
            </text:list-item>
          </text:list>
        </text:list-item>
      </text:list>
      <text:p text:style-name="P195">_________________________________________________________________________</text:p>
      <text:p text:style-name="P196"/>
      <text:p text:style-name="P197"/>
      <text:p text:style-name="P198"/>
      <text:p text:style-name="P199">FIRMA</text:p>
      <text:p text:style-name="P200"><text:span text:style-name="T201">(Documento firmato digitalmente) <text:s text:c="2"/></text:span></text:p>
      <text:p text:style-name="P202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language-asian="it" style:country-asian="I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Numeropagina" style:family="text">
      <style:text-properties style:font-name-complex="Arial" fo:font-size="8pt" style:font-size-asian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Pièdipagina" style:family="paragraph">
      <style:paragraph-properties fo:text-align="end"/>
    </style:style>
    <style:style style:name="T3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magine 5" text:anchor-type="paragraph" svg:x="-0.00694in" svg:y="0.12292in" svg:width="1.0258in" svg:height="0.91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<text:s/>e DICHIARAZIONE SOSTITUTIVA</text:p>
              <text:p text:style-name="P29"><text:span text:style-name="T30">(resa ai sensi degli articoli 46 e 47 del DPR n. 445/2000)</text:span></text:p>
            </table:table-cell>
            <table:table-cell table:style-name="TableCell31">
              <text:p text:style-name="P32">IDC_114_CUC</text:p>
              <text:p text:style-name="P33">rev. 01 – 27.09.18</text:p>
            </table:table-cell>
          </table:table-row>
        </table:table>
        <text:p text:style-name="P34"/>
      </style:header>
      <style:footer>
        <text:p text:style-name="Pièdipagina"><text:span text:style-name="T35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6"><text:page-number text:fixed="false">1</text:page-number></text:span></text:p></draw:text-box><svg:title/><svg:desc/></draw:frame></text:span><text:span text:style-name="T37"><text:tab/></text:span></text:p>
        <text:p text:style-name="P38"><text:span text:style-name="T39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CUC2</dc:creator>
    <meta:creation-date>2018-11-26T15:30:00Z</meta:creation-date>
    <dc:date>2019-06-12T13:33:00Z</dc:date>
    <meta:print-date>2018-09-28T08:51:00Z</meta:print-date>
    <meta:template xlink:href="Normal" xlink:type="simple"/>
    <meta:editing-cycles>14</meta:editing-cycles>
    <meta:editing-duration>PT4020S</meta:editing-duration>
    <meta:document-statistic meta:page-count="3" meta:paragraph-count="7" meta:word-count="564" meta:character-count="3773" meta:row-count="26" meta:non-whitespace-character-count="3216"/>
  </office:meta>
</office:document-meta>
</file>