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 fo:language="en" fo:country="US"/>
    </style:style>
    <style:style style:name="T50" style:parent-style-name="Car.predefinitoparagrafo" style:family="text">
      <style:text-properties style:font-name="Garamond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 fo:language="en" fo:country="US"/>
    </style:style>
    <style:style style:name="T52" style:parent-style-name="Car.predefinitoparagrafo" style:family="text">
      <style:text-properties style:font-name="Garamond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3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 fo:language="en" fo:country="US"/>
    </style:style>
    <style:style style:name="T5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 fo:language="en" fo:country="US"/>
    </style:style>
    <style:style style:name="P55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5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5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7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8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1" style:parent-style-name="Normale" style:family="paragraph">
      <style:paragraph-properties fo:widows="2" fo:orphans="2" fo:text-align="justify" fo:margin-top="0.0694in" fo:margin-bottom="0.0986in" fo:line-height="150%" fo:margin-left="0.2951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74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78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81" style:parent-style-name="Titolo1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2" style:parent-style-name="Car.predefinitoparagrafo" style:family="text">
      <style:text-properties style:font-name="Times New Roman" fo:letter-spacing="0.0416in" fo:font-size="11pt" style:font-size-asian="11pt" style:font-size-complex="11pt"/>
    </style:style>
    <style:style style:name="P83" style:parent-style-name="Normale" style:family="paragraph"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9" style:parent-style-name="Normale" style:family="paragraph">
      <style:text-properties fo:font-size="11pt" style:font-size-asian="11pt" style:font-size-complex="11pt"/>
    </style:style>
    <style:style style:name="P100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01" style:parent-style-name="Paragrafoelenco" style:family="paragraph">
      <style:text-properties fo:font-size="11pt" style:font-size-asian="11pt" style:font-size-complex="11pt"/>
    </style:style>
    <style:style style:name="P102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03" style:parent-style-name="Normale" style:family="paragraph"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5" style:parent-style-name="Normale" style:family="paragraph">
      <style:text-properties fo:font-size="11pt" style:font-size-asian="11pt" style:font-size-complex="11pt"/>
    </style:style>
    <style:style style:name="P116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7" style:parent-style-name="Paragrafoelenco" style:family="paragraph">
      <style:text-properties fo:font-size="11pt" style:font-size-asian="11pt" style:font-size-complex="11pt"/>
    </style:style>
    <style:style style:name="P118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9" style:parent-style-name="Paragrafoelenco" style:family="paragraph"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7">PROCEDURA APERTA PER L’AFFIDAMENTO DELL’APPALTO MISTO DEI LAVORI DI REALIZZAZIONE DELLA PISTA CICLOPEDONALE COLLIO - SAN COLOMBANO (BS) E DEL SERVIZIO DI GESTIONE PARCO NEVE E PROMOZIONE TURISTICA AI SENSI DELL’ART. 28 C. 1 DEL D.LGS 50/2016</text:span></text:p>
      <text:p text:style-name="P48"><text:span text:style-name="T49">CUP: C18B18000290009<text:s/></text:span><text:span text:style-name="T50">-<text:s/></text:span><text:span text:style-name="T51">CIG MASTER: 7936532963</text:span><text:span text:style-name="T52"><text:s/>-<text:s/></text:span><text:span text:style-name="T53">CODICE NUTS: ITC4B</text:span><text:span text:style-name="T54"><text:s/></text:span></text:p>
      <text:p text:style-name="P55"><text:span text:style-name="T56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residente in …………………</text:span><text:span text:style-name="T57">…………………………………………………………….</text:span><text:span text:style-name="T58">…………. (Prov</text:span><text:span text:style-name="T59">..</text:span><text:span text:style-name="T60">.)</text:span><text:span text:style-name="T61"><text:s/></text:span><text:span text:style-name="T62">via …………………………………………..……………………….......................……………, codice fiscale …………………………………………… in qualità di:</text:span></text:p>
      <text:p text:style-name="P63"><text:span text:style-name="T64">❏</text:span><text:span text:style-name="T65"><text:s/></text:span><text:span text:style-name="T66">Titolare (in caso di ditta individuale)</text:span></text:p>
      <text:p text:style-name="P67"><text:span text:style-name="T68">❏</text:span><text:span text:style-name="T69"><text:s/></text:span><text:span text:style-name="T70">Legale Rappresentante</text:span></text:p>
      <text:p text:style-name="P71"><text:span text:style-name="T72">❏</text:span><text:span text:style-name="T73"><text:s/></text:span><text:span text:style-name="T74">Procuratore (come da allegata procura in data …………………… avanti al Notaio …………………………… con Studio in<text:s/></text:span><text:span text:style-name="T75">….</text:span><text:span text:style-name="T76">……………………… n. di repertorio …………………….</text:span></text:p>
      <text:p text:style-name="P77"><text:span text:style-name="T78">dell’operatore economico ……...........................................................………………………………………... con sede legale in ………</text:span><text:span text:style-name="T79">..</text:span><text:span text:style-name="T80">…………………………...................................…………………….. (Prov. ….) via ……………………………..……………………………… n. ……… cap ……………..…… P.Iva……………….……………......…. Codice fiscale ………………………….……………</text:span></text:p>
      <text:h text:style-name="P81" text:outline-level="1"><text:span text:style-name="T82">DICHIARA</text:span></text:h>
      <text:p text:style-name="P83"/>
      <text:p text:style-name="P84"><text:span text:style-name="T85">¨</text:span><text:span text:style-name="T86"><text:s/>la non sussistenza nell’ambito dell’offerta tecnica di informazioni che costituiscono segreti tecnici o commerciali, ai sensi dell’art. 53, comma 5, lett. a) del D.Lgs. 50/2016.</text:span></text:p>
      <text:p text:style-name="P87"/>
      <text:p text:style-name="P88">OPPURE</text:p>
      <text:p text:style-name="P89"/>
      <text:p text:style-name="P90"><text:span text:style-name="T91">¨</text:span><text:span text:style-name="T92"><text:s/>la sussistenza nell’ambito dell’offerta tecnica di informazioni che costituiscono segreti tecnici o commerciali, ai sensi dell’art. 53, comma 5, lett. a) del D.Lgs. 50/2016 quali<text:s/></text:span><text:span text:style-name="T93">(</text:span><text:span text:style-name="T94">indicare n. pagg., sezioni precise, parti e riferimenti specifici della documentazione</text:span><text:span text:style-name="T95">):</text:span></text:p>
      <text:p text:style-name="P96"/>
      <text:p text:style-name="P97"/>
      <text:list text:style-name="LFO7">
        <text:list-item text:start-value="1">
          <text:p text:style-name="P98">__________________________________________________________________________</text:p>
        </text:list-item>
      </text:list>
      <text:p text:style-name="P99"/>
      <text:list text:style-name="LFO7" text:continue-numbering="true">
        <text:list-item>
          <text:p text:style-name="P100">__________________________________________________________________________</text:p>
        </text:list-item>
      </text:list>
      <text:p text:style-name="P101"/>
      <text:list text:style-name="LFO7" text:continue-numbering="true">
        <text:list-item>
          <text:p text:style-name="P102">_________________________________________________________________________</text:p>
        </text:list-item>
      </text:list>
      <text:p text:style-name="P103"/>
      <text:p text:style-name="P104"/>
      <text:p text:style-name="P105"><text:span text:style-name="T106">per le seguenti<text:s/></text:span><text:span text:style-name="T107">motivazioni</text:span><text:span text:style-name="T108"><text:s/>(ai sensi dell’art. 53, comma 5 del D.Lgs. n. 50/2016):<text:s/></text:span></text:p>
      <text:p text:style-name="P109"/>
      <text:p text:style-name="P110">______________________________________________________________________________________________________________________________________________________________________________</text:p>
      <text:p text:style-name="P111"/>
      <text:p text:style-name="P112">A comprova di quanto dichiarato si allega la seguente documentazione:<text:s/></text:p>
      <text:p text:style-name="P113"/>
      <text:list text:style-name="LFO8" text:continue-numbering="true">
        <text:list-item>
          <text:p text:style-name="P114">__________________________________________________________________________</text:p>
        </text:list-item>
      </text:list>
      <text:p text:style-name="P115"/>
      <text:list text:style-name="LFO8" text:continue-numbering="true">
        <text:list-item>
          <text:p text:style-name="P116">__________________________________________________________________________</text:p>
        </text:list-item>
      </text:list>
      <text:p text:style-name="P117"/>
      <text:list text:style-name="LFO8" text:continue-numbering="true">
        <text:list-item>
          <text:p text:style-name="P118">_________________________________________________________________________</text:p>
        </text:list-item>
      </text:list>
      <text:p text:style-name="P119"/>
      <text:p text:style-name="P120"/>
      <text:p text:style-name="P121"><text:span text:style-name="T122">Si prende atto che, ai sensi dell’art. 53, comma 6, del D.Lgs. n. 50/2016, in presenza di istanze di accesso formulata da un concorrente in vista della difesa in giudizio dei propri interessi, l’Amministrazione potrà consentire l’accesso anche alle informazioni che costituiscono segreti tecnici o commerciali, senza l’attivazione di ulteriori fasi di contraddittorio.</text:span></text:p>
      <text:p text:style-name="P123"/>
      <text:p text:style-name="P124">Si prende altresì atto che, agli stessi scopi, l’Amministrazione autorizzerà l’accesso alla documentazione amministrativa. <text:s/></text:p>
      <text:p text:style-name="P125"/>
      <text:p text:style-name="P126">Si prende atto che questa dichiarazione assolve preventivamente anche alle finalità di cui all’art. 3 del DPR 184/06 concernente la notifica ai controinteressati nei procedimenti di accesso agli atti, per consentire ai medesimi la motivata opposizione all’ostensione dell’offerta tecnica presentata.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FIRMA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6" style:display-name="Titolo 6" style:family="paragraph" style:parent-style-name="Intestazione1" style:next-style-name="Corpotesto" style:default-outline-level="6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 fo:font-size="10pt" style:font-size-asian="10pt" style:font-size-complex="10pt"/>
    </style:style>
    <style:style style:name="WW8Num3z0" style:display-name="WW8Num3z0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OpenSymbo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CorpotestoCarattere" style:display-name="Corpo testo Carattere" style:family="text"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Rientrocorpodeltesto2Carattere" style:display-name="Rientro corpo del testo 2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2" style:family="text">
      <style:text-properties style:font-name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complex="OpenSymbol" fo:font-size="10pt" style:font-size-asian="10pt" style:font-size-complex="10pt"/>
    </style:style>
    <style:style style:name="WW_CharLFO2LVL4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5" style:family="text">
      <style:text-properties style:font-name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complex="OpenSymbol" fo:font-size="10pt" style:font-size-asian="10pt" style:font-size-complex="10pt"/>
    </style:style>
    <style:style style:name="WW_CharLFO2LVL7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8" style:family="text">
      <style:text-properties style:font-name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complex="OpenSymbol" fo:font-size="10pt" style:font-size-asian="10pt" style:font-size-complex="10pt"/>
    </style:style>
    <style:style style:name="WW_CharLFO3LVL1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2" style:family="table">
      <style:table-properties style:width="6.7215in" fo:margin-left="-0.0138in" table:align="left"/>
    </style:style>
    <style:style style:name="TableRow6" style:family="table-row">
      <style:table-row-properties style:min-row-height="1.8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  <style:text-properties fo:font-size="8pt" style:font-size-asian="8pt" style:font-size-complex="8pt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" style:parent-style-name="Corpotesto" style:family="paragraph">
      <style:paragraph-properties fo:text-align="center" fo:margin-bottom="0in"/>
    </style:style>
    <style:style style:name="P17" style:parent-style-name="Corpotesto" style:family="paragraph">
      <style:paragraph-properties fo:text-align="center" fo:margin-bottom="0in"/>
      <style:text-properties fo:font-style="italic" style:font-style-asian="italic"/>
    </style:style>
    <style:style style:name="P18" style:parent-style-name="Corpotesto" style:family="paragraph">
      <style:paragraph-properties fo:text-align="center" fo:margin-bottom="0in"/>
    </style:style>
    <style:style style:name="T19" style:parent-style-name="Car.predefinitoparagrafo" style:family="text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Corpotesto" style:family="paragraph">
      <style:paragraph-properties fo:text-align="center" fo:margin-top="0.0833in" fo:margin-right="0.0944in"/>
      <style:text-properties fo:font-weight="bold" style:font-weight-asian="bold" fo:font-size="8pt" style:font-size-asian="8pt" style:font-size-complex="8pt"/>
    </style:style>
    <style:style style:name="P22" style:parent-style-name="Corpotesto" style:family="paragraph">
      <style:paragraph-properties fo:text-align="center" fo:margin-top="0.0833in" fo:margin-right="0.0944in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center" fo:margin-right="0.0944in"/>
    </style:style>
    <style:style style:name="T2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35" style:parent-style-name="Corpotesto" style:family="paragraph">
      <style:paragraph-properties fo:text-align="end" fo:margin-right="0.0944in"/>
      <style:text-properties fo:font-size="8pt" style:font-size-asian="8pt" style:font-size-complex="8pt"/>
    </style:style>
    <style:style style:name="P36" style:parent-style-name="Intestazione" style:family="paragraph">
      <style:paragraph-properties text:number-lines="true"/>
    </style:style>
    <style:style style:name="P37" style:parent-style-name="NormaleWeb" style:family="paragraph">
      <style:paragraph-properties fo:text-align="center" fo:margin-top="0in" fo:margin-bottom="0in"/>
      <style:text-properties fo:hyphenate="false"/>
    </style:style>
    <style:style style:name="T38" style:parent-style-name="Car.predefinitoparagrafo" style:family="text">
      <style:text-properties style:font-weight-complex="bold" fo:font-size="9pt" style:font-size-asian="9pt" style:font-size-complex="9pt"/>
    </style:style>
    <style:style style:name="T39" style:parent-style-name="Car.predefinitoparagrafo" style:family="text">
      <style:text-properties style:font-weight-complex="bold" fo:font-size="9pt" style:font-size-asian="9pt" style:font-size-complex="9pt"/>
    </style:style>
    <style:style style:name="P40" style:parent-style-name="NormaleWeb" style:family="paragraph">
      <style:paragraph-properties fo:text-align="center" fo:margin-top="0in" fo:margin-bottom="0in"/>
      <style:text-properties fo:hyphenate="false"/>
    </style:style>
    <style:style style:name="T41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45" style:parent-style-name="Pièdipagina" style:family="paragraph">
      <style:paragraph-properties text:number-lines="true" fo:text-align="end"/>
      <style:text-properties fo:hyphenate="false"/>
    </style:style>
    <style:style style:name="T46" style:parent-style-name="Car.predefinitoparagrafo" style:family="text">
      <style:text-properties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1.63542in" svg:height="1.8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</text:span></text:p>
              <text:p text:style-name="P16"/>
              <text:p text:style-name="P17">Dichiarazione di secretazione dei contenuti</text:p>
              <text:p text:style-name="P18"><text:span text:style-name="T19"><text:s/>dell’offerta tecnica.</text:span></text:p>
            </table:table-cell>
            <table:table-cell table:style-name="TableCell20">
              <text:p text:style-name="P21"/>
              <text:p text:style-name="P22"><text:span text:style-name="T23">IDC_</text:span><text:span text:style-name="T24">115</text:span><text:span text:style-name="T25">_CUC</text:span></text:p>
              <text:p text:style-name="P26"><text:span text:style-name="T27">Rev. 0</text:span><text:span text:style-name="T28">1</text:span><text:span text:style-name="T29"><text:s/>–<text:s/></text:span><text:span text:style-name="T30">27</text:span><text:span text:style-name="T31">.0</text:span><text:span text:style-name="T32">2</text:span><text:span text:style-name="T33">.1</text:span><text:span text:style-name="T34">9</text:span></text:p>
              <text:p text:style-name="P35"/>
            </table:table-cell>
          </table:table-row>
        </table:table>
        <text:p text:style-name="P36"/>
      </style:header>
      <style:footer>
        <text:p text:style-name="P37"><text:span text:style-name="T38">Centrale Unica di Committenza Area Vasta Brescia – Sede<text:s/></text:span><text:span text:style-name="T39">distaccata territoriale di Valle Trompia</text:span></text:p>
        <text:p text:style-name="P40"><text:span text:style-name="T41">Via G. Matteotti, 327- 25063 Gardone V.T. (BS)</text:span><text:span text:style-name="T42"><text:s/>–cucbrescia.</text:span><text:span text:style-name="T43">cmvt</text:span><text:span text:style-name="T44">@pec.provincia.bs.it</text:span></text:p>
        <text:p text:style-name="P45"><text:span text:style-name="T46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o atti</dc:title>
    <dc:subject/>
    <meta:initial-creator>fdemarco</meta:initial-creator>
    <dc:creator>CUC2</dc:creator>
    <meta:creation-date>2019-06-17T09:59:00Z</meta:creation-date>
    <dc:date>2019-06-17T09:59:00Z</dc:date>
    <meta:print-date>2019-02-27T07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8" meta:character-count="3270" meta:row-count="23" meta:non-whitespace-character-count="2788"/>
  </office:meta>
</office:document-meta>
</file>