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Times New Roman" fo:font-weight="bold" style:font-weight-asian="bold" fo:font-size="9pt" style:font-size-asian="9pt" fo:language="it" fo:country="IT"/>
    </style:style>
    <style:style style:name="P6" style:parent-style-name="sche_3" style:family="paragraph">
      <style:text-properties style:font-name="Garamond" style:font-name-asian="Arial Unicode MS" style:font-name-complex="Calibri" fo:font-weight="bold" style:font-weight-asian="bold" style:letter-kerning="true" fo:font-size="12pt" style:font-size-asian="12pt" style:font-size-complex="12pt" fo:language="it" fo:country="IT" style:language-asian="ar" style:country-asian="SA"/>
    </style:style>
    <style:style style:name="P7" style:parent-style-name="sche_3" style:family="paragraph">
      <style:paragraph-properties fo:text-align="start" fo:line-height="150%"/>
      <style:text-properties style:font-name="Garamond" style:font-name-asian="Arial Unicode MS" style:font-name-complex="Calibri" fo:font-weight="bold" style:font-weight-asian="bold" style:letter-kerning="true" fo:font-size="12pt" style:font-size-asian="12pt" style:font-size-complex="12pt" style:language-asian="ar" style:country-asian="SA"/>
    </style:style>
    <style:style style:name="P8" style:parent-style-name="sche_3" style:family="paragraph">
      <style:paragraph-properties fo:text-align="start" fo:line-height="150%"/>
    </style:style>
    <style:style style:name="T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1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3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6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2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3" style:parent-style-name="sche_4" style:list-style-name="LFO2" style:family="paragraph">
      <style:paragraph-properties fo:text-align="start" fo:line-height="0.2361in"/>
    </style:style>
    <style:style style:name="T3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3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4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7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50" style:parent-style-name="sche_4" style:family="paragraph">
      <style:paragraph-properties fo:line-height="0.2361in" fo:margin-left="0.1972in">
        <style:tab-stops/>
      </style:paragraph-properties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59" style:parent-style-name="sche_4" style:family="paragraph">
      <style:paragraph-properties fo:line-height="0.2361in" fo:margin-left="0.1972in">
        <style:tab-stops/>
      </style:paragraph-properties>
    </style:style>
    <style:style style:name="T6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65" style:parent-style-name="sche_4" style:family="paragraph">
      <style:paragraph-properties fo:line-height="0.2361in" fo:margin-left="0.1972in">
        <style:tab-stops/>
      </style:paragraph-properties>
    </style:style>
    <style:style style:name="T6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9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0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1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2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73" style:parent-style-name="sche_4" style:list-style-name="LFO3" style:family="paragraph">
      <style:paragraph-properties fo:line-height="0.2361in"/>
    </style:style>
    <style:style style:name="T7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5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8" style:parent-style-name="sche_4" style:list-style-name="LFO3" style:family="paragraph">
      <style:paragraph-properties fo:line-height="0.2361in"/>
    </style:style>
    <style:style style:name="T7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0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2" style:parent-style-name="sche_4" style:family="paragraph">
      <style:paragraph-properties fo:line-height="0.2361in" fo:margin-left="0.3944in">
        <style:tab-stops/>
      </style:paragraph-properties>
    </style:style>
    <style:style style:name="T8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85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86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8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3" style:parent-style-name="sche_4" style:list-style-name="LFO4" style:family="paragraph">
      <style:paragraph-properties fo:margin-top="0.0833in" fo:line-height="0.2361in" fo:margin-left="0.1972in" fo:text-indent="-0.1972in">
        <style:tab-stops/>
      </style:paragraph-properties>
    </style:style>
    <style:style style:name="T9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1" style:parent-style-name="sche_4" style:list-style-name="LFO4" style:family="paragraph"/>
    <style:style style:name="T10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09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0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1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2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3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4" style:parent-style-name="sche_3" style:list-style-name="LFO5" style:family="paragraph">
      <style:paragraph-properties fo:margin-left="0.1972in" fo:text-indent="-0.1972in">
        <style:tab-stops/>
      </style:paragraph-properties>
    </style:style>
    <style:style style:name="T11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18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9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0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1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2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3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4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2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29" style:parent-style-name="sche_3" style:family="paragraph">
      <style:paragraph-properties fo:text-align="center" fo:margin-top="0.0833in" fo:line-height="0.2777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130" style:parent-style-name="sche_3" style:list-style-name="LFO6" style:family="paragraph">
      <style:paragraph-properties fo:line-height="0.2361in"/>
    </style:style>
    <style:style style:name="T1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4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1" style:family="table-column">
      <style:table-column-properties style:column-width="0.1965in" style:use-optimal-column-width="false"/>
    </style:style>
    <style:style style:name="TableColumn142" style:family="table-column">
      <style:table-column-properties style:column-width="1.6736in" style:use-optimal-column-width="false"/>
    </style:style>
    <style:style style:name="TableColumn143" style:family="table-column">
      <style:table-column-properties style:column-width="1.673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140" style:family="table">
      <style:table-properties style:width="6.5951in" fo:margin-left="0.3444in" table:align="left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2" style:family="table-row">
      <style:table-row-properties style:min-row-height="0.453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77" style:family="table-row">
      <style:table-row-properties style:min-row-height="0.452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2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96" style:family="table-column">
      <style:table-column-properties style:column-width="0.1965in" style:use-optimal-column-width="false"/>
    </style:style>
    <style:style style:name="TableColumn197" style:family="table-column">
      <style:table-column-properties style:column-width="1.6736in" style:use-optimal-column-width="false"/>
    </style:style>
    <style:style style:name="TableColumn198" style:family="table-column">
      <style:table-column-properties style:column-width="1.6736in" style:use-optimal-column-width="false"/>
    </style:style>
    <style:style style:name="TableColumn199" style:family="table-column">
      <style:table-column-properties style:column-width="1.575in" style:use-optimal-column-width="false"/>
    </style:style>
    <style:style style:name="TableColumn200" style:family="table-column">
      <style:table-column-properties style:column-width="1.4763in" style:use-optimal-column-width="false"/>
    </style:style>
    <style:style style:name="Table195" style:family="table">
      <style:table-properties style:width="6.5951in" fo:margin-left="0.3444in" table:align="left"/>
    </style:style>
    <style:style style:name="TableRow201" style:family="table-row">
      <style:table-row-properties style:min-row-height="0.453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0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18" style:family="table-row">
      <style:table-row-properties style:min-row-height="0.453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31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2" style:parent-style-name="sche_4" style:list-style-name="LFO7" style:family="paragraph">
      <style:paragraph-properties fo:line-height="0.2361in" fo:margin-left="0.1972in" fo:text-indent="-0.1972in">
        <style:tab-stops/>
      </style:paragraph-properties>
    </style:style>
    <style:style style:name="T23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5" style:parent-style-name="sche_4" style:family="paragraph">
      <style:paragraph-properties fo:line-height="0.2361in" fo:margin-left="0.2958in">
        <style:tab-stops/>
      </style:paragraph-properties>
    </style:style>
    <style:style style:name="T23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48" style:parent-style-name="sche_4" style:list-style-name="LFO8" style:family="paragraph">
      <style:paragraph-properties fo:line-height="0.2361in" fo:margin-left="0.1972in" fo:text-indent="-0.1972in">
        <style:tab-stops/>
      </style:paragraph-properties>
    </style:style>
    <style:style style:name="T24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7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5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71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72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3" style:parent-style-name="sche_3" style:list-style-name="LFO9" style:family="paragraph">
      <style:paragraph-properties fo:margin-left="0.1972in" fo:text-indent="-0.1972in">
        <style:tab-stops/>
      </style:paragraph-properties>
    </style:style>
    <style:style style:name="T27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0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28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8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1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29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2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30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0" style:parent-style-name="sche_3" style:list-style-name="LFO9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1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2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3" style:parent-style-name="sche_3" style:list-style-name="LFO10" style:family="paragraph">
      <style:paragraph-properties fo:line-height="0.2222in" fo:margin-left="0.193in" fo:text-indent="-0.1972in">
        <style:tab-stops/>
      </style:paragraph-properties>
    </style:style>
    <style:style style:name="T31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17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3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21" style:parent-style-name="sche_3" style:list-style-name="LFO9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22" style:parent-style-name="sche_3" style:list-style-name="LFO9" style:family="paragraph"/>
    <style:style style:name="T3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8" style:parent-style-name="sche_3" style:list-style-name="LFO9" style:family="paragraph"/>
    <style:style style:name="T32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30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3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34" style:parent-style-name="sche_3" style:list-style-name="LFO9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35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6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3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8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39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4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41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45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4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4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55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56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5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59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1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4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65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 art 89 D.Lgs. n. 50/2016)</text:p>
      <text:p text:style-name="P4"/>
      <text:p text:style-name="P5"/>
      <text:p text:style-name="P6">PROCEDURA APERTA PER L’AFFIDAMENTO DELL’APPALTO MISTO DEI LAVORI DI REALIZZAZIONE DELLA PISTA CICLOPEDONALE COLLIO - SAN COLOMBANO (BS) E DEL SERVIZIO DI GESTIONE PARCO NEVE E PROMOZIONE TURISTICA AI SENSI DELL’ART. 28 C. 1 DEL D.LGS 50/2016</text:p>
      <text:p text:style-name="P7">CUP: C18B18000290009 - CIG MASTER: 7936532963 - CODICE NUTS: ITC4B</text:p>
      <text:p text:style-name="P8"><text:span text:style-name="T9">In relazione all'istanza di partecipazione alla gara di c</text:span><text:span text:style-name="T10">ui in oggetto<text:s/></text:span><text:span text:style-name="T11">dell’operatore offerente</text:span><text:span text:style-name="T12">: _________________________________,</text:span></text:p>
      <text:p text:style-name="P13"><text:span text:style-name="T14">il<text:s/></text:span><text:span text:style-name="T15">sottoscritto<text:s/></text:span><text:span text:style-name="T16">(Nome)</text:span><text:span text:style-name="T17"><text:s/>______________________<text:s/></text:span><text:span text:style-name="T18">(Cognome)</text:span><text:span text:style-name="T19"><text:s/>_____________________________________, in qualità di<text:s/></text:span><text:span text:style-name="T20">titolare/</text:span><text:span text:style-name="T21">legale rappresentante della impresa ausiliaria</text:span><text:span text:style-name="T22">,</text:span></text:p>
      <text:p text:style-name="P23"><text:span text:style-name="T24">DICHIARA</text:span><text:span text:style-name="T25">:</text:span></text:p>
      <text:list text:style-name="LFO1" text:continue-numbering="true">
        <text:list-item>
          <text:p text:style-name="P26"><text:span text:style-name="T27">che<text:s/></text:span><text:span text:style-name="T28">la impresa<text:s/></text:span><text:span text:style-name="T29">ausiliaria è<text:s/></text:span><text:span text:style-name="T30">così esattamente<text:s/></text:span><text:span text:style-name="T31">denominata</text:span><text:span text:style-name="T32">:__________________________________________________________;</text:span></text:p>
        </text:list-item>
      </text:list>
      <text:list text:style-name="LFO2" text:continue-numbering="true">
        <text:list-item>
          <text:p text:style-name="P33"><text:span text:style-name="T34">che la “ditta” è<text:s/></text:span><text:span text:style-name="T35">iscritta</text:span><text:span text:style-name="T36"><text:s/>al Registro delle imprese della competente Camera di Commercio Industria Artigianato e Agricoltura della provincia<text:s/></text:span><text:span text:style-name="T37">di_____________________ per attività corrispondenti a quelle oggetto dell’appalto <text:s/></text:span><text:span text:style-name="T38">con i seguenti dati</text:span><text:span text:style-name="T39">:</text:span><text:span text:style-name="T40"><text:line-break/></text:span><text:span text:style-name="T41">sede legale</text:span><text:span text:style-name="T42"><text:s/>: Via/P.zza______________________n°______CAP _________ Comune __________________________(prov.____)</text:span></text:p>
        </text:list-item>
      </text:list>
      <text:p text:style-name="P43"><text:span text:style-name="T44">sede operativa</text:span><text:span text:style-name="T45">: Via/P.zza_______________</text:span><text:span text:style-name="T46">_______n°______CAP _________ Comune _______________________(prov.____)</text:span></text:p>
      <text:p text:style-name="P47"><text:span text:style-name="T48">codice fiscale n.</text:span><text:span text:style-name="T49"><text:s/>______________________Partita IVA <text:s/>n. __________________Codice Attività (IVA) ____________________</text:span></text:p>
      <text:p text:style-name="P50"><text:span text:style-name="T51">numero di iscrizione</text:span><text:span text:style-name="T52"><text:s/>_____________;</text:span><text:span text:style-name="T53"><text:tab/></text:span><text:span text:style-name="T54"><text:s/>data di iscrizione</text:span><text:span text:style-name="T55"><text:s/>____________</text:span><text:span text:style-name="T56">___;</text:span><text:span text:style-name="T57"><text:s/>durata</text:span><text:span text:style-name="T58"><text:s/>della Ditta / data termine ___________;</text:span></text:p>
      <text:p text:style-name="P59"><text:span text:style-name="T60">forma giuridica</text:span><text:span text:style-name="T61"><text:s text:c="2"/></text:span><text:span text:style-name="T62">( ditta individuale, società …, consorzio…)<text:s/></text:span><text:span text:style-name="T63">____________________________________________________________</text:span><text:span text:style-name="T64"><text:s/>;</text:span></text:p>
      <text:p text:style-name="P65"><text:span text:style-name="T66">per la seguente attività</text:span><text:span text:style-name="T67"><text:s/></text:span><text:span text:style-name="T68">_____________________________________________________________________________________</text:span></text:p>
      <text:p text:style-name="P69">__________________________________________________________________________________________________________</text:p>
      <text:p text:style-name="P70">__________________________________________________________________________________________________________</text:p>
      <text:p text:style-name="P71">__________________________________________________________________________________________________________</text:p>
      <text:p text:style-name="P72">OVVERO (eventualmente depennare)</text:p>
      <text:list text:style-name="LFO3" text:continue-numbering="true">
        <text:list-item>
          <text:p text:style-name="P73"><text:span text:style-name="T74">Non è iscritta alla</text:span><text:span text:style-name="T75"><text:s/></text:span><text:span text:style-name="T76">Camera di Commercio Industria Artigianato e Agricolt</text:span><text:span text:style-name="T77">ura</text:span></text:p>
        </text:list-item>
        <text:list-item>
          <text:p text:style-name="P78"><text:span text:style-name="T79">È iscritta a</text:span><text:span text:style-name="T80"><text:s text:c="2"/></text:span><text:span text:style-name="T81">____________________________________________________________________________________________</text:span></text:p>
        </text:list-item>
      </text:list>
      <text:p text:style-name="P82"><text:span text:style-name="T83">per l’attività</text:span><text:span text:style-name="T84"><text:s/>___________________________________________________________________________________________</text:span></text:p>
      <text:p text:style-name="P85"/>
      <text:list text:style-name="LFO4" text:continue-numbering="true">
        <text:list-item>
          <text:p text:style-name="P86"><text:span text:style-name="T87">che,</text:span><text:span text:style-name="T88"><text:s/>in<text:s/></text:span><text:span text:style-name="T89">quanto cooperativa, la ditta<text:s/></text:span><text:span text:style-name="T90">è<text:s/></text:span><text:span text:style-name="T91">iscritta all’Albo delle Società Cooperative</text:span><text:span text:style-name="T92"><text:s/>presso il Ministero delle Attività Produttive con n°___________________ alla sezione __________________________<text:s/></text:span></text:p>
        </text:list-item>
        <text:list-item>
          <text:p text:style-name="P93"><text:span text:style-name="T94">che la carica di<text:s/></text:span><text:span text:style-name="T95">legale rappresentante,<text:s/></text:span><text:span text:style-name="T96">anche <text:s/>quale <text:s/></text:span><text:span text:style-name="T97">procuratore</text:span><text:span text:style-name="T98"><text:s text:c="2"/>generale o speciale,</text:span><text:span text:style-name="T99"><text:s/>è<text:s/></text:span><text:span text:style-name="T100">ricoperta da:<text:s/></text:span></text:p>
        </text:list-item>
        <text:list-item>
          <text:p text:style-name="P101"><text:span text:style-name="T102">(indicare eventuali altre persone cui sia stata conferita la legale rappresentanza, di direzione o di controllo dell’operatore come risultano depositate presso la stessa C.C.I.A.A.<text:s/></text:span><text:span text:style-name="T103">o <text:s/>da <text:s/>procura <text:s/></text:span><text:span text:style-name="T104">ancorché <text:s/>non depositata</text:span><text:span text:style-name="T105"><text:s/>) <text:s/></text:span><text:span text:style-name="T106"><text:tab/><text:s/>(</text:span><text:span text:style-name="T107">per le S.N.C.</text:span><text:span text:style-name="T108"><text:s/>indicare TUTTI <text:s/>i soci, per le S.A.S. i soci accomandatari):</text:span></text:p>
        </text:list-item>
      </text:list>
      <text:p text:style-name="P109">nome ______________ cognome _______________________ luogo _____________________ data di nascita _______________<text:s/></text:p>
      <text:p text:style-name="P110">residenza ____________________________quale<text:s/>_________________________________________________________</text:p>
      <text:p text:style-name="P111">nome ______________ cognome ______________________ luogo _____________________ data di nascita ________________</text:p>
      <text:p text:style-name="P112">residenza ____________________________quale _________________________________________________________</text:p>
      <text:p text:style-name="P113"/>
      <text:list text:style-name="LFO5" text:continue-numbering="true">
        <text:list-item>
          <text:p text:style-name="P114"><text:span text:style-name="T115">che la carica di<text:s/></text:span><text:span text:style-name="T116">direttore tecnico</text:span><text:span text:style-name="T117"><text:s/>è ricoperta da:</text:span></text:p>
        </text:list-item>
      </text:list>
      <text:p text:style-name="P118">nome _____________________ cognome ________________________ luogo _______________________________________<text:s/></text:p>
      <text:p text:style-name="P119">data di nascita ______________ <text:s/>residenza _______________________________________</text:p>
      <text:p text:style-name="P120">nome _____________________ cognome ________________________ luogo ________________________________________<text:s/></text:p>
      <text:p text:style-name="P121">data di nascita ______________ <text:s/>residenza _______________________________________</text:p>
      <text:p text:style-name="P122"/>
      <text:p text:style-name="P123"/>
      <text:p text:style-name="P124"><text:span text:style-name="T125">Ai fini DURC<text:s/></text:span><text:span text:style-name="T126">(art. 2 D.L. 25/9/2002 n°210 conv. in L.<text:s/></text:span><text:span text:style-name="T127">n°266/2002)</text:span><text:span text:style-name="T128"><text:s/>(controllato direttamente dall'Ente)</text:span></text:p>
      <text:p text:style-name="P129">DICHIARA</text:p>
      <text:list text:style-name="LFO6" text:continue-numbering="true">
        <text:list-item>
          <text:p text:style-name="P130"><text:span text:style-name="T131">che la “ditta” mantiene le<text:s/></text:span><text:span text:style-name="T132">seguenti posizioni previdenziali</text:span><text:span text:style-name="T133"><text:s/>ed assicurative ed è in regola con i relativi contributi:</text:span></text:p>
        </text:list-item>
      </text:list>
      <text:p text:style-name="P134"><text:span text:style-name="T135"><text:s/></text:span><text:span text:style-name="T136">(compilare</text:span><text:span text:style-name="T137"><text:s text:c="2"/></text:span><text:span text:style-name="T138">tabella)</text:span><text:span text:style-name="T139"><text:s text:c="2"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INAIL</text:span><text:span text:style-name="T152"><text:s/>- codice ditta<text:s/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INAIL</text:span><text:span text:style-name="T158"><text:s/>- posizioni assicurative<text:s/></text:span><text:span text:style-name="T159">territoriali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<text:span text:style-name="T167">INPS</text:span><text:span text:style-name="T168"><text:s/>- matricola azienda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INPS</text:span><text:span text:style-name="T174"><text:s/>- sede competente<text:s/></text:span></text:p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<text:span text:style-name="T182">INPS</text:span><text:span text:style-name="T183"><text:s/>- posizione contributiva individuale titolare/soci imprese artigiane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INPS</text:span><text:span text:style-name="T189"><text:s/>- sede competente</text:span>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eventualmente</text:span><text:span text:style-name="T194"><text:s text:c="2"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<text:span text:style-name="T206">CASSA EDILE</text:span><text:span text:style-name="T207"><text:s/>- codice impresa<text:s/></text:span><text:span text:style-name="T208">(sede legale impresa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CASSA EDILE -<text:s/></text:span><text:span text:style-name="T214">codice cassa<text:s/></text:span><text:span text:style-name="T215">(sede legale impresa)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<text:span text:style-name="T223">INARCASSA</text:span><text:span text:style-name="T224"><text:s/>– numero matricola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list text:style-name="LFO7" text:continue-numbering="true">
        <text:list-item>
          <text:p text:style-name="P232"><text:span text:style-name="T233">che <text:s/>il C.C.N.L. applicato è il seguente</text:span><text:span text:style-name="T234"><text:s/>(barrare la voce che interessa) :</text:span></text:p>
        </text:list-item>
      </text:list>
      <text:p text:style-name="P235"><text:span text:style-name="T236"><text:s/></text:span><text:span text:style-name="T237"></text:span><text:span text:style-name="T238"><text:s/>edile industria <text:s text:c="8"/></text:span><text:span text:style-name="T239"></text:span><text:span text:style-name="T240"><text:s/>edile piccola media impresa <text:s text:c="7"/></text:span><text:span text:style-name="T241"></text:span><text:span text:style-name="T242"><text:s/>edile cooperazione <text:s text:c="8"/></text:span><text:span text:style-name="T243"></text:span><text:span text:style-name="T244"><text:s/>edile<text:s/></text:span><text:span text:style-name="T245">artigianato <text:s text:c="8"/></text:span><text:span text:style-name="T246"></text:span><text:span text:style-name="T247"><text:s/>altro non edile</text:span></text:p>
      <text:list text:style-name="LFO8" text:continue-numbering="true">
        <text:list-item>
          <text:p text:style-name="P248"><text:span text:style-name="T249">che la<text:s/></text:span><text:span text:style-name="T250">dimensione aziendale</text:span><text:span text:style-name="T251"><text:s/>è la seguente<text:s/></text:span><text:span text:style-name="T252">(ai soli fini DURC)</text:span><text:span text:style-name="T253"><text:s/></text:span><text:span text:style-name="T254">(barrare la voce che interessa</text:span><text:span text:style-name="T255">)</text:span><text:span text:style-name="T256"><text:s/>:</text:span></text:p>
        </text:list-item>
      </text:list>
      <text:p text:style-name="P257"><text:span text:style-name="T258"><text:s text:c="5"/></text:span><text:span text:style-name="T259"></text:span><text:span text:style-name="T260"><text:s/>da 0 a 5 <text:s text:c="12"/></text:span><text:span text:style-name="T261"></text:span><text:span text:style-name="T262"><text:s/>da 6 a 15 <text:s text:c="9"/></text:span><text:span text:style-name="T263"></text:span><text:span text:style-name="T264"><text:s/>da 16 a 50 <text:s/></text:span><text:span text:style-name="T265"><text:tab/><text:s text:c="7"/></text:span><text:span text:style-name="T266"></text:span><text:span text:style-name="T267"><text:s/>da 51 a 100<text:s/></text:span><text:span text:style-name="T268"><text:tab/><text:s text:c="7"/></text:span><text:span text:style-name="T269"></text:span><text:span text:style-name="T270"><text:s/>oltre</text:span></text:p>
      <text:p text:style-name="P271">DICHIARA INOLTRE</text:p>
      <text:p text:style-name="P272"><text:s/>(depennare le ipotesi che non interessano )</text:p>
      <text:list text:style-name="LFO9" text:continue-numbering="true">
        <text:list-item>
          <text:p text:style-name="P273"><text:span text:style-name="T274">che la ditta, <text:s/></text:span><text:span text:style-name="T275">avente un numero di lavoratori<text:s/></text:span><text:span text:style-name="T276">inferiore a 15</text:span><text:span text:style-name="T277">, <text:s text:c="2"/>è in regola con le norme che disciplinano il diritto al lavoro dei<text:s/></text:span><text:span text:style-name="T278">disabili</text:span><text:span text:style-name="T279"><text:s/>ex art. 17 della Legge del 12/3/1999 n° 68;</text:span></text:p>
        </text:list-item>
        <text:list-item>
          <text:p text:style-name="P280"><text:span text:style-name="T281">che la ditta, <text:s/></text:span><text:span text:style-name="T282">avente un num</text:span><text:span text:style-name="T283">ero di lavoratori<text:s/></text:span><text:span text:style-name="T284">compreso tra 15 e 35</text:span><text:span text:style-name="T285">, è in regola con le norme che disciplinano il diritto al lavoro dei<text:s/></text:span><text:span text:style-name="T286">disabili</text:span><text:span text:style-name="T287"><text:s/>ex art. 17 della Legge del 12/3/1999 n° 68 <text:s/></text:span><text:span text:style-name="T288">e <text:s/>non</text:span><text:span text:style-name="T289"><text:s text:c="2"/>ha effettuato assunzioni <text:s/>dopo il 18/01/2000</text:span><text:span text:style-name="T290">;</text:span></text:p>
        </text:list-item>
        <text:list-item>
          <text:p text:style-name="P291"><text:span text:style-name="T292">che la ditta, <text:s/></text:span><text:span text:style-name="T293">avente un numero di<text:s/></text:span><text:span text:style-name="T294">lavoratori<text:s/></text:span><text:span text:style-name="T295">compreso tra 15 e 35</text:span><text:span text:style-name="T296">, è in regola con le norme che disciplinano il diritto al lavoro dei<text:s/></text:span><text:span text:style-name="T297">disabili</text:span><text:span text:style-name="T298"><text:s/>ex art. 17 della Legge del 12/3/1999 n° 68<text:s/></text:span><text:span text:style-name="T299"><text:s/>e <text:s text:c="2"/>ha effettuato</text:span><text:span text:style-name="T300"><text:s/>assunzioni <text:s/>dopo il 18/01/2000</text:span><text:span text:style-name="T301">;</text:span></text:p>
        </text:list-item>
        <text:list-item>
          <text:p text:style-name="P302"><text:span text:style-name="T303">che la ditta</text:span><text:span text:style-name="T304">, <text:s/>avente un numero di lavoratori<text:s/></text:span><text:span text:style-name="T305">superio</text:span><text:span text:style-name="T306">re a 35</text:span><text:span text:style-name="T307">, <text:s text:c="2"/>è in regola con le norme che disciplinano il diritto al lavoro dei<text:s/></text:span><text:span text:style-name="T308">disabili</text:span><text:span text:style-name="T309"><text:s/>ex art. 17 della Legge del 12/3/1999 n° 68;</text:span></text:p>
        </text:list-item>
        <text:list-item>
          <text:p text:style-name="P310"/>
        </text:list-item>
      </text:list>
      <text:p text:style-name="P311">DICHIARA<text:s/></text:p>
      <text:p text:style-name="P312"/>
      <text:list text:style-name="LFO10" text:continue-numbering="true">
        <text:list-item>
          <text:p text:style-name="P313"><text:span text:style-name="T314">che l’impresa ausiliaria è esente da tutte le<text:s/></text:span><text:span text:style-name="T315">cause di esclusione di cui all’art. 80 del Codice, anche<text:s/></text:span><text:span text:style-name="T316">relativamente ai procuratori <text:s/>generali <text:s/>o speciali aventi poteri di rappresentanza, di direzione o di vigilanza ed in particolare</text:span></text:p>
        </text:list-item>
      </text:list>
      <text:list text:style-name="LFO9" text:continue-numbering="true">
        <text:list-item>
          <text:p text:style-name="P317"><text:span text:style-name="T318">di essere in<text:s/></text:span><text:span text:style-name="T319">possesso dei requisiti tecnici e delle risorse oggetto di avvalimento</text:span><text:span text:style-name="T320">;</text:span></text:p>
        </text:list-item>
        <text:list-item>
          <text:p text:style-name="P321">che non è soggetta a sanzioni interdittive<text:s/>a contrattare con la pubblica amministrazione e non ha in corso piani individuali di emersione;</text:p>
        </text:list-item>
        <text:list-item>
          <text:p text:style-name="P322"><text:span text:style-name="T323">che la ditta<text:s/></text:span><text:span text:style-name="T324">si obbliga, nei confronti dell’amministrazione appaltante e nei confronti dell’offerente di cui sopra a mettere a disposizione per tutta la durata</text:span><text:span text:style-name="T325"><text:s/>dell'appalto le risorse necessarie di cui è carente il concorrente così indicate</text:span><text:span text:style-name="T326">:</text:span><text:span text:style-name="T327"><text:s text:c="2"/>________________</text:span></text:p>
        </text:list-item>
        <text:list-item>
          <text:p text:style-name="P328"><text:span text:style-name="T329">________________________________________________________________________________________________________</text:span></text:p>
        </text:list-item>
        <text:list-item>
          <text:p text:style-name="P330"><text:span text:style-name="T331">che la impresa<text:s/></text:span><text:span text:style-name="T332">ausiliaria non partecipa alla gara<text:s/></text:span><text:span text:style-name="T333">in proprio o associata o consorziata ai sensi dell’ art. 89 comma 7 del Codice;</text:span></text:p>
        </text:list-item>
        <text:list-item>
          <text:p text:style-name="P334"><text:s/>di obbligarsi in solido con l'impresa concorrente nei confronti della stazione appaltante in relazione alle prestazioni oggetto del contratto.</text:p>
        </text:list-item>
      </text:list>
      <text:p text:style-name="P335"/>
      <text:p text:style-name="P336"><text:span text:style-name="T337">DICHIARA INFINE</text:span></text:p>
      <text:p text:style-name="P338">di essere a conoscenza che, qualora dal controllo delle dichiarazioni qui rese, effettuato anche d'ufficio, ex artt. 71,75 e 77 del D.P.R. n° 445/2000, nonché ai sensi <text:s/>degli articoli 85, 86 e 88 del Codice (ad es. casellario, certificato DURC, Agenzia Entrate, Prefettura,…) emerga la non veridicità del contenuto della dichiarazione, o comunque la sussistenza di cause di esclusione, la impresa ausiliaria decadrà dai benefici eventualmente conseguenti al provvedimento emanato sulla base della dichiarazione non veritiera, con contestuale incameramento della cauzione provvisoria e segnalazione alle Autorità <text:s/>Competenti fermo restando quanto previsto dall'art 80 comma 12 del Codice.</text:p>
      <text:p text:style-name="P339"/>
      <text:p text:style-name="P340"><text:span text:style-name="T341"><text:tab/></text:span><text:span text:style-name="T342"><text:tab/>Luogo e data</text:span><text:span text:style-name="T343"><text:tab/>Firma</text:span><text:span text:style-name="T344"><text:s text:c="2"/>leggibile per esteso</text:span></text:p>
      <text:p text:style-name="P345"><text:span text:style-name="T346"><text:tab/></text:span><text:span text:style-name="T347"><text:tab/></text:span><text:span text:style-name="T348">_______________________________</text:span><text:span text:style-name="T349"><text:tab/></text:span><text:span text:style-name="T350"><text:s/>del legale<text:s/></text:span><text:span text:style-name="T351">rappr</text:span><text:span text:style-name="T352">esentante<text:s/></text:span><text:span text:style-name="T353">della impresa ausiliaria</text:span></text:p>
      <text:p text:style-name="P354"><text:tab/><text:tab/><text:tab/>________________________________</text:p>
      <text:p text:style-name="P355"><text:tab/><text:tab/><text:tab/>accompagnata</text:p>
      <text:p text:style-name="P356"><text:span text:style-name="T357"><text:tab/>da fotocopia di un documento</text:span><text:span text:style-name="T358"><text:s/>di identità personale</text:span></text:p>
      <text:p text:style-name="P359"/>
      <text:p text:style-name="P360"/>
      <text:p text:style-name="P361"/>
      <text:p text:style-name="P362"/>
      <text:p text:style-name="P363"/>
      <text:p text:style-name="P364">NOTA <text:s text:c="2"/>BENE: <text:s text:c="3"/>Tutte le parti <text:s/>del <text:s/>modulo <text:s/>vanno <text:s/>obbligatoriamente compilate o barrate a pena di esclusione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display-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idascalia1" style:display-name="Didascalia1" style:family="paragraph" style:parent-style-name="Standard">
      <style:paragraph-properties text:number-lines="false" fo:text-align="start" fo:margin-top="0.0833in" fo:margin-bottom="0.0833in" fo:line-height="100%"/>
      <style:text-properties style:font-name-asian="Times New Roman" style:font-name-complex="Mang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style:text-autospace="none" fo:margin-bottom="0in" style:line-height-at-least="0.1333in" fo:text-indent="0.4916in"/>
      <style:text-properties style:font-name="Helvetica, Arial" style:font-name-asian="Times New Roman" style:font-name-complex="Helvetica, Arial" fo:font-size="9pt" style:font-size-asian="9pt" style:font-size-complex="9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29"/></text:span><text:span text:style-name="Numeropagina"><text:s text:c="76"/></text:span><text:span text:style-name="Numeropagina"><text:tab/><text:s text:c="21"/>Pag.<text:s/></text:span><text:span text:style-name="Numeropagina"><text:page-number text:fixed="false">2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UC2</dc:creator>
    <meta:creation-date>2019-06-04T13:37:00Z</meta:creation-date>
    <dc:date>2019-06-12T13:36:00Z</dc:date>
    <meta:print-date>2018-02-07T13:56:00Z</meta:print-date>
    <meta:template xlink:href="Normal.dotm" xlink:type="simple"/>
    <meta:editing-cycles>4</meta:editing-cycles>
    <meta:editing-duration>PT60S</meta:editing-duration>
    <meta:document-statistic meta:page-count="4" meta:paragraph-count="15" meta:word-count="1193" meta:character-count="7983" meta:row-count="56" meta:non-whitespace-character-count="6805"/>
  </office:meta>
</office:document-meta>
</file>