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style:font-name-complex="Arial" fo:font-size="12pt" style:font-size-asian="12pt" style:font-size-complex="12pt"/>
    </style:style>
    <style:style style:name="P2" style:parent-style-name="Titolo6" style:family="paragraph">
      <style:paragraph-properties fo:margin-top="0in" fo:margin-bottom="0in" fo:margin-left="3.4416in">
        <style:tab-stops/>
      </style:paragraph-properties>
      <style:text-properties style:font-name="Garamond" style:font-name-complex="Arial" fo:font-weight="normal" style:font-weight-asian="normal" fo:font-size="12pt" style:font-size-asian="12pt" style:font-size-complex="12p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margin-left="0.1972in" fo:margin-right="-0.0006in" fo:text-indent="0.4916in">
        <style:tab-stops/>
      </style:paragraph-properties>
    </style:style>
    <style:style style:name="T1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text-properties style:font-name="Garamon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eWeb" style:family="paragraph">
      <style:paragraph-properties fo:text-align="justify" fo:margin-bottom="0.1972in"/>
      <style:text-properties fo:font-weight="bold" style:font-weight-asian="bold" style:font-weight-complex="bold" style:font-style-complex="italic"/>
    </style:style>
    <style:style style:name="P24" style:parent-style-name="NormaleWeb" style:family="paragraph">
      <style:paragraph-properties fo:text-align="justify" fo:margin-bottom="0.1972in"/>
    </style:style>
    <style:style style:name="T25" style:parent-style-name="Car.predefinitoparagrafo" style:family="text">
      <style:text-properties fo:font-weight="bold" style:font-weight-asian="bold" style:font-weight-complex="bold" style:font-style-complex="italic" fo:language="en" fo:country="US"/>
    </style:style>
    <style:style style:name="T26" style:parent-style-name="Car.predefinitoparagrafo" style:family="text">
      <style:text-properties fo:font-weight="bold" style:font-weight-asian="bold" style:font-weight-complex="bold" style:font-style-complex="italic" fo:language="en" fo:country="US"/>
    </style:style>
    <style:style style:name="P27" style:parent-style-name="Corpotesto" style:family="paragraph">
      <style:paragraph-properties fo:text-align="justify"/>
      <style:text-properties style:font-name-complex="Arial" fo:language="en" fo:country="US"/>
    </style:style>
    <style:style style:name="P28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29" style:parent-style-name="Normale" style:family="paragraph">
      <style:paragraph-properties fo:text-align="justify" fo:margin-bottom="0.0347in" fo:line-height="150%" fo:margin-left="-0.0104in">
        <style:tab-stops/>
      </style:paragraph-properties>
    </style:style>
    <style:style style:name="T3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5" style:parent-style-name="Normale" style:family="paragraph">
      <style:paragraph-properties fo:keep-with-next="always" fo:keep-together="always" fo:text-align="center" fo:margin-bottom="0.0451in" fo:line-height="150%"/>
      <style:text-properties style:font-name="Garamond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6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9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bottom="0.0034in" fo:line-height="101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6" style:parent-style-name="Normale" style:family="paragraph">
      <style:paragraph-properties fo:text-align="justify" fo:margin-bottom="0.0034in" fo:line-height="15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7" style:parent-style-name="Normale" style:family="paragraph">
      <style:paragraph-properties fo:text-align="justify" fo:margin-bottom="0.0034in" fo:line-height="101%" fo:margin-left="-0.0034in" fo:text-indent="-0.0069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/>
    </style:style>
    <style:style style:name="P48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49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weight="bold" style:font-weight-asian="bold" fo:color="#000000" style:text-position="super 58.3%" fo:font-size="12pt" style:font-size-asian="12pt" style:font-size-complex="12pt"/>
    </style:style>
    <style:style style:name="P53" style:parent-style-name="Normale" style:family="paragraph">
      <style:paragraph-properties fo:text-align="end"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Garamond" style:font-name-complex="Arial" fo:color="#000000" style:text-position="super 58.3%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top="0.1666in"/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59" style:parent-style-name="Normale" style:family="paragraph">
      <style:paragraph-properties fo:text-align="center" fo:margin-bottom="0.0055in" fo:line-height="103%"/>
      <style:text-properties style:font-name="Bookman Old Style" style:font-name-asian="Calibri" style:font-name-complex="Calibri" fo:color="#000000"/>
    </style:style>
    <style:style style:name="P60" style:parent-style-name="Normale" style:family="paragraph">
      <style:paragraph-properties fo:text-align="center" fo:margin-bottom="0.0055in" fo:line-height="103%"/>
      <style:text-properties style:font-name="Bookman Old Style" style:font-name-asian="Calibri" style:font-name-complex="Calibri" fo:color="#000000"/>
    </style:style>
    <style:style style:name="P61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2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3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4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5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6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7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8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69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0" style:parent-style-name="Normale" style:family="paragraph">
      <style:paragraph-properties fo:text-align="justify" fo:margin-bottom="0in" fo:line-height="100%"/>
      <style:text-properties style:font-name="Garamond" style:font-name-asian="Calibri" style:font-name-complex="Calibri" fo:color="#000000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Garamond" fo:font-weight="bold" style:font-weight-asian="bold" fo:color="#000000"/>
    </style:style>
    <style:style style:name="T73" style:parent-style-name="Car.predefinitoparagrafo" style:family="text">
      <style:text-properties style:font-name="Garamond" fo:color="#000000"/>
    </style:style>
    <style:style style:name="T74" style:parent-style-name="Car.predefinitoparagrafo" style:family="text">
      <style:text-properties style:font-name="Garamond" fo:font-style="italic" style:font-style-asian="italic" fo:color="#000000"/>
    </style:style>
    <style:style style:name="T75" style:parent-style-name="Car.predefinitoparagrafo" style:family="text">
      <style:text-properties style:font-name="Garamond" fo:color="#000000"/>
    </style:style>
    <style:style style:name="T76" style:parent-style-name="Car.predefinitoparagrafo" style:family="text">
      <style:text-properties style:font-name="Garamond" fo:font-weight="bold" style:font-weight-asian="bold" fo:color="#000000"/>
    </style:style>
    <style:style style:name="T77" style:parent-style-name="Car.predefinitoparagrafo" style:family="text">
      <style:text-properties style:font-name="Garamond" fo:color="#000000"/>
    </style:style>
    <style:style style:name="T78" style:parent-style-name="Car.predefinitoparagrafo" style:family="text">
      <style:text-properties style:font-name="Garamond" fo:color="#000000"/>
    </style:style>
  </office:automatic-styles>
  <office:body>
    <office:text text:use-soft-page-breaks="true">
      <text:p text:style-name="P1"/>
      <text:h text:style-name="P2" text:outline-level="6">Spett.le<text:s/></text:h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C.U.C. Area Vasta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Sede territoriale di Valle Trompia</text:span></text:p>
      <text:p text:style-name="P19"><text:tab/><text:tab/><text:tab/><text:tab/><text:tab/><text:tab/><text:tab/>Via Matteotti, 327</text:p>
      <text:p text:style-name="P20"><text:tab/><text:tab/><text:tab/><text:tab/><text:tab/><text:tab/><text:tab/>25063 GARDONE V.T. (BS)</text:p>
      <text:p text:style-name="P21"/>
      <text:p text:style-name="P22">ATTESTAZIONE DI AVVENUTO SOPRALLUOGO</text:p>
      <text:p text:style-name="P23">PROCEDURA APERTA PER L’AFFIDAMENTO DELL’APPALTO MISTO DEI LAVORI DI REALIZZAZIONE DELLA PISTA CICLOPEDONALE COLLIO - SAN COLOMBANO (BS) E DEL SERVIZIO DI GESTIONE PARCO NEVE E PROMOZIONE TURISTICA AI SENSI DELL’ART. 28 C. 1 DEL D.LGS 50/2016</text:p>
      <text:p text:style-name="P24"><text:span text:style-name="T25">CUP: C18B18000290009 - CIG MASTER: 7936532963<text:s/></text:span><text:span text:style-name="T26">- CODICE NUTS: ITC4B</text:span></text:p>
      <text:p text:style-name="P27"/>
      <text:p text:style-name="P28">__I__sottoscritt_ <text:s/>_________________________________________________________________</text:p>
      <text:p text:style-name="P29"><text:span text:style-name="T30">nat__il___________________ a _________________________________________________(___) residente nel Comune di<text:s/></text:span><text:span text:style-name="T31">___________________________________________________________ (___) Stato______________ Via/Piazza ____________________________________________ n. _________in qualità di ____________________________________________________________, della Ditta ______________</text:span><text:span text:style-name="T32">_______________________________________________________________ avente sede legale nel Comune di _________________________________________________ (___) Via/Piazza ________________________________________________________________ n. _________ e-mail:_______</text:span><text:span text:style-name="T33">__________________________________________ - telefono n.____________________ fax n._____________________ - Codice Fiscale _____________________________________________ Partita IVA n. __________________________________, la quale intende partecipare alla gar</text:span><text:span text:style-name="T34">a da esperire mediante procedura aperta per l’affidamento in appalto dei lavori di cui all’oggetto, con la presente:</text:span></text:p>
      <text:p text:style-name="P35">D I C H I A R A</text:p>
      <text:list text:style-name="LFO1" text:continue-numbering="true">
        <text:list-item>
          <text:p text:style-name="P36"><text:span text:style-name="T37">di avere la piena conoscenza e di accettare senza condizione o riserva alcuna le disposizioni contenute nella lettera<text:s/></text:span><text:span text:style-name="T38">d’invito e negli elaborati di gara avendo valutato tutte le circostanze che hanno portato alla determinazione del prezzo ed alle condizioni contrattuali;</text:span></text:p>
        </text:list-item>
        <text:list-item>
          <text:p text:style-name="P39">di aver preso visione dei luoghi e delle condizioni particolari di svolgimento dei lavori, nonché di aver formulato l’offerta tenendo conto degli oneri previsti per i piani di sicurezza;</text:p>
        </text:list-item>
        <text:list-item>
          <text:p text:style-name="P40">di aver preso visione dei documenti e degli elaborati di gara previo approfondito esame dal punto di vista tecnico e finanziario, e di avere ritenuto i lavori incondizionatamente eseguibili e di non avere riserve, di alcun genere da formulare al riguardo;</text:p>
        </text:list-item>
        <text:list-item>
          <text:p text:style-name="P41"><text:span text:style-name="T42">di avere nel complesso preso conoscenza di tutte le circostanze generali, particolari e locali, nessuna esclusa ed eccettuata, che possano avere influito o influire sia su</text:span><text:span text:style-name="T43">ll’esecuzione dei lavori, sia sulla determinazione della propria offerta e di giudicare, pertanto, remunerativa l’offerta economica presentata, avendo effettuato altresì una verifica della disponibilità della mano d’opera necessaria in relazione ai tempi p</text:span><text:span text:style-name="T44">revisti per l’esecuzione dei lavori, nonché della disponibilità di attrezzature adeguate all’entità ed alla tipologia e categoria dei lavori in appalto e della reperibilità sul mercato dei materiali occorrenti.</text:span></text:p>
        </text:list-item>
      </text:list>
      <text:p text:style-name="P45"/>
      <text:p text:style-name="P46">Il sopralluogo suddetto è stato effettuato in data _______________ alla presenza dell'incaricato dell’Amministrazione aggiudicatrice, Comune di Castiglione delle Stiviere (MN), _________________________.</text:p>
      <text:p text:style-name="P47"/>
      <text:p text:style-name="P48"><text:span text:style-name="T49"><text:tab/></text:span><text:span text:style-name="T50"><text:s text:c="94"/></text:span><text:span text:style-name="T51"><text:s text:c="26"/>Firma leggibile<text:s/></text:span><text:span text:style-name="T52">(*)</text:span></text:p>
      <text:p text:style-name="P53">_____________________________________________</text:p>
      <text:p text:style-name="P54"/>
      <text:p text:style-name="P55">per conferma dell’Amministrazione<text:s/></text:p>
      <text:p text:style-name="P56"><text:s text:c="17"/>il soggetto incaricato</text:p>
      <text:p text:style-name="P57">______________________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______________________________________</text:p>
      <text:p text:style-name="P70"/>
      <text:p text:style-name="P71"><text:span text:style-name="T72">(*)</text:span><text:span text:style-name="T73"><text:s/>Apporre la firma leggibile del dichiarante dell’impresa concorrente ed il timbro dell'impresa stessa. Trattandosi di una<text:s/></text:span><text:span text:style-name="T74">“dichiarazione sostitutiva dell’atto di notorietà”</text:span><text:span text:style-name="T75"><text:s/>ex-art. 47 del D.P.R. 28-12-2000, n. 445<text:s/></text:span><text:span text:style-name="T76">è necessario</text:span><text:span text:style-name="T77"><text:s/>allegare alla presente dic</text:span><text:span text:style-name="T78">hiarazione una copia fotostatica non autenticata di un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style:font-name-complex="Arial"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rpotesto" style:display-name="Corpo testo" style:family="paragraph" style:parent-style-name="Normale">
      <style:paragraph-properties style:punctuation-wrap="simple" style:text-autospace="none" fo:margin-bottom="0in" fo:line-height="100%"/>
      <style:text-properties style:font-name="Garamond" fo:font-weight="bold" style:font-weight-asian="bold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it" style:country-asian="IT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style:text-autospace="none" fo:margin-bottom="0in" style:line-height-at-least="0.1333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Rientrocorpodeltesto22" style:display-name="Rientro corpo del testo 22" style:family="paragraph" style:parent-style-name="Standard">
      <style:paragraph-properties style:text-autospace="none" fo:text-align="start" fo:margin-top="0.0833in" fo:margin-bottom="0in" fo:line-height="100%" fo:text-indent="0.3937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fo:text-align="start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19-06-04T13:35:00Z</meta:creation-date>
    <dc:date>2019-06-12T13:37:00Z</dc:date>
    <meta:template xlink:href="Normal.dotm" xlink:type="simple"/>
    <meta:editing-cycles>4</meta:editing-cycles>
    <meta:editing-duration>PT60S</meta:editing-duration>
    <meta:document-statistic meta:page-count="2" meta:paragraph-count="7" meta:word-count="572" meta:character-count="3831" meta:row-count="27" meta:non-whitespace-character-count="3266"/>
  </office:meta>
</office:document-meta>
</file>