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dirizzodestinatario1" style:master-page-name="MPF0" style:family="paragraph">
      <style:paragraph-properties fo:break-before="page"/>
      <style:text-properties style:font-name="Garamond"/>
    </style:style>
    <style:style style:name="P100" style:parent-style-name="Normale" style:family="paragraph">
      <style:paragraph-properties fo:text-align="justify" fo:margin-bottom="0in" fo:line-height="150%"/>
      <style:text-properties style:font-name="Garamond" style:font-name-asian="Arial Unicode MS" style:font-name-complex="Calibri" fo:font-weight="bold" style:font-weight-asian="bold" style:use-window-font-color="true" style:language-asian="ar" style:country-asian="SA"/>
    </style:style>
    <style:style style:name="P101" style:parent-style-name="Normale" style:family="paragraph">
      <style:paragraph-properties fo:text-align="justify" fo:margin-bottom="0in" fo:line-height="150%"/>
    </style:style>
    <style:style style:name="T102" style:parent-style-name="Car.predefinitoparagrafo" style:family="text">
      <style:text-properties style:font-name="Garamond" style:font-name-asian="Arial Unicode MS" style:font-name-complex="Calibri" fo:font-weight="bold" style:font-weight-asian="bold" style:use-window-font-color="true" style:language-asian="ar" style:country-asian="SA"/>
    </style:style>
    <style:style style:name="T103" style:parent-style-name="Car.predefinitoparagrafo" style:family="text">
      <style:text-properties style:font-name="Garamond" style:font-name-asian="Arial Unicode MS" style:font-name-complex="Calibri" fo:font-weight="bold" style:font-weight-asian="bold" style:use-window-font-color="true" style:language-asian="ar" style:country-asian="SA"/>
    </style:style>
    <style:style style:name="P104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5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6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7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8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9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0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11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12" style:parent-style-name="Normale" style:family="paragraph">
      <style:paragraph-properties fo:text-align="justify" fo:margin-bottom="0in" fo:line-height="150%"/>
      <style:text-properties style:font-name="Garamond" style:font-name-complex="Arial" fo:language="it" fo:country="IT"/>
    </style:style>
    <style:style style:name="P113" style:parent-style-name="Normale" style:family="paragraph">
      <style:paragraph-properties fo:text-align="justify" fo:margin-bottom="0in" fo:line-height="150%"/>
      <style:text-properties style:font-name="Garamond" style:font-name-complex="Arial" fo:language="it" fo:country="IT"/>
    </style:style>
    <style:style style:name="P114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5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6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7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8" style:parent-style-name="Normale" style:family="paragraph">
      <style:text-properties style:font-name="Garamond" fo:font-weight="bold" style:font-weight-asian="bold" fo:language="it" fo:country="IT"/>
    </style:style>
    <style:style style:name="P119" style:parent-style-name="Normale" style:family="paragraph">
      <style:paragraph-properties fo:text-align="center"/>
      <style:text-properties style:font-name="Garamond" fo:font-weight="bold" style:font-weight-asian="bold" fo:language="it" fo:country="IT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2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3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4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5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6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7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8" style:parent-style-name="Car.predefinitoparagrafo" style:family="text">
      <style:text-properties style:font-name="Garamond" fo:font-weight="bold" style:font-weight-asian="bold" fo:language="it" fo:country="IT" style:language-asian="it" style:country-asian="IT"/>
    </style:style>
    <style:style style:name="T129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0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1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2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3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4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0">RIDUZIONE DELL’INCIDENTALITÀ STRADALE SULLA VIABILITÀ INTERVALLIVA - RAGGRUPPAMENTO DI COMUNI DELLA VALLE TROMPIA – PER CONTO DEL COMUNE DI TAVERNOLE SUL MELLA (BS)</text:p>
      <text:p text:style-name="P101"><text:span text:style-name="T102">CUP:<text:s/></text:span><text:span text:style-name="T103">F87H19003080005 - CIG MASTER: 80123142AE - CODICE NUTS: ITC47</text:span></text:p>
      <text:p text:style-name="P104">Il sottoscritto _______________________________ nato a _______________ il _______________</text:p>
      <text:p text:style-name="P105">in qualità di ______________________________________________________________________</text:p>
      <text:p text:style-name="P106">della concorrente _________________________________________________________________</text:p>
      <text:p text:style-name="P107">sede legale ____________________________ sede operativa _______________________________</text:p>
      <text:p text:style-name="P108">n. telefono _____________________________ n. fax ____________________________</text:p>
      <text:p text:style-name="P109"><text:s/></text:p>
      <text:p text:style-name="P110">DICHIARA</text:p>
      <text:p text:style-name="P111"/>
      <text:p text:style-name="P112">Che la terna<text:s/>dei subappaltatori prevista ai sensi dell’art. 105 c.6 del Codice è la seguente:</text:p>
      <text:p text:style-name="P113">________________________________________________________________________________________________________________________________________________________________________________________________________________________________________________Che le prestazioni che si intendono subappaltare ai sensi dell’art. 105 comma 4 lett. b) del Codice sono le seguenti:</text:p>
      <text:p text:style-name="P114">________________________________________________________________________________</text:p>
      <text:p text:style-name="P115">________________________________________________________________________________</text:p>
      <text:p text:style-name="P116">________________________________________________________________________________</text:p>
      <text:p text:style-name="P117"/>
      <text:p text:style-name="P118">Luogo e data___________________<text:tab/><text:tab/><text:tab/><text:tab/>Firma</text:p>
      <text:p text:style-name="P119"/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_____________________________</text:span><text:span text:style-name="T128"><draw:custom-shape svg:x="3.72153in" svg:y="9.88056in" svg:width="1.12014in" svg:height="0.55903in" draw:z-index="251659264" draw:id="id15" draw:style-name="a1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center"/>
      <style:text-properties style:font-name="Arial" style:font-name-complex="Arial" fo:font-weight="bold" style:font-weight-asian="bold" style:use-window-font-color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25in" fo:line-height="110%"/>
      <style:text-properties fo:color="#000000" style:letter-kerning="tru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Formuladichiusura" style:display-name="Formula di chiusura" style:family="paragraph" style:parent-style-name="Normale">
      <style:paragraph-properties fo:margin-bottom="0.8333in" fo:line-height="100%"/>
      <style:text-properties style:use-window-font-color="true" style:letter-kerning="false" fo:hyphenate="false"/>
    </style:style>
    <style:style style:name="Firma" style:display-name="Firma" style:family="paragraph" style:parent-style-name="Normale">
      <style:paragraph-properties fo:margin-bottom="0in" fo:line-height="100%" fo:margin-left="3.15in">
        <style:tab-stops/>
      </style:paragraph-properties>
      <style:text-properties style:use-window-font-color="true" style:letter-kerning="false" fo:hyphenate="false"/>
    </style:style>
    <style:style style:name="Corpotesto" style:display-name="Corpo testo" style:family="paragraph" style:parent-style-name="Normale">
      <style:paragraph-properties fo:margin-bottom="0.1666in" fo:line-height="100%"/>
      <style:text-properties style:use-window-font-color="true" style:letter-kerning="false" fo:hyphenate="false"/>
    </style:style>
    <style:style style:name="Formuladiapertura" style:display-name="Formula di apertura" style:family="paragraph" style:parent-style-name="Normale" style:next-style-name="Normale">
      <style:paragraph-properties fo:margin-top="0.3333in" fo:margin-bottom="0.1666in" fo:line-height="100%"/>
      <style:text-properties style:use-window-font-color="true" style:letter-kerning="false" fo:hyphenate="false"/>
    </style:style>
    <style:style style:name="Data" style:display-name="Data" style:family="paragraph" style:parent-style-name="Normale" style:next-style-name="Normale">
      <style:paragraph-properties fo:text-align="end" fo:margin-top="0.3333in" fo:margin-bottom="0.3333in" fo:line-height="100%" fo:margin-right="0.3937in"/>
      <style:text-properties style:use-window-font-color="true" style:letter-kerning="false" fo:hyphenate="false"/>
    </style:style>
    <style:style style:name="Indirizzo" style:display-name="Indirizzo" style:family="paragraph">
      <style:paragraph-properties fo:text-align="center" fo:line-height="110%"/>
      <style:text-properties style:font-name="Arial" style:font-name-complex="Arial" style:letter-kerning="true" fo:font-size="8pt" style:font-size-asian="8pt" style:font-size-complex="8pt" style:language-complex="en" style:country-complex="US" fo:hyphenate="false"/>
    </style:style>
    <style:style style:name="ccAllegato" style:display-name="cc:/Allegato" style:family="paragraph" style:parent-style-name="Normale">
      <style:paragraph-properties fo:margin-bottom="0.1666in" fo:line-height="100%" fo:margin-left="1in" fo:text-indent="-1in">
        <style:tab-stops>
          <style:tab-stop style:type="left" style:position="0in"/>
        </style:tab-stops>
      </style:paragraph-properties>
      <style:text-properties style:use-window-font-color="true" style:letter-kerning="false" style:language-complex="en" style:country-complex="US" fo:hyphenate="false"/>
    </style:style>
    <style:style style:name="Indirizzodestinatario1" style:display-name="Indirizzo destinatario1" style:family="paragraph" style:parent-style-name="Normale">
      <style:paragraph-properties fo:margin-bottom="0in" fo:line-height="100%" fo:margin-left="3.9375in">
        <style:tab-stops/>
      </style:paragraph-properties>
      <style:text-properties style:use-window-font-color="true" style:letter-kerning="false" style:language-complex="en" style:country-complex="US" fo:hyphenate="false"/>
    </style:style>
    <style:style style:name="Posizione" style:display-name="Posizione" style:family="paragraph" style:next-style-name="ccAllegato">
      <style:paragraph-properties fo:margin-top="0.0833in" fo:margin-bottom="0.6666in" fo:margin-left="3.15in">
        <style:tab-stops/>
      </style:paragraph-properties>
      <style:text-properties style:language-complex="en" style:country-complex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Normale">
      <style:paragraph-properties fo:text-align="justify" fo:margin-bottom="0.0833in" fo:line-height="100%"/>
      <style:text-properties style:font-name="Calibri" style:use-window-font-color="true" fo:font-size="9pt" style:font-size-asian="9pt" style:font-size-complex="10pt" fo:language="it" fo:country="IT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423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486in"/>
      </style:footer-style>
    </style:page-layout>
    <style:style style:name="T2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3" style:parent-style-name="Normale" style:family="paragraph">
      <style:paragraph-properties fo:text-align="center" fo:line-height="115%"/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4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5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6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7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8" style:parent-style-name="Normale" style:family="paragraph">
      <style:paragraph-properties fo:text-align="center" fo:line-height="115%"/>
    </style:style>
    <style:style style:name="T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3" style:parent-style-name="Normale" style:family="paragraph">
      <style:paragraph-properties fo:text-align="center" fo:line-height="115%"/>
    </style:style>
    <style:style style:name="T1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8" style:parent-style-name="Normale" style:family="paragraph">
      <style:paragraph-properties fo:text-align="center" fo:line-height="115%"/>
    </style:style>
    <style:style style:name="T1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3" style:parent-style-name="Normale" style:family="paragraph">
      <style:paragraph-properties fo:text-align="center" fo:line-height="115%"/>
    </style:style>
    <style:style style:name="T2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9" style:parent-style-name="Intestazione" style:family="paragraph">
      <style:text-properties style:font-name="Calibri" fo:font-size="9pt" style:font-size-asian="9pt" style:font-size-complex="9pt"/>
    </style:style>
    <style:style style:name="P30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1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2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3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4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5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6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7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8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9" style:parent-style-name="Indirizzo" style:family="paragraph">
      <style:paragraph-properties fo:text-align="justify" fo:line-height="0.2152in"/>
    </style:style>
    <style:style style:name="T40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41" style:parent-style-name="Normale" style:family="paragraph">
      <style:paragraph-properties fo:line-height="115%"/>
    </style:style>
    <style:style style:name="T4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43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4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0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1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2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53" style:parent-style-name="Normale" style:family="paragraph">
      <style:paragraph-properties fo:line-height="115%"/>
    </style:style>
    <style:style style:name="T5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1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2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3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64" style:parent-style-name="Normale" style:family="paragraph">
      <style:paragraph-properties fo:line-height="115%"/>
    </style:style>
    <style:style style:name="T65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6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2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3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4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75" style:parent-style-name="Normale" style:family="paragraph">
      <style:paragraph-properties fo:line-height="115%"/>
    </style:style>
    <style:style style:name="T7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7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3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4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5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86" style:parent-style-name="Normale" style:family="paragraph">
      <style:paragraph-properties fo:line-height="115%"/>
    </style:style>
    <style:style style:name="T87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8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5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96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97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98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99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family="graphic" style:name="a10" style:parent-style-name="Graphics">
      <style:graphic-properties fo:wrap-option="wrap" fo:border="0.01042in none" fo:padding-top="0.05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787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20827in, 0.11483in, 0.24443in, 0.11974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text:span text:style-name="T2"><draw:frame draw:z-index="251660288" draw:id="id0" draw:style-name="a0" draw:name="Casella di testo 90" text:anchor-type="paragraph" svg:x="1.18492in" svg:y="1.55645in" svg:width="1.40625in" svg:height="0.50903in" style:rel-width="scale" style:rel-height="scale"><draw:text-box><text:p text:style-name="P3">COMUNITA’ MONTANA PARCO ALTO GARDA BRESCIANO</text:p></draw:text-box><svg:title/><svg:desc/></draw:frame></text:span><text:span text:style-name="T4"><draw:frame draw:z-index="251667456" draw:style-name="a1" draw:name="Immagine 97" text:anchor-type="paragraph" svg:x="-0.11528in" svg:y="0.22292in" svg:width="1.80208in" svg:height="1.11181in" style:rel-width="scale" style:rel-height="scale"><draw:image xlink:href="media/image1.png" xlink:type="simple" xlink:show="embed" xlink:actuate="onLoad"/><svg:title/><svg:desc/></draw:frame></text:span><text:span text:style-name="T5"><draw:frame draw:z-index="251666432" draw:style-name="a2" draw:name="Immagine 98" text:anchor-type="paragraph" svg:x="5.24653in" svg:y="0.07847in" svg:width="1.67847in" svg:height="1.39583in" style:rel-width="scale" style:rel-height="scale"><draw:image xlink:href="media/image2.jpeg" xlink:type="simple" xlink:show="embed" xlink:actuate="onLoad"/><svg:title/><svg:desc/></draw:frame></text:span><text:span text:style-name="T6"><draw:connector draw:type="line" svg:x1="-0.06111in" svg:y1="1.91696in" svg:x2="6.92917in" svg:y2="1.91696in" draw:z-index="251664384" draw:id="id1" draw:style-name="a3" draw:name="Connettore 1 27" text:anchor-type="paragraph"><svg:title/><svg:desc/></draw:connector></text:span><text:span text:style-name="T7"><draw:frame draw:z-index="251661312" draw:id="id2" draw:style-name="a4" draw:name="Casella di testo 92" text:anchor-type="paragraph" svg:x="2.64931in" svg:y="1.55278in" svg:width="1.35in" svg:height="0.36389in" style:rel-width="scale" style:rel-height="scale"><draw:text-box><text:p text:style-name="P8"><text:span text:style-name="T9">COMUNITA’ MONTANA</text:span><text:span text:style-name="T10"><text:line-break/></text:span><text:span text:style-name="T11">SEBINO BRESCIANO</text:span></text:p></draw:text-box><svg:title/><svg:desc/></draw:frame></text:span><text:span text:style-name="T12"><draw:frame draw:z-index="251662336" draw:id="id3" draw:style-name="a5" draw:name="Casella di testo 93" text:anchor-type="paragraph" svg:x="4.10903in" svg:y="1.55278in" svg:width="1.29931in" svg:height="0.36389in" style:rel-width="scale" style:rel-height="scale"><draw:text-box><text:p text:style-name="P13"><text:span text:style-name="T14">COMUNITA’ MONTANA</text:span><text:span text:style-name="T15"><text:line-break/></text:span><text:span text:style-name="T16">VALLE CAMONICA</text:span></text:p></draw:text-box><svg:title/><svg:desc/></draw:frame></text:span><text:span text:style-name="T17"><draw:frame draw:z-index="251663360" draw:id="id4" draw:style-name="a6" draw:name="Casella di testo 94" text:anchor-type="paragraph" svg:x="5.52361in" svg:y="1.55278in" svg:width="1.40139in" svg:height="0.36389in" style:rel-width="scale" style:rel-height="scale"><draw:text-box><text:p text:style-name="P18"><text:span text:style-name="T19">COMUNITA’ MONTANA</text:span><text:span text:style-name="T20"><text:line-break/></text:span><text:span text:style-name="T21">VALLE TROMPIA</text:span></text:p></draw:text-box><svg:title/><svg:desc/></draw:frame></text:span><text:span text:style-name="T22"><draw:frame draw:z-index="251659264" draw:id="id5" draw:style-name="a7" draw:name="Casella di testo 95" text:anchor-type="paragraph" svg:x="-0.10625in" svg:y="1.55308in" svg:width="1.29028in" svg:height="0.36389in" style:rel-width="scale" style:rel-height="scale"><draw:text-box><text:p text:style-name="P23"><text:span text:style-name="T24">PROVINCIA<text:s/></text:span><text:span text:style-name="T25"><text:line-break/></text:span><text:span text:style-name="T26">DI BRESCIA</text:span><text:span text:style-name="T27"><text:line-break/></text:span></text:p></draw:text-box><svg:title/><svg:desc/></draw:frame></text:span><text:span text:style-name="T28"><draw:connector draw:type="line" svg:x1="-0.06181in" svg:y1="1.55327in" svg:x2="6.925in" svg:y2="1.55327in" draw:z-index="251665408" draw:id="id6" draw:style-name="a8" draw:name="Connettore 1 34" text:anchor-type="paragraph"><svg:title/><svg:desc/></draw:connector></text:span>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Intestazione"/>
      </style:header>
      <style:footer>
        <text:p text:style-name="P39"><text:span text:style-name="T40"><draw:frame draw:z-index="251675648" draw:id="id7" draw:style-name="a9" draw:name="Casella di testo 19" text:anchor-type="paragraph" svg:x="4.15738in" svg:y="-0.60694in" svg:width="1.90139in" svg:height="0.88125in" style:rel-width="scale" style:rel-height="scale"><draw:text-box><text:p text:style-name="P41"><text:span text:style-name="T42">Sede<text:s/></text:span><text:span text:style-name="T43">Vallecamonica</text:span><text:span text:style-name="T44"><text:line-break/></text:span><text:span text:style-name="T45">Piazza Tassara, 3</text:span><text:span text:style-name="T46"><text:line-break/></text:span><text:span text:style-name="T47">25043 Breno</text:span><text:span text:style-name="T48"><text:line-break/></text:span><text:span text:style-name="T49">Tel. 0364 32 40 11</text:span><text:span text:style-name="T50"><text:line-break/></text:span><text:span text:style-name="T51">cucbrescia.cmvc@pec.provincia.bs.it</text:span></text:p></draw:text-box><svg:title/><svg:desc/></draw:frame></text:span><text:span text:style-name="T52"><draw:frame draw:z-index="251673600" draw:id="id8" draw:style-name="a10" draw:name="Casella di testo 13" text:anchor-type="paragraph" svg:x="1.28606in" svg:y="-0.60625in" svg:width="1.90139in" svg:height="0.88125in" style:rel-width="scale" style:rel-height="scale"><draw:text-box><text:p text:style-name="P53"><text:span text:style-name="T54">Sede Parco Alto Garda Bresciano</text:span><text:span text:style-name="T55"><text:line-break/></text:span><text:span text:style-name="T56">Via Oliva, 32</text:span><text:span text:style-name="T57"><text:line-break/></text:span><text:span text:style-name="T58">25084 Gargnano</text:span><text:span text:style-name="T59"><text:line-break/></text:span><text:span text:style-name="T60">Tel. 0365 71 449</text:span><text:span text:style-name="T61"><text:line-break/></text:span><text:span text:style-name="T62">cucbrescia.cmag@pec.provincia.bs.it</text:span></text:p></draw:text-box><svg:title/><svg:desc/></draw:frame></text:span><text:span text:style-name="T63"><draw:frame draw:z-index="251676672" draw:id="id9" draw:style-name="a11" draw:name="Casella di testo 24" text:anchor-type="paragraph" svg:x="5.57134in" svg:y="-0.60625in" svg:width="1.90139in" svg:height="0.88125in" style:rel-width="scale" style:rel-height="scale"><draw:text-box><text:p text:style-name="P64"><text:span text:style-name="T65">Sede Valletrompia</text:span><text:span text:style-name="T66"><text:line-break/></text:span><text:span text:style-name="T67">Via Matteoti, 237</text:span><text:span text:style-name="T68"><text:line-break/></text:span><text:span text:style-name="T69">25063 Gardone Valle Trompia</text:span><text:span text:style-name="T70"><text:line-break/></text:span><text:span text:style-name="T71">Tel. 030 83 37 463</text:span><text:span text:style-name="T72"><text:line-break/></text:span><text:span text:style-name="T73">cucbrescia.cmvt@pec.provincia.bs.it</text:span></text:p></draw:text-box><svg:title/><svg:desc/></draw:frame></text:span><text:span text:style-name="T74"><draw:frame draw:z-index="251674624" draw:id="id10" draw:style-name="a12" draw:name="Casella di testo 18" text:anchor-type="paragraph" svg:x="2.70069in" svg:y="-0.60556in" svg:width="1.90139in" svg:height="0.88125in" style:rel-width="scale" style:rel-height="scale"><draw:text-box><text:p text:style-name="P75"><text:span text:style-name="T76">Sede Sebino Bresciano</text:span><text:span text:style-name="T77"><text:line-break/></text:span><text:span text:style-name="T78">Via Roma, 41</text:span><text:span text:style-name="T79"><text:line-break/></text:span><text:span text:style-name="T80">25057 Sale Marasino</text:span><text:span text:style-name="T81"><text:line-break/></text:span><text:span text:style-name="T82">Tel. 030 98 63 14</text:span><text:span text:style-name="T83"><text:line-break/></text:span><text:span text:style-name="T84">cucbrescia.cmsb@pec.provincia.bs.it</text:span></text:p></draw:text-box><svg:title/><svg:desc/></draw:frame></text:span><text:span text:style-name="T85"><draw:frame draw:z-index="251672576" draw:id="id11" draw:style-name="a13" draw:name="Casella di testo 11" text:anchor-type="paragraph" svg:x="-0.06528in" svg:y="-0.60445in" svg:width="1.57431in" svg:height="0.88125in" style:rel-width="scale" style:rel-height="scale"><draw:text-box><text:p text:style-name="P86"><text:span text:style-name="T87">Sede Principale</text:span><text:span text:style-name="T88"><text:line-break/></text:span><text:span text:style-name="T89">Piazza Paolo VI, 29</text:span><text:span text:style-name="T90"><text:line-break/></text:span><text:span text:style-name="T91">25121 Brescia</text:span><text:span text:style-name="T92"><text:line-break/></text:span><text:span text:style-name="T93">Tel. 030</text:span><text:span text:style-name="T94"><text:s/>37 49 749</text:span><text:span text:style-name="T95"><text:line-break/></text:span><text:span text:style-name="T96">cucbrescia.bs@pec.provincia.bs.it</text:span></text:p></draw:text-box><svg:title/><svg:desc/></draw:frame></text:span><text:span text:style-name="T97"><draw:connector draw:type="line" svg:x1="-0.00417in" svg:y1="-0.67938in" svg:x2="6.98611in" svg:y2="-0.67938in" draw:z-index="251669504" draw:id="id12" draw:style-name="a14" draw:name="Connettore 1 20" text:anchor-type="paragraph"><svg:title/><svg:desc/></draw:connector></text:span><text:span text:style-name="T98"><draw:connector draw:type="line" svg:x1="-0.01042in" svg:y1="0.89167in" svg:x2="6.97986in" svg:y2="0.89167in" draw:z-index="251671552" draw:id="id13" draw:style-name="a15" draw:name="Connettore 1 23" text:anchor-type="paragraph"><svg:title/><svg:desc/></draw:connector></text:span><text:span text:style-name="T99"><draw:connector draw:type="line" svg:x1="-0.01042in" svg:y1="0.66667in" svg:x2="6.97986in" svg:y2="0.66667in" draw:z-index="251670528" draw:id="id14" draw:style-name="a16" draw:name="Connettore 1 22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inha Campos</meta:initial-creator>
    <dc:creator>CUC2</dc:creator>
    <meta:creation-date>2019-06-04T13:36:00Z</meta:creation-date>
    <dc:date>2019-08-26T07:49:00Z</dc:date>
    <meta:print-date>2002-08-16T19:17:00Z</meta:print-date>
    <meta:template xlink:href="Normal.dotm" xlink:type="simple"/>
    <meta:editing-cycles>5</meta:editing-cycles>
    <meta:editing-duration>PT0S</meta:editing-duration>
    <meta:user-defined meta:name="_TemplateID">TC060874681040</meta:user-defined>
    <meta:user-defined meta:name="InternalTags"/>
    <meta:user-defined meta:name="ContentTypeId">0x010100FB888328A8731147A9E2416CA6C7A65B0400DC6FA6ECFB23F54F9F45EE586A6D0A65</meta:user-defined>
    <meta:user-defined meta:name="FeatureTags"/>
    <meta:user-defined meta:name="LocalizationTags"/>
    <meta:user-defined meta:name="ScenarioTags"/>
    <meta:user-defined meta:name="CampaignTags"/>
    <meta:user-defined meta:name="Order" meta:value-type="float">7943500</meta:user-defined>
    <meta:user-defined meta:name="HiddenCategoryTags"/>
    <meta:user-defined meta:name="CategoryTags"/>
    <meta:user-defined meta:name="Applications"/>
    <meta:user-defined meta:name="LocMarketGroupTiers">,t:Tier 1,t:Tier 2,t:Tier 3,</meta:user-defined>
    <meta:document-statistic meta:page-count="1" meta:paragraph-count="2" meta:word-count="216" meta:character-count="1450" meta:row-count="10" meta:non-whitespace-character-count="1236"/>
  </office:meta>
</office:document-meta>
</file>