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che_4" style:master-page-name="MP0" style:family="paragraph">
      <style:paragraph-properties fo:break-before="page" fo:text-align="start" style:page-number="1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en" style:country-asian="US"/>
    </style:style>
    <style:style style:name="P2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3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4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Rockwell Condensed" fo:font-weight="bold" style:font-weight-asian="bold" fo:font-style="italic" style:font-style-asian="italic" fo:color="#0000FF" fo:font-size="9pt" style:font-size-asian="9pt" style:text-underline-type="single" style:text-underline-style="solid" style:text-underline-width="auto" style:text-underline-mode="continuous" fo:language="it" fo:country="IT"/>
    </style:style>
    <style:style style:name="P5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Times New Roman" fo:font-weight="bold" style:font-weight-asian="bold" fo:font-size="9pt" style:font-size-asian="9pt" fo:language="it" fo:country="IT"/>
    </style:style>
    <style:style style:name="P6" style:parent-style-name="NormaleWeb" style:family="paragraph">
      <style:paragraph-properties fo:text-align="justify" fo:margin-bottom="0.1972in"/>
      <style:text-properties style:font-name="Garamond" style:font-name-asian="Arial Unicode MS" style:font-name-complex="Calibri" fo:font-weight="bold" style:font-weight-asian="bold" style:language-asian="ar" style:country-asian="SA"/>
    </style:style>
    <style:style style:name="P7" style:parent-style-name="NormaleWeb" style:family="paragraph">
      <style:paragraph-properties fo:text-align="justify" fo:margin-bottom="0.1972in"/>
    </style:style>
    <style:style style:name="T8" style:parent-style-name="Car.predefinitoparagrafo" style:family="text">
      <style:text-properties style:font-name="Garamond" style:font-name-asian="Arial Unicode MS" style:font-name-complex="Calibri" fo:font-weight="bold" style:font-weight-asian="bold" fo:language="en" fo:country="US" style:language-asian="ar" style:country-asian="SA"/>
    </style:style>
    <style:style style:name="T9" style:parent-style-name="Car.predefinitoparagrafo" style:family="text">
      <style:text-properties style:font-name="Garamond" style:font-name-asian="Arial Unicode MS" style:font-name-complex="Calibri" fo:font-weight="bold" style:font-weight-asian="bold" fo:language="en" fo:country="US" style:language-asian="ar" style:country-asian="SA"/>
    </style:style>
    <style:style style:name="T10" style:parent-style-name="Car.predefinitoparagrafo" style:family="text">
      <style:text-properties style:font-name="Garamond" style:font-name-asian="Arial Unicode MS" style:font-name-complex="Calibri" fo:font-weight="bold" style:font-weight-asian="bold" fo:language="en" fo:country="US" style:language-asian="ar" style:country-asian="SA"/>
    </style:style>
    <style:style style:name="T11" style:parent-style-name="Car.predefinitoparagrafo" style:family="text">
      <style:text-properties fo:font-weight="bold" style:font-weight-asian="bold" style:font-weight-complex="bold" fo:color="#000000" fo:language="en" fo:country="US"/>
    </style:style>
    <style:style style:name="T12" style:parent-style-name="Car.predefinitoparagrafo" style:family="text">
      <style:text-properties fo:font-weight="bold" style:font-weight-asian="bold" style:font-weight-complex="bold" fo:color="#000000" fo:language="en" fo:country="US"/>
    </style:style>
    <style:style style:name="P13" style:parent-style-name="sche_3" style:family="paragraph">
      <style:paragraph-properties fo:text-align="start" fo:line-height="150%"/>
    </style:style>
    <style:style style:name="T1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7" style:parent-style-name="sche_4" style:family="paragraph">
      <style:paragraph-properties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1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7" style:parent-style-name="sche_4" style:family="paragraph">
      <style:paragraph-properties fo:text-align="center"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2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0" style:parent-style-name="sche_4" style:list-style-name="LFO1" style:family="paragraph">
      <style:paragraph-properties fo:line-height="150%" fo:margin-left="0.1972in" fo:text-indent="-0.1972in">
        <style:tab-stops/>
      </style:paragraph-properties>
    </style:style>
    <style:style style:name="T3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6" style:parent-style-name="sche_4" style:list-style-name="LFO2" style:family="paragraph">
      <style:paragraph-properties fo:text-align="start" fo:line-height="0.2361in"/>
    </style:style>
    <style:style style:name="T3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47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4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50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5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53" style:parent-style-name="sche_4" style:family="paragraph">
      <style:paragraph-properties fo:line-height="0.2361in" fo:margin-left="0.1972in">
        <style:tab-stops/>
      </style:paragraph-properties>
    </style:style>
    <style:style style:name="T54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62" style:parent-style-name="sche_4" style:family="paragraph">
      <style:paragraph-properties fo:line-height="0.2361in" fo:margin-left="0.1972in">
        <style:tab-stops/>
      </style:paragraph-properties>
    </style:style>
    <style:style style:name="T63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P68" style:parent-style-name="sche_4" style:family="paragraph">
      <style:paragraph-properties fo:line-height="0.2361in" fo:margin-left="0.1972in">
        <style:tab-stops/>
      </style:paragraph-properties>
    </style:style>
    <style:style style:name="T6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73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4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5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6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77" style:parent-style-name="sche_4" style:list-style-name="LFO3" style:family="paragraph">
      <style:paragraph-properties fo:line-height="0.2361in"/>
    </style:style>
    <style:style style:name="T78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79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80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2" style:parent-style-name="sche_4" style:list-style-name="LFO3" style:family="paragraph">
      <style:paragraph-properties fo:line-height="0.2361in"/>
    </style:style>
    <style:style style:name="T83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84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6" style:parent-style-name="sche_4" style:family="paragraph">
      <style:paragraph-properties fo:line-height="0.2361in" fo:margin-left="0.3944in">
        <style:tab-stops/>
      </style:paragraph-properties>
    </style:style>
    <style:style style:name="T87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P90" style:parent-style-name="sche_4" style:family="paragraph">
      <style:paragraph-properties fo:line-height="0.1666in" fo:margin-left="0.2479in">
        <style:tab-stops/>
      </style:paragraph-properties>
      <style:text-properties style:font-name="Garamond" fo:color="#0000FF" fo:font-size="12pt" style:font-size-asian="12pt" style:font-size-complex="12pt" fo:language="it" fo:country="IT"/>
    </style:style>
    <style:style style:name="P91" style:parent-style-name="sche_4" style:list-style-name="LFO4" style:family="paragraph">
      <style:paragraph-properties fo:line-height="0.2361in" fo:margin-left="0.1972in" fo:text-indent="-0.1972in">
        <style:tab-stops/>
      </style:paragraph-properties>
    </style:style>
    <style:style style:name="T9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97" style:parent-style-name="sche_4" style:list-style-name="LFO4" style:family="paragraph">
      <style:paragraph-properties fo:margin-top="0.0833in" fo:line-height="0.2361in" fo:margin-left="0.1972in" fo:text-indent="-0.1972in">
        <style:tab-stops/>
      </style:paragraph-properties>
    </style:style>
    <style:style style:name="T9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05" style:parent-style-name="sche_4" style:list-style-name="LFO4" style:family="paragraph"/>
    <style:style style:name="T106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9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10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13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4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5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6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7" style:parent-style-name="sche_3" style:family="paragraph">
      <style:paragraph-properties fo:margin-left="0.2958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18" style:parent-style-name="sche_3" style:list-style-name="LFO5" style:family="paragraph">
      <style:paragraph-properties fo:margin-left="0.1972in" fo:text-indent="-0.1972in">
        <style:tab-stops/>
      </style:paragraph-properties>
    </style:style>
    <style:style style:name="T11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22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3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4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5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6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27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28" style:parent-style-name="sche_3" style:family="paragraph">
      <style:paragraph-properties fo:margin-top="0.0833in" fo:line-height="0.2777in" fo:margin-left="0.1972in">
        <style:tab-stops/>
      </style:paragraph-properties>
    </style:style>
    <style:style style:name="T12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P133" style:parent-style-name="sche_3" style:family="paragraph">
      <style:paragraph-properties fo:text-align="center" fo:margin-top="0.0833in" fo:line-height="0.2777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134" style:parent-style-name="sche_3" style:list-style-name="LFO6" style:family="paragraph">
      <style:paragraph-properties fo:line-height="0.2361in"/>
    </style:style>
    <style:style style:name="T13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38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39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45" style:family="table-column">
      <style:table-column-properties style:column-width="0.1965in" style:use-optimal-column-width="false"/>
    </style:style>
    <style:style style:name="TableColumn146" style:family="table-column">
      <style:table-column-properties style:column-width="1.6736in" style:use-optimal-column-width="false"/>
    </style:style>
    <style:style style:name="TableColumn147" style:family="table-column">
      <style:table-column-properties style:column-width="1.6736in" style:use-optimal-column-width="false"/>
    </style:style>
    <style:style style:name="TableColumn148" style:family="table-column">
      <style:table-column-properties style:column-width="1.575in" style:use-optimal-column-width="false"/>
    </style:style>
    <style:style style:name="TableColumn149" style:family="table-column">
      <style:table-column-properties style:column-width="1.4763in" style:use-optimal-column-width="false"/>
    </style:style>
    <style:style style:name="Table144" style:family="table">
      <style:table-properties style:width="6.5951in" fo:margin-left="0.3444in" table:align="left"/>
    </style:style>
    <style:style style:name="TableRow150" style:family="table-row">
      <style:table-row-properties style:min-row-height="0.452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5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6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65" style:family="table-row">
      <style:table-row-properties style:min-row-height="0.453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80" style:family="table-row">
      <style:table-row-properties style:min-row-height="0.4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8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9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9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195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96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97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99" style:family="table-column">
      <style:table-column-properties style:column-width="0.1965in" style:use-optimal-column-width="false"/>
    </style:style>
    <style:style style:name="TableColumn200" style:family="table-column">
      <style:table-column-properties style:column-width="1.6736in" style:use-optimal-column-width="false"/>
    </style:style>
    <style:style style:name="TableColumn201" style:family="table-column">
      <style:table-column-properties style:column-width="1.6736in" style:use-optimal-column-width="false"/>
    </style:style>
    <style:style style:name="TableColumn202" style:family="table-column">
      <style:table-column-properties style:column-width="1.575in" style:use-optimal-column-width="false"/>
    </style:style>
    <style:style style:name="TableColumn203" style:family="table-column">
      <style:table-column-properties style:column-width="1.4763in" style:use-optimal-column-width="false"/>
    </style:style>
    <style:style style:name="Table198" style:family="table">
      <style:table-properties style:width="6.5951in" fo:margin-left="0.3444in" table:align="left"/>
    </style:style>
    <style:style style:name="TableRow204" style:family="table-row">
      <style:table-row-properties style:min-row-height="0.453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0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1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1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1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19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222" style:family="table-row">
      <style:table-row-properties style:min-row-height="0.453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2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235" style:parent-style-name="sche_4" style:family="paragraph">
      <style:paragraph-properties fo:line-height="0.2361in"/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6" style:parent-style-name="sche_4" style:list-style-name="LFO7" style:family="paragraph">
      <style:paragraph-properties fo:line-height="0.2361in" fo:margin-left="0.1972in" fo:text-indent="-0.1972in">
        <style:tab-stops/>
      </style:paragraph-properties>
    </style:style>
    <style:style style:name="T23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9" style:parent-style-name="sche_4" style:family="paragraph">
      <style:paragraph-properties fo:line-height="0.2361in" fo:margin-left="0.2958in">
        <style:tab-stops/>
      </style:paragraph-properties>
    </style:style>
    <style:style style:name="T24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52" style:parent-style-name="sche_4" style:list-style-name="LFO8" style:family="paragraph">
      <style:paragraph-properties fo:line-height="0.2361in" fo:margin-left="0.1972in" fo:text-indent="-0.1972in">
        <style:tab-stops/>
      </style:paragraph-properties>
    </style:style>
    <style:style style:name="T25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61" style:parent-style-name="sche_3" style:family="paragraph">
      <style:paragraph-properties fo:line-height="0.2361in" fo:margin-left="0.2958in" fo:text-indent="-0.0986in">
        <style:tab-stops>
          <style:tab-stop style:type="left" style:position="0in"/>
        </style:tab-stops>
      </style:paragraph-properties>
    </style:style>
    <style:style style:name="T26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7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3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7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75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276" style:parent-style-name="sche_3" style:family="paragraph">
      <style:paragraph-properties fo:text-align="center" fo:line-height="120%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277" style:parent-style-name="sche_3" style:list-style-name="LFO9" style:family="paragraph">
      <style:paragraph-properties fo:margin-left="0.1972in" fo:text-indent="-0.1972in">
        <style:tab-stops/>
      </style:paragraph-properties>
    </style:style>
    <style:style style:name="T27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84" style:parent-style-name="sche_3" style:list-style-name="LFO9" style:family="paragraph">
      <style:paragraph-properties fo:margin-top="0.0833in" fo:margin-left="0.1972in" fo:text-indent="-0.1972in">
        <style:tab-stops/>
      </style:paragraph-properties>
    </style:style>
    <style:style style:name="T28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9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95" style:parent-style-name="sche_3" style:list-style-name="LFO9" style:family="paragraph">
      <style:paragraph-properties fo:margin-top="0.0833in" fo:margin-left="0.1972in" fo:text-indent="-0.1972in">
        <style:tab-stops/>
      </style:paragraph-properties>
    </style:style>
    <style:style style:name="T29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0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05" style:parent-style-name="sche_3" style:list-style-name="LFO9" style:family="paragraph">
      <style:paragraph-properties fo:margin-top="0.0833in" fo:margin-left="0.1972in" fo:text-indent="-0.1972in">
        <style:tab-stops/>
      </style:paragraph-properties>
    </style:style>
    <style:style style:name="T30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0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09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31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1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13" style:parent-style-name="sche_3" style:list-style-name="LFO9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14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15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16" style:parent-style-name="sche_3" style:list-style-name="LFO10" style:family="paragraph">
      <style:paragraph-properties fo:line-height="0.2222in" fo:margin-left="0.193in" fo:text-indent="-0.1972in">
        <style:tab-stops/>
      </style:paragraph-properties>
    </style:style>
    <style:style style:name="T31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1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20" style:parent-style-name="sche_3" style:list-style-name="LFO9" style:family="paragraph">
      <style:paragraph-properties fo:margin-top="0.0833in" fo:margin-left="0.1972in" fo:text-indent="-0.1972in">
        <style:tab-stops/>
      </style:paragraph-properties>
    </style:style>
    <style:style style:name="T32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2" style:parent-style-name="Car.predefinitoparagrafo" style:family="text">
      <style:text-properties style:font-name="Garamond" style:font-weight-complex="bold" fo:font-size="12pt" style:font-size-asian="12pt" style:font-size-complex="12pt" fo:language="it" fo:country="IT"/>
    </style:style>
    <style:style style:name="T32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24" style:parent-style-name="sche_3" style:list-style-name="LFO9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25" style:parent-style-name="sche_3" style:list-style-name="LFO9" style:family="paragraph"/>
    <style:style style:name="T32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3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31" style:parent-style-name="sche_3" style:list-style-name="LFO9" style:family="paragraph"/>
    <style:style style:name="T33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33" style:parent-style-name="sche_3" style:list-style-name="LFO9" style:family="paragraph">
      <style:paragraph-properties fo:margin-top="0.0833in" fo:margin-left="0.1972in" fo:text-indent="-0.1972in">
        <style:tab-stops/>
      </style:paragraph-properties>
    </style:style>
    <style:style style:name="T33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3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3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37" style:parent-style-name="sche_3" style:list-style-name="LFO9" style:family="paragraph">
      <style:paragraph-properties fo:margin-top="0.0833in" fo:margin-left="0.1972in" fo:text-indent="-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338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39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</style:style>
    <style:style style:name="T34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41" style:parent-style-name="sche_3" style:family="paragraph">
      <style:paragraph-properties fo:line-height="120%"/>
      <style:text-properties style:font-name="Garamond" fo:color="#000000" fo:font-size="12pt" style:font-size-asian="12pt" style:font-size-complex="12pt" fo:language="it" fo:country="IT"/>
    </style:style>
    <style:style style:name="P342" style:parent-style-name="sche_3" style:family="paragraph">
      <style:paragraph-properties fo:line-height="0.2361in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43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1.1812in"/>
          <style:tab-stop style:type="center" style:position="5.1187in"/>
        </style:tab-stops>
      </style:paragraph-properties>
    </style:style>
    <style:style style:name="T34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5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6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7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48" style:parent-style-name="sche_3" style:family="paragraph">
      <style:paragraph-properties fo:line-height="0.2361in">
        <style:tab-stops>
          <style:tab-stop style:type="left" style:position="0.1972in"/>
          <style:tab-stop style:type="center" style:position="1.1812in"/>
          <style:tab-stop style:type="center" style:position="5.1187in"/>
        </style:tab-stops>
      </style:paragraph-properties>
    </style:style>
    <style:style style:name="T349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50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5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52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5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5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55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56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57" style:parent-style-name="sche_3" style:family="paragraph">
      <style:paragraph-properties fo:margin-top="0.0833in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58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359" style:parent-style-name="sche_3" style:family="paragraph">
      <style:paragraph-properties fo:line-height="150%">
        <style:tab-stops>
          <style:tab-stop style:type="center" style:position="5.1187in"/>
        </style:tab-stops>
      </style:paragraph-properties>
    </style:style>
    <style:style style:name="T360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61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62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3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4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5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6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7" style:parent-style-name="sche_3" style:family="paragraph">
      <style:paragraph-properties fo:text-align="center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text-shadow="0.0291in 0.0291in 0.0555in #000000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68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MODELLO AVVALIMENTO</text:p>
      <text:p text:style-name="P2">(DA COMPILARE SOLO IN CASO DI<text:s/></text:p>
      <text:p text:style-name="P3"><text:s/>AVVALIMENTO art 89 D.Lgs. n. 50/2016)</text:p>
      <text:p text:style-name="P4"/>
      <text:p text:style-name="P5"/>
      <text:p text:style-name="P6">RIDUZIONE DELL’INCIDENTALITÀ STRADALE SULLA VIABILITÀ INTERVALLIVA - RAGGRUPPAMENTO DI COMUNI DELLA VALLE TROMPIA – PER CONTO DEL COMUNE DI TAVERNOLE SUL MELLA (BS)</text:p>
      <text:p text:style-name="P7"><text:span text:style-name="T8">CUP: F87H19003080</text:span><text:span text:style-name="T9">005 - CIG MASTER: 80123142AE -<text:s/></text:span><text:span text:style-name="T10">CODICE NUTS: ITC47</text:span><text:span text:style-name="T11"><text:s text:c="142"/></text:span><text:span text:style-name="T12"><text:s text:c="4"/></text:span></text:p>
      <text:p text:style-name="P13"><text:span text:style-name="T14">In relazione all'istanza di partecipazione alla gara di cui in oggetto<text:s/></text:span><text:span text:style-name="T15">dell’operatore offerente</text:span><text:span text:style-name="T16">: _________________________________,</text:span></text:p>
      <text:p text:style-name="P17"><text:span text:style-name="T18">il<text:s/></text:span><text:span text:style-name="T19">sottoscritto<text:s/></text:span><text:span text:style-name="T20">(Nome)</text:span><text:span text:style-name="T21"><text:s/>______________________<text:s/></text:span><text:span text:style-name="T22">(Cognome)</text:span><text:span text:style-name="T23"><text:s/>_____________________________________, in qualità di<text:s/></text:span><text:span text:style-name="T24">titolare/</text:span><text:span text:style-name="T25">legale rappresentante della impresa ausiliaria</text:span><text:span text:style-name="T26">,</text:span></text:p>
      <text:p text:style-name="P27"><text:span text:style-name="T28">DICHIARA</text:span><text:span text:style-name="T29">:</text:span></text:p>
      <text:list text:style-name="LFO1" text:continue-numbering="true">
        <text:list-item>
          <text:p text:style-name="P30"><text:span text:style-name="T31">che la impresa<text:s/></text:span><text:span text:style-name="T32">ausiliaria è<text:s/></text:span><text:span text:style-name="T33">così esattamente<text:s/></text:span><text:span text:style-name="T34">denominata</text:span><text:span text:style-name="T35">:__________________________________________________________;</text:span></text:p>
        </text:list-item>
      </text:list>
      <text:list text:style-name="LFO2" text:continue-numbering="true">
        <text:list-item>
          <text:p text:style-name="P36"><text:span text:style-name="T37">che la “ditta” è<text:s/></text:span><text:span text:style-name="T38">iscritta</text:span><text:span text:style-name="T39"><text:s/>al Registro delle imprese della competente Camera di<text:s/></text:span><text:span text:style-name="T40">Commercio Industria Artigianato e Agricoltura della provincia di_____________________ per attività corrispondenti a quelle oggetto dell’appalto <text:s/></text:span><text:span text:style-name="T41">con i seguenti dati</text:span><text:span text:style-name="T42">:</text:span><text:span text:style-name="T43"><text:line-break/></text:span><text:span text:style-name="T44">sede legale</text:span><text:span text:style-name="T45"><text:s/>: Via/P.zza______________________n°______CAP _________ Comune ________________</text:span><text:span text:style-name="T46">__________(prov.____)</text:span></text:p>
        </text:list-item>
      </text:list>
      <text:p text:style-name="P47"><text:span text:style-name="T48">sede operativa</text:span><text:span text:style-name="T49">: Via/P.zza______________________n°______CAP _________ Comune _______________________(prov.____)</text:span></text:p>
      <text:p text:style-name="P50"><text:span text:style-name="T51">codice fiscale n.</text:span><text:span text:style-name="T52"><text:s/>______________________Partita IVA <text:s/>n. __________________Codice Attività (IVA) ____________________</text:span></text:p>
      <text:p text:style-name="P53"><text:span text:style-name="T54">numero</text:span><text:span text:style-name="T55"><text:s/>di iscrizione</text:span><text:span text:style-name="T56"><text:s/>_____________;</text:span><text:span text:style-name="T57"><text:tab/></text:span><text:span text:style-name="T58"><text:s/>data di iscrizione</text:span><text:span text:style-name="T59"><text:s/>_______________;</text:span><text:span text:style-name="T60"><text:s/>durata</text:span><text:span text:style-name="T61"><text:s/>della Ditta / data termine ___________;</text:span></text:p>
      <text:p text:style-name="P62"><text:span text:style-name="T63">forma giuridica</text:span><text:span text:style-name="T64"><text:s text:c="2"/></text:span><text:span text:style-name="T65">( ditta individuale, società …, consorzio…)<text:s/></text:span><text:span text:style-name="T66">____________________________________________________________</text:span><text:span text:style-name="T67"><text:s/>;</text:span></text:p>
      <text:p text:style-name="P68"><text:span text:style-name="T69">per la seguente at</text:span><text:span text:style-name="T70">tività</text:span><text:span text:style-name="T71"><text:s/></text:span><text:span text:style-name="T72">_____________________________________________________________________________________</text:span></text:p>
      <text:p text:style-name="P73">__________________________________________________________________________________________________________</text:p>
      <text:p text:style-name="P74">__________________________________________________________________________________________________________</text:p>
      <text:p text:style-name="P75">__________________________________________________________________________________________________________</text:p>
      <text:p text:style-name="P76">OVVERO (eventualmente depennare)</text:p>
      <text:list text:style-name="LFO3" text:continue-numbering="true">
        <text:list-item>
          <text:p text:style-name="P77"><text:span text:style-name="T78">Non è isc</text:span><text:span text:style-name="T79">ritta alla</text:span><text:span text:style-name="T80"><text:s/></text:span><text:span text:style-name="T81">Camera di Commercio Industria Artigianato e Agricoltura</text:span></text:p>
        </text:list-item>
        <text:list-item>
          <text:p text:style-name="P82"><text:span text:style-name="T83">È iscritta a</text:span><text:span text:style-name="T84"><text:s text:c="2"/></text:span><text:span text:style-name="T85">____________________________________________________________________________________________</text:span></text:p>
        </text:list-item>
      </text:list>
      <text:p text:style-name="P86"><text:span text:style-name="T87">per l’attività</text:span><text:span text:style-name="T88"><text:s/>___________________________________________________________________</text:span><text:span text:style-name="T89">________________________</text:span></text:p>
      <text:p text:style-name="P90"/>
      <text:list text:style-name="LFO4" text:continue-numbering="true">
        <text:list-item>
          <text:p text:style-name="P91"><text:span text:style-name="T92">che,</text:span><text:span text:style-name="T93"><text:s/>in<text:s/></text:span><text:span text:style-name="T94">quanto cooperativa, la ditta è<text:s/></text:span><text:span text:style-name="T95">iscritta all’Albo delle Società Cooperative</text:span><text:span text:style-name="T96"><text:s/>presso il Ministero delle Attività Produttive con n°___________________ alla sezione __________________________<text:s/></text:span></text:p>
        </text:list-item>
        <text:list-item>
          <text:p text:style-name="P97"><text:span text:style-name="T98">che la carica di<text:s/></text:span><text:span text:style-name="T99">legale<text:s/></text:span><text:span text:style-name="T100">rappresentante,<text:s/></text:span><text:span text:style-name="T101">anche <text:s/>quale <text:s/></text:span><text:span text:style-name="T102">procuratore</text:span><text:span text:style-name="T103"><text:s text:c="2"/>generale o speciale,</text:span><text:span text:style-name="T104"><text:s/>è ricoperta da:<text:s/></text:span></text:p>
        </text:list-item>
        <text:list-item>
          <text:p text:style-name="P105"><text:span text:style-name="T106">(indicare eventuali altre persone cui sia stata conferita la legale rappresentanza, di direzione o di controllo dell’operatore come risultano depositate presso la stessa C.C.I</text:span><text:span text:style-name="T107">.A.A.<text:s/></text:span><text:span text:style-name="T108">o <text:s/>da <text:s/>procura <text:s/></text:span><text:span text:style-name="T109">ancorché <text:s/>non depositata</text:span><text:span text:style-name="T110"><text:s/>) <text:s/></text:span><text:span text:style-name="T111"><text:tab/><text:s/>(</text:span><text:span text:style-name="T112">per le S.N.C. indicare TUTTI <text:s/>i soci, per le S.A.S. i soci accomandatari):</text:span></text:p>
        </text:list-item>
      </text:list>
      <text:p text:style-name="P113">nome ______________ cognome _______________________ luogo _____________________ data di nascita _______________<text:s/></text:p>
      <text:p text:style-name="P114">residenza<text:s/>____________________________quale _________________________________________________________</text:p>
      <text:p text:style-name="P115">nome ______________ cognome ______________________ luogo _____________________ data di nascita ________________</text:p>
      <text:p text:style-name="P116">residenza ____________________________quale _________________________________________________________</text:p>
      <text:p text:style-name="P117"/>
      <text:list text:style-name="LFO5" text:continue-numbering="true">
        <text:list-item>
          <text:p text:style-name="P118"><text:span text:style-name="T119">che la carica di<text:s/></text:span><text:span text:style-name="T120">direttore tecnico</text:span><text:span text:style-name="T121"><text:s/>è ricoperta da:</text:span></text:p>
        </text:list-item>
      </text:list>
      <text:p text:style-name="P122">nome _____________________ cognome ________________________ luogo _______________________________________<text:s/></text:p>
      <text:p text:style-name="P123">data di nascita ______________ <text:s/>residenza _______________________________________</text:p>
      <text:p text:style-name="P124">nome _____________________ cognome ________________________ luogo ________________________________________<text:s/></text:p>
      <text:p text:style-name="P125">data di nascita ______________ <text:s/>residenza _______________________________________</text:p>
      <text:p text:style-name="P126"/>
      <text:p text:style-name="P127"/>
      <text:p text:style-name="P128"><text:span text:style-name="T129">Ai fini DURC<text:s/></text:span><text:span text:style-name="T130">(art. 2 D.L.<text:s/></text:span><text:span text:style-name="T131">25/9/2002 n°210 conv. in L. n°266/2002)</text:span><text:span text:style-name="T132"><text:s/>(controllato direttamente dall'Ente)</text:span></text:p>
      <text:p text:style-name="P133">DICHIARA</text:p>
      <text:list text:style-name="LFO6" text:continue-numbering="true">
        <text:list-item>
          <text:p text:style-name="P134"><text:span text:style-name="T135">che la “ditta” mantiene le<text:s/></text:span><text:span text:style-name="T136">seguenti posizioni previdenziali</text:span><text:span text:style-name="T137"><text:s/>ed assicurative ed è in regola con i relativi contributi:</text:span></text:p>
        </text:list-item>
      </text:list>
      <text:p text:style-name="P138"><text:span text:style-name="T139"><text:s/></text:span><text:span text:style-name="T140">(compilare</text:span><text:span text:style-name="T141"><text:s text:c="2"/></text:span><text:span text:style-name="T142">tabella)</text:span><text:span text:style-name="T143"><text:s text:c="2"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<text:span text:style-name="T155">INAIL</text:span><text:span text:style-name="T156"><text:s/>- codice ditta<text:s/>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INAIL</text:span><text:span text:style-name="T162"><text:s/>- posizioni assicurative territoriali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<text:span text:style-name="T170">INPS</text:span><text:span text:style-name="T171"><text:s/>- matricola azienda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INPS</text:span><text:span text:style-name="T177"><text:s/>- sede competente<text:s/></text:span></text:p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<text:span text:style-name="T185">INPS</text:span><text:span text:style-name="T186"><text:s/>- posizione contributiva individuale titolare/soci imprese artigiane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INPS</text:span><text:span text:style-name="T192"><text:s/>- sede competente</text:span></text:p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eventualmente</text:span><text:span text:style-name="T197"><text:s text:c="2"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><text:span text:style-name="T209">CASSA EDILE</text:span><text:span text:style-name="T210"><text:s/>- codice impresa<text:s/></text:span><text:span text:style-name="T211">(sede<text:s/></text:span><text:span text:style-name="T212">legale impresa)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CASSA EDILE -<text:s/></text:span><text:span text:style-name="T218">codice cassa<text:s/></text:span><text:span text:style-name="T219">(sede legale impresa)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<text:span text:style-name="T227">INARCASSA</text:span><text:span text:style-name="T228"><text:s/>– numero matricola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list text:style-name="LFO7" text:continue-numbering="true">
        <text:list-item>
          <text:p text:style-name="P236"><text:span text:style-name="T237">che <text:s/>il C.C.N.L. applicato è il seguente</text:span><text:span text:style-name="T238"><text:s/>(barrare la voce che interessa) :</text:span></text:p>
        </text:list-item>
      </text:list>
      <text:p text:style-name="P239"><text:span text:style-name="T240"><text:s/></text:span><text:span text:style-name="T241"></text:span><text:span text:style-name="T242"><text:s/>edile industria <text:s text:c="8"/></text:span><text:span text:style-name="T243"></text:span><text:span text:style-name="T244"><text:s/>edile piccola media impresa <text:s text:c="7"/></text:span><text:span text:style-name="T245"></text:span><text:span text:style-name="T246"><text:s/>edile<text:s/></text:span><text:span text:style-name="T247">cooperazione <text:s text:c="8"/></text:span><text:span text:style-name="T248"></text:span><text:span text:style-name="T249"><text:s/>edile artigianato <text:s text:c="8"/></text:span><text:span text:style-name="T250"></text:span><text:span text:style-name="T251"><text:s/>altro non edile</text:span></text:p>
      <text:list text:style-name="LFO8" text:continue-numbering="true">
        <text:list-item>
          <text:p text:style-name="P252"><text:span text:style-name="T253">che la<text:s/></text:span><text:span text:style-name="T254">dimensione aziendale</text:span><text:span text:style-name="T255"><text:s/>è la seguente<text:s/></text:span><text:span text:style-name="T256">(ai soli fini DURC)</text:span><text:span text:style-name="T257"><text:s/></text:span><text:span text:style-name="T258">(barrare la voce che interessa</text:span><text:span text:style-name="T259">)</text:span><text:span text:style-name="T260"><text:s/>:</text:span></text:p>
        </text:list-item>
      </text:list>
      <text:p text:style-name="P261"><text:span text:style-name="T262"><text:s text:c="5"/></text:span><text:span text:style-name="T263"></text:span><text:span text:style-name="T264"><text:s/>da 0 a 5 <text:s text:c="12"/></text:span><text:span text:style-name="T265"></text:span><text:span text:style-name="T266"><text:s/>da 6 a 15 <text:s text:c="9"/></text:span><text:span text:style-name="T267"></text:span><text:span text:style-name="T268"><text:s/>da 16 a 50 <text:s/></text:span><text:span text:style-name="T269"><text:tab/><text:s text:c="7"/></text:span><text:span text:style-name="T270"></text:span><text:span text:style-name="T271"><text:s/>da 51 a 100<text:s/></text:span><text:span text:style-name="T272"><text:tab/><text:s text:c="7"/></text:span><text:span text:style-name="T273"></text:span><text:span text:style-name="T274"><text:s/>oltre</text:span></text:p>
      <text:p text:style-name="P275">DICHIARA INOLTRE</text:p>
      <text:p text:style-name="P276"><text:s/>(depennare le ipotesi che non interessano )</text:p>
      <text:list text:style-name="LFO9" text:continue-numbering="true">
        <text:list-item>
          <text:p text:style-name="P277"><text:span text:style-name="T278">che la ditta, <text:s/></text:span><text:span text:style-name="T279">avente un numero di lavoratori<text:s/></text:span><text:span text:style-name="T280">inferiore a 15</text:span><text:span text:style-name="T281">, <text:s text:c="2"/>è in regola con le norme che disciplinano il diritto al lavoro dei<text:s/></text:span><text:span text:style-name="T282">disabili</text:span><text:span text:style-name="T283"><text:s/>ex art. 17 della Legge del 12/3/1999 n° 68;</text:span></text:p>
        </text:list-item>
        <text:list-item>
          <text:p text:style-name="P284"><text:span text:style-name="T285">ch</text:span><text:span text:style-name="T286">e la ditta, <text:s/></text:span><text:span text:style-name="T287">avente un numero di lavoratori<text:s/></text:span><text:span text:style-name="T288">compreso tra 15 e 35</text:span><text:span text:style-name="T289">, è in regola con le norme che disciplinano il diritto al lavoro dei<text:s/></text:span><text:span text:style-name="T290">disabili</text:span><text:span text:style-name="T291"><text:s/>ex art. 17 della Legge del 12/3/1999 n° 68 <text:s/></text:span><text:span text:style-name="T292">e <text:s/>non</text:span><text:span text:style-name="T293"><text:s text:c="2"/>ha effettuato assunzioni <text:s/>dopo il 18/01/2000</text:span><text:span text:style-name="T294">;</text:span></text:p>
        </text:list-item>
        <text:list-item>
          <text:p text:style-name="P295"><text:span text:style-name="T296">che la ditta, <text:s/></text:span><text:span text:style-name="T297">avente un numero di lavoratori<text:s/></text:span><text:span text:style-name="T298">compreso tra 15 e 35</text:span><text:span text:style-name="T299">, è in regola con le norme che disciplinano il diritto al lavoro dei<text:s/></text:span><text:span text:style-name="T300">disabili</text:span><text:span text:style-name="T301"><text:s/>ex art. 17 della Legge del 12/3/1999 n° 68<text:s/></text:span><text:span text:style-name="T302"><text:s/>e <text:s text:c="2"/>ha effettuato</text:span><text:span text:style-name="T303"><text:s/>assunzioni <text:s/>dopo il 18/01/2000</text:span><text:span text:style-name="T304">;</text:span></text:p>
        </text:list-item>
        <text:list-item>
          <text:p text:style-name="P305"><text:span text:style-name="T306">che la ditta</text:span><text:span text:style-name="T307">, <text:s/>avente un numero d</text:span><text:span text:style-name="T308">i lavoratori<text:s/></text:span><text:span text:style-name="T309">superiore a 35</text:span><text:span text:style-name="T310">, <text:s text:c="2"/>è in regola con le norme che disciplinano il diritto al lavoro dei<text:s/></text:span><text:span text:style-name="T311">disabili</text:span><text:span text:style-name="T312"><text:s/>ex art. 17 della Legge del 12/3/1999 n° 68;</text:span></text:p>
        </text:list-item>
        <text:list-item>
          <text:p text:style-name="P313"/>
        </text:list-item>
      </text:list>
      <text:p text:style-name="P314">DICHIARA<text:s/></text:p>
      <text:p text:style-name="P315"/>
      <text:list text:style-name="LFO10" text:continue-numbering="true">
        <text:list-item>
          <text:p text:style-name="P316"><text:span text:style-name="T317">che l’impresa ausiliaria è esente da tutte le<text:s/></text:span><text:span text:style-name="T318">cause di esclusione di cui all’art. 80 del<text:s/></text:span><text:span text:style-name="T319">Codice, anche relativamente ai procuratori <text:s/>generali <text:s/>o speciali aventi poteri di rappresentanza, di direzione o di vigilanza ed in particolare</text:span></text:p>
        </text:list-item>
      </text:list>
      <text:list text:style-name="LFO9" text:continue-numbering="true">
        <text:list-item>
          <text:p text:style-name="P320"><text:span text:style-name="T321">di essere in<text:s/></text:span><text:span text:style-name="T322">possesso dei requisiti tecnici e delle risorse oggetto di avvalimento</text:span><text:span text:style-name="T323">;</text:span></text:p>
        </text:list-item>
        <text:list-item>
          <text:p text:style-name="P324">che non è soggetta a sanzioni interdittive a contrattare con la pubblica amministrazione e non ha in corso piani individuali di emersione;</text:p>
        </text:list-item>
        <text:list-item>
          <text:p text:style-name="P325"><text:span text:style-name="T326">che la ditta<text:s/></text:span><text:span text:style-name="T327">si obbliga, nei confronti dell’amministrazione appaltante e nei confronti dell’offerente di cui sopra a mettere a disposizione per<text:s/></text:span><text:span text:style-name="T328">tutta la durata dell'appalto le risorse necessarie di cui è carente il concorrente così indicate</text:span><text:span text:style-name="T329">:</text:span><text:span text:style-name="T330"><text:s text:c="2"/>________________</text:span></text:p>
        </text:list-item>
        <text:list-item>
          <text:p text:style-name="P331"><text:span text:style-name="T332">________________________________________________________________________________________________________</text:span></text:p>
        </text:list-item>
        <text:list-item>
          <text:p text:style-name="P333"><text:span text:style-name="T334">che la impresa<text:s/></text:span><text:span text:style-name="T335">ausiliaria non parte</text:span><text:span text:style-name="T336">cipa alla gara in proprio o associata o consorziata ai sensi dell’ art. 89 comma 7 del Codice;</text:span></text:p>
        </text:list-item>
        <text:list-item>
          <text:p text:style-name="P337"><text:s/>di obbligarsi in solido con l'impresa concorrente nei confronti della stazione appaltante in relazione alle prestazioni oggetto del contratto.</text:p>
        </text:list-item>
      </text:list>
      <text:p text:style-name="P338"/>
      <text:p text:style-name="P339"><text:span text:style-name="T340">DICHIARA INFINE</text:span></text:p>
      <text:p text:style-name="P341">di essere a conoscenza che, qualora dal controllo delle dichiarazioni qui rese, effettuato anche d'ufficio, ex artt. 71,75 e 77 del D.P.R. n° 445/2000, nonché ai sensi <text:s/>degli articoli 85, 86 e 88 del Codice (ad es. casellario, certificato DURC, Agenzia Entrate, Prefettura,…) emerga la non veridicità del contenuto della dichiarazione, o comunque la sussistenza di cause di esclusione, la impresa ausiliaria decadrà dai benefici eventualmente conseguenti al provvedimento emanato sulla base della dichiarazione non veritiera, con contestuale incameramento della cauzione provvisoria e segnalazione alle Autorità <text:s/>Competenti fermo restando quanto previsto dall'art 80 comma 12 del Codice.</text:p>
      <text:p text:style-name="P342"/>
      <text:p text:style-name="P343"><text:span text:style-name="T344"><text:tab/></text:span><text:span text:style-name="T345"><text:tab/>Luogo e data</text:span><text:span text:style-name="T346"><text:tab/>Firma</text:span><text:span text:style-name="T347"><text:s text:c="2"/>leggibile per esteso</text:span></text:p>
      <text:p text:style-name="P348"><text:span text:style-name="T349"><text:tab/></text:span><text:span text:style-name="T350"><text:tab/></text:span><text:span text:style-name="T351">_______________________________</text:span><text:span text:style-name="T352"><text:tab/></text:span><text:span text:style-name="T353"><text:s/>d</text:span><text:span text:style-name="T354">el legale<text:s/></text:span><text:span text:style-name="T355">rappresentante<text:s/></text:span><text:span text:style-name="T356">della impresa ausiliaria</text:span></text:p>
      <text:p text:style-name="P357"><text:tab/><text:tab/><text:tab/>________________________________</text:p>
      <text:p text:style-name="P358"><text:tab/><text:tab/><text:tab/>accompagnata</text:p>
      <text:p text:style-name="P359"><text:span text:style-name="T360"><text:tab/>da fotocopia di un documento</text:span><text:span text:style-name="T361"><text:s/>di identità personale</text:span></text:p>
      <text:p text:style-name="P362"/>
      <text:p text:style-name="P363"/>
      <text:p text:style-name="P364"/>
      <text:p text:style-name="P365"/>
      <text:p text:style-name="P366"/>
      <text:p text:style-name="P367">NOTA <text:s text:c="2"/>BENE: <text:s text:c="3"/>Tutte le parti <text:s/>del <text:s/>modulo <text:s/>vanno <text:s/>obbligatoriamente compilate o barrate a pena di esclusione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sche_4" style:display-name="sche_4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sche_3" style:display-name="sche_3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E" style:display-name="E" style:family="paragraph" style:parent-style-name="Normale" style:next-style-name="Corpotesto">
      <style:text-properties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text-align="justify" fo:margin-bottom="0.1388in" fo:line-height="115%"/>
      <style:text-properties style:font-name="Times New Roman" style:font-name-asian="SimSun" style:font-name-complex="Tahoma" style:letter-kerning="true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idascalia1" style:display-name="Didascalia1" style:family="paragraph" style:parent-style-name="Standard">
      <style:paragraph-properties text:number-lines="false" fo:text-align="start" fo:margin-top="0.0833in" fo:margin-bottom="0.0833in" fo:line-height="100%"/>
      <style:text-properties style:font-name-asian="Times New Roman" style:font-name-complex="Mangal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style:text-autospace="none" fo:margin-bottom="0in" style:line-height-at-least="0.1333in" fo:text-indent="0.4916in"/>
      <style:text-properties style:font-name="Helvetica, Arial" style:font-name-asian="Times New Roman" style:font-name-complex="Helvetica, Arial" fo:font-size="9pt" style:font-size-asian="9pt" style:font-size-complex="9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èdipagina"><text:span text:style-name="Numeropagina"><text:s text:c="105"/></text:span><text:span text:style-name="Numeropagina"><text:tab/><text:s text:c="21"/>Pag.<text:s/></text:span><text:span text:style-name="Numeropagina"><text:page-number text:fixed="false">2</text:page-number></text:span><text:span text:style-name="Numeropagina">/</text:span><text:span text:style-name="Numeropagina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ertani</meta:initial-creator>
    <dc:creator>CUC2</dc:creator>
    <meta:creation-date>2019-06-04T13:37:00Z</meta:creation-date>
    <dc:date>2019-08-26T07:49:00Z</dc:date>
    <meta:print-date>2018-02-07T13:56:00Z</meta:print-date>
    <meta:template xlink:href="Normal.dotm" xlink:type="simple"/>
    <meta:editing-cycles>5</meta:editing-cycles>
    <meta:editing-duration>PT120S</meta:editing-duration>
    <meta:document-statistic meta:page-count="4" meta:paragraph-count="16" meta:word-count="1204" meta:character-count="8051" meta:row-count="57" meta:non-whitespace-character-count="6863"/>
  </office:meta>
</office:document-meta>
</file>