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98" style:parent-style-name="Titolo1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P99" style:parent-style-name="Normale" style:family="paragraph">
      <style:paragraph-properties fo:widows="0" fo:orphans="0" fo:text-align="center" fo:margin-top="0.0416in" fo:margin-bottom="0.0416in" fo:line-height="100%"/>
      <style:text-properties style:font-name="Garamond" style:font-name-complex="Arial" fo:font-weight="bold" style:font-weight-asian="bold" style:use-window-font-color="true" fo:font-size="10pt" style:font-size-asian="10pt" fo:language="it" fo:country="IT" style:language-asian="zh" style:country-asian="CN" style:language-complex="it" style:country-complex="IT"/>
    </style:style>
    <style:style style:name="P100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fo:language="it" fo:country="IT" style:language-asian="zh" style:country-asian="CN" style:language-complex="it" style:country-complex="IT"/>
    </style:style>
    <style:style style:name="P101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fo:language="it" fo:country="IT" style:language-asian="zh" style:country-asian="CN" style:language-complex="it" style:country-complex="IT"/>
    </style:style>
    <style:style style:name="P102" style:parent-style-name="Normale" style:family="paragraph">
      <style:paragraph-properties fo:widows="0" fo:orphans="0" fo:text-align="center" fo:margin-top="0.0833in" fo:margin-bottom="0.0833in" fo:line-height="100%"/>
      <style:text-properties style:font-name="Garamond" style:font-name-complex="Arial" fo:font-weight="bold" style:font-weight-asian="bold" style:use-window-font-color="true" fo:font-size="10pt" style:font-size-asian="10pt" fo:language="it" fo:country="IT" style:language-asian="zh" style:country-asian="CN" style:language-complex="it" style:country-complex="IT"/>
    </style:style>
    <style:style style:name="P103" style:parent-style-name="Corpotesto" style:family="paragraph">
      <style:paragraph-properties fo:text-align="justify" fo:margin-top="0.0833in"/>
      <style:text-properties style:font-name="Garamond" style:font-name-complex="Arial" fo:language="it" fo:country="IT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1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6" style:parent-style-name="Normale" style:family="paragraph">
      <style:text-properties style:font-name="Garamond" fo:font-weight="bold" style:font-weight-asian="bold" fo:language="it" fo:country="IT"/>
    </style:style>
    <style:style style:name="P117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6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27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98" text:outline-level="1">DICHIARAZIONE DI SUBAPPALTO</text:h>
      <text:p text:style-name="P99">INTERVENTO DI AMPLIAMENTO DI TRATTI DI STRADA LUNGO LA S.P. 53 AIALE - IRMA NEL COMUNE DI IRMA (BS)</text:p>
      <text:p text:style-name="P100">CUP:<text:s/>C97H18002200003<text:s text:c="6"/>CIG:<text:s/>800561172F<text:s text:c="7"/></text:p>
      <text:p text:style-name="P101">CODICE NUTS: ITC4B</text:p>
      <text:p text:style-name="P102"/>
      <text:p text:style-name="P103">Il sottoscritto _______________________________ nato a _______________ il _______________</text:p>
      <text:p text:style-name="P104">in qualità di ______________________________________________________________________</text:p>
      <text:p text:style-name="P105">della concorrente _________________________________________________________________</text:p>
      <text:p text:style-name="P106">sede legale ____________________________ sede operativa _______________________________</text:p>
      <text:p text:style-name="P107">n. telefono _____________________________ n. fax ____________________________</text:p>
      <text:p text:style-name="P108"><text:s/></text:p>
      <text:p text:style-name="P109">DICHIARA</text:p>
      <text:p text:style-name="P110"/>
      <text:p text:style-name="P111">Che le<text:s/>prestazioni che si intendono subappaltare ai sensi dell’art. 105 comma 4 lett. b) del Codice sono le seguenti:</text:p>
      <text:p text:style-name="P112">________________________________________________________________________________</text:p>
      <text:p text:style-name="P113">________________________________________________________________________________</text:p>
      <text:p text:style-name="P114">________________________________________________________________________________</text:p>
      <text:p text:style-name="P115"/>
      <text:p text:style-name="P116">Luogo e data___________________<text:tab/><text:tab/><text:tab/><text:tab/>Firma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_____________________________</text:span><text:span text:style-name="T126"><draw:custom-shape svg:x="3.72153in" svg:y="9.88056in" svg:width="1.12014in" svg:height="0.55903in" draw:z-index="251659264" draw:id="id15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Footnote" style:display-name="Footnote" style:family="paragraph" style:parent-style-name="Normale">
      <style:paragraph-properties fo:margin-bottom="0in" fo:line-height="100%"/>
      <style:text-properties style:font-name-asian="MS Mincho" style:use-window-font-color="true" fo:font-size="10pt" style:font-size-asian="10pt" style:font-size-complex="10pt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9" style:parent-style-name="Intestazione" style:family="paragraph"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Indirizzo" style:family="paragraph">
      <style:paragraph-properties fo:text-align="justify" fo:line-height="0.2152in"/>
    </style:style>
    <style:style style:name="T4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1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2" style:parent-style-name="Normale" style:family="paragraph">
      <style:paragraph-properties fo:line-height="115%"/>
    </style:style>
    <style:style style:name="T5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3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line-height="115%"/>
    </style:style>
    <style:style style:name="T7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line-height="115%"/>
    </style:style>
    <style:style style:name="T8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0288" draw:id="id0" draw:style-name="a0" draw:name="Casella di testo 90" text:anchor-type="paragraph" svg:x="1.18492in" svg:y="1.55645in" svg:width="1.40625in" svg:height="0.50903in" style:rel-width="scale" style:rel-height="scale"><draw:text-box><text:p text:style-name="P3">COMUNITA’ MONTANA<text:s/>PARCO ALTO GARDA BRESCIANO</text:p></draw:text-box><svg:title/><svg:desc/></draw:frame></text:span><text:span text:style-name="T4"><draw:frame draw:z-index="251667456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666432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664384" draw:id="id1" draw:style-name="a3" draw:name="Connettore 1 27" text:anchor-type="paragraph"><svg:title/><svg:desc/></draw:connector></text:span><text:span text:style-name="T7"><draw:frame draw:z-index="251661312" draw:id="id2" draw:style-name="a4" draw:name="Casella di testo 92" text:anchor-type="paragraph" svg:x="2.64931in" svg:y="1.55278in" svg:width="1.35in" svg:height="0.36389in" style:rel-width="scale" style:rel-height="scale"><draw:text-box><text:p text:style-name="P8"><text:span text:style-name="T9">COMUNITA’ MONTANA</text:span><text:span text:style-name="T10"><text:line-break/></text:span><text:span text:style-name="T11">SEBINO BRESCIANO</text:span></text:p></draw:text-box><svg:title/><svg:desc/></draw:frame></text:span><text:span text:style-name="T12"><draw:frame draw:z-index="251662336" draw:id="id3" draw:style-name="a5" draw:name="Casella di testo 93" text:anchor-type="paragraph" svg:x="4.10903in" svg:y="1.55278in" svg:width="1.29931in" svg:height="0.36389in" style:rel-width="scale" style:rel-height="scale"><draw:text-box><text:p text:style-name="P13"><text:span text:style-name="T14">COMUNITA’ MONTANA</text:span><text:span text:style-name="T15"><text:line-break/></text:span><text:span text:style-name="T16">VALLE CAMONICA</text:span></text:p></draw:text-box><svg:title/><svg:desc/></draw:frame></text:span><text:span text:style-name="T17"><draw:frame draw:z-index="251663360" draw:id="id4" draw:style-name="a6" draw:name="Casella di testo 94" text:anchor-type="paragraph" svg:x="5.52361in" svg:y="1.55278in" svg:width="1.40139in" svg:height="0.36389in" style:rel-width="scale" style:rel-height="scale"><draw:text-box><text:p text:style-name="P18"><text:span text:style-name="T19">COMUNITA’ MONTANA</text:span><text:span text:style-name="T20"><text:line-break/></text:span><text:span text:style-name="T21">VALLE TROMPIA</text:span></text:p></draw:text-box><svg:title/><svg:desc/></draw:frame></text:span><text:span text:style-name="T22"><draw:frame draw:z-index="251659264" draw:id="id5" draw:style-name="a7" draw:name="Casella di testo 95" text:anchor-type="paragraph" svg:x="-0.10625in" svg:y="1.55308in" svg:width="1.29028in" svg:height="0.36389in" style:rel-width="scale" style:rel-height="scale"><draw:text-box><text:p text:style-name="P23"><text:span text:style-name="T24">PROVINCIA<text:s/></text:span><text:span text:style-name="T25"><text:line-break/></text:span><text:span text:style-name="T26">DI BRESCIA</text:span><text:span text:style-name="T27"><text:line-break/></text:span></text:p></draw:text-box><svg:title/><svg:desc/></draw:frame></text:span><text:span text:style-name="T28"><draw:connector draw:type="line" svg:x1="-0.06181in" svg:y1="1.55327in" svg:x2="6.925in" svg:y2="1.55327in" draw:z-index="251665408" draw:id="id6" draw:style-name="a8" draw:name="Connettore 1 34" text:anchor-type="paragraph"><svg:title/><svg:desc/></draw:connector>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Intestazione"/>
      </style:header>
      <style:footer>
        <text:p text:style-name="P39"><text:span text:style-name="T40"><draw:frame draw:z-index="251675648" draw:id="id7" draw:style-name="a9" draw:name="Casella di testo 19" text:anchor-type="paragraph" svg:x="4.15738in" svg:y="-0.60694in" svg:width="1.90139in" svg:height="0.88125in" style:rel-width="scale" style:rel-height="scale"><draw:text-box><text:p text:style-name="P41"><text:span text:style-name="T42">Sede Vallecamonica</text:span><text:span text:style-name="T43"><text:line-break/></text:span><text:span text:style-name="T44">Piazza Tassara, 3</text:span><text:span text:style-name="T45"><text:line-break/></text:span><text:span text:style-name="T46">25043 Breno</text:span><text:span text:style-name="T47"><text:line-break/></text:span><text:span text:style-name="T48">Tel. 0364 32 40 11</text:span><text:span text:style-name="T49"><text:line-break/></text:span><text:span text:style-name="T50">cucbrescia.cmvc@pec.provincia.bs.it</text:span></text:p></draw:text-box><svg:title/><svg:desc/></draw:frame></text:span><text:span text:style-name="T51"><draw:frame draw:z-index="251673600" draw:id="id8" draw:style-name="a10" draw:name="Casella di testo 13" text:anchor-type="paragraph" svg:x="1.28606in" svg:y="-0.60625in" svg:width="1.90139in" svg:height="0.88125in" style:rel-width="scale" style:rel-height="scale"><draw:text-box><text:p text:style-name="P52"><text:span text:style-name="T53">Sede Parco Alto Garda Bresciano</text:span><text:span text:style-name="T54"><text:line-break/></text:span><text:span text:style-name="T55">Via Oliva, 32</text:span><text:span text:style-name="T56"><text:line-break/></text:span><text:span text:style-name="T57">25084 Gargnano</text:span><text:span text:style-name="T58"><text:line-break/></text:span><text:span text:style-name="T59">Tel. 0365 71 449</text:span><text:span text:style-name="T60"><text:line-break/></text:span><text:span text:style-name="T61">cucbrescia.cmag@pec.provincia.bs.it</text:span></text:p></draw:text-box><svg:title/><svg:desc/></draw:frame></text:span><text:span text:style-name="T62"><draw:frame draw:z-index="251676672" draw:id="id9" draw:style-name="a11" draw:name="Casella di testo 24" text:anchor-type="paragraph" svg:x="5.57134in" svg:y="-0.60625in" svg:width="1.90139in" svg:height="0.88125in" style:rel-width="scale" style:rel-height="scale"><draw:text-box><text:p text:style-name="P63"><text:span text:style-name="T64">Sede Valletrompia</text:span><text:span text:style-name="T65"><text:line-break/></text:span><text:span text:style-name="T66">Via Matteoti, 237</text:span><text:span text:style-name="T67"><text:line-break/></text:span><text:span text:style-name="T68">25063 Gardone Valle Trompia</text:span><text:span text:style-name="T69"><text:line-break/></text:span><text:span text:style-name="T70">Tel. 030 83 37 463</text:span><text:span text:style-name="T71"><text:line-break/></text:span><text:span text:style-name="T72">cucbrescia.cmvt@pec.provincia.bs.it</text:span></text:p></draw:text-box><svg:title/><svg:desc/></draw:frame></text:span><text:span text:style-name="T73"><draw:frame draw:z-index="251674624" draw:id="id10" draw:style-name="a12" draw:name="Casella di testo 18" text:anchor-type="paragraph" svg:x="2.70069in" svg:y="-0.60556in" svg:width="1.90139in" svg:height="0.88125in" style:rel-width="scale" style:rel-height="scale"><draw:text-box><text:p text:style-name="P74"><text:span text:style-name="T75">Sede Sebino Bresciano</text:span><text:span text:style-name="T76"><text:line-break/></text:span><text:span text:style-name="T77">Via Roma, 41</text:span><text:span text:style-name="T78"><text:line-break/></text:span><text:span text:style-name="T79">25057 Sale Marasino</text:span><text:span text:style-name="T80"><text:line-break/></text:span><text:span text:style-name="T81">Tel. 030 98 63 14</text:span><text:span text:style-name="T82"><text:line-break/></text:span><text:span text:style-name="T83">cucbrescia.cmsb@pec.provincia.bs.it</text:span></text:p></draw:text-box><svg:title/><svg:desc/></draw:frame></text:span><text:span text:style-name="T84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85"><text:span text:style-name="T86">Sede Principale</text:span><text:span text:style-name="T87"><text:line-break/></text:span><text:span text:style-name="T88">Piazza Paolo VI, 29</text:span><text:span text:style-name="T89"><text:line-break/></text:span><text:span text:style-name="T90">25121 Brescia</text:span><text:span text:style-name="T91"><text:line-break/></text:span><text:span text:style-name="T92">Tel. 030 37 49 749</text:span><text:span text:style-name="T93"><text:line-break/></text:span><text:span text:style-name="T94">cucbrescia.bs@pec.provincia.bs.it</text:span></text:p></draw:text-box><svg:title/><svg:desc/></draw:frame></text:span><text:span text:style-name="T95"><draw:connector draw:type="line" svg:x1="-0.00417in" svg:y1="-0.67938in" svg:x2="6.98611in" svg:y2="-0.67938in" draw:z-index="251669504" draw:id="id12" draw:style-name="a14" draw:name="Connettore 1 20" text:anchor-type="paragraph"><svg:title/><svg:desc/></draw:connector></text:span><text:span text:style-name="T96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97"><draw:connector draw:type="line" svg:x1="-0.01042in" svg:y1="0.66667in" svg:x2="6.97986in" svg:y2="0.66667in" draw:z-index="251670528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4-24T09:10:00Z</meta:creation-date>
    <dc:date>2019-08-09T09:58:00Z</dc:date>
    <meta:print-date>2002-08-16T19:17:00Z</meta:print-date>
    <meta:template xlink:href="Normal.dotm" xlink:type="simple"/>
    <meta:editing-cycles>6</meta:editing-cycles>
    <meta:editing-duration>PT30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61" meta:character-count="1081" meta:row-count="7" meta:non-whitespace-character-count="922"/>
  </office:meta>
</office:document-meta>
</file>