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style:text-autospace="none" fo:text-align="center" style:line-height-at-least="0.1333in" fo:text-indent="0.4916in"/>
      <style:text-properties fo:font-weight="bold" style:font-weight-asian="bold" fo:font-size="9pt" style:font-size-asian="9pt"/>
    </style:style>
    <style:style style:name="P6" style:parent-style-name="Normale" style:family="paragraph">
      <style:paragraph-properties style:text-autospace="none" fo:text-align="center" style:line-height-at-least="0.1333in" fo:text-indent="0.4916in"/>
    </style:style>
    <style:style style:name="T7" style:parent-style-name="Car.predefinitoparagrafo" style:family="text">
      <style:text-properties fo:font-weight="bold" style:font-weight-asian="bold" fo:font-size="9pt" style:font-size-asian="9pt" fo:language="en" fo:country="US"/>
    </style:style>
    <style:style style:name="T8" style:parent-style-name="Car.predefinitoparagrafo" style:family="text">
      <style:text-properties fo:font-weight="bold" style:font-weight-asian="bold" fo:font-size="9pt" style:font-size-asian="9pt" fo:language="en" fo:country="US"/>
    </style:style>
    <style:style style:name="P9" style:parent-style-name="sche_3" style:family="paragraph">
      <style:paragraph-properties fo:text-align="start" fo:line-height="150%"/>
    </style:style>
    <style:style style:name="T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4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5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2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4" style:parent-style-name="sche_4" style:list-style-name="LFO2" style:family="paragraph">
      <style:paragraph-properties fo:text-align="start" fo:line-height="0.2361in"/>
    </style:style>
    <style:style style:name="T3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5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4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8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1" style:parent-style-name="sche_4" style:family="paragraph">
      <style:paragraph-properties fo:line-height="0.2361in" fo:margin-left="0.1972in">
        <style:tab-stops/>
      </style:paragraph-properties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0" style:parent-style-name="sche_4" style:family="paragraph">
      <style:paragraph-properties fo:line-height="0.2361in" fo:margin-left="0.1972in">
        <style:tab-stops/>
      </style:paragraph-properties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66" style:parent-style-name="sche_4" style:family="paragraph">
      <style:paragraph-properties fo:line-height="0.2361in" fo:margin-left="0.1972in">
        <style:tab-stops/>
      </style:paragraph-properties>
    </style:style>
    <style:style style:name="T6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0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1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2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3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74" style:parent-style-name="sche_4" style:list-style-name="LFO3" style:family="paragraph">
      <style:paragraph-properties fo:line-height="0.2361in"/>
    </style:style>
    <style:style style:name="T7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9" style:parent-style-name="sche_4" style:list-style-name="LFO3" style:family="paragraph">
      <style:paragraph-properties fo:line-height="0.2361in"/>
    </style:style>
    <style:style style:name="T8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3" style:parent-style-name="sche_4" style:family="paragraph">
      <style:paragraph-properties fo:line-height="0.2361in" fo:margin-left="0.3944in">
        <style:tab-stops/>
      </style:paragraph-properties>
    </style:style>
    <style:style style:name="T8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86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87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8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4" style:parent-style-name="sche_4" style:list-style-name="LFO4" style:family="paragraph">
      <style:paragraph-properties fo:margin-top="0.0833in" fo:line-height="0.2361in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2" style:parent-style-name="sche_4" style:list-style-name="LFO4" style:family="paragraph"/>
    <style:style style:name="T10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0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1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2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3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4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5" style:parent-style-name="sche_3" style:list-style-name="LFO5" style:family="paragraph">
      <style:paragraph-properties fo:margin-left="0.1972in" fo:text-indent="-0.1972in">
        <style:tab-stops/>
      </style:paragraph-properties>
    </style:style>
    <style:style style:name="T11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20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1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2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3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4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5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6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2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31" style:parent-style-name="sche_3" style:family="paragraph">
      <style:paragraph-properties fo:text-align="center" fo:margin-top="0.0833in" fo:line-height="0.2777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132" style:parent-style-name="sche_3" style:list-style-name="LFO6" style:family="paragraph">
      <style:paragraph-properties fo:line-height="0.2361in"/>
    </style:style>
    <style:style style:name="T13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6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7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3" style:family="table-column">
      <style:table-column-properties style:column-width="0.1965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142" style:family="table">
      <style:table-properties style:width="6.5951in" fo:margin-left="0.3444in" table:align="left"/>
    </style:style>
    <style:style style:name="TableRow148" style:family="table-row">
      <style:table-row-properties style:min-row-height="0.452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3" style:family="table-row">
      <style:table-row-properties style:min-row-height="0.453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78" style:family="table-row">
      <style:table-row-properties style:min-row-height="0.452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3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97" style:family="table-column">
      <style:table-column-properties style:column-width="0.1965in" style:use-optimal-column-width="false"/>
    </style:style>
    <style:style style:name="TableColumn198" style:family="table-column">
      <style:table-column-properties style:column-width="1.6736in" style:use-optimal-column-width="false"/>
    </style:style>
    <style:style style:name="TableColumn199" style:family="table-column">
      <style:table-column-properties style:column-width="1.6736in" style:use-optimal-column-width="false"/>
    </style:style>
    <style:style style:name="TableColumn200" style:family="table-column">
      <style:table-column-properties style:column-width="1.575in" style:use-optimal-column-width="false"/>
    </style:style>
    <style:style style:name="TableColumn201" style:family="table-column">
      <style:table-column-properties style:column-width="1.4763in" style:use-optimal-column-width="false"/>
    </style:style>
    <style:style style:name="Table196" style:family="table">
      <style:table-properties style:width="6.5951in" fo:margin-left="0.3444in" table:align="left"/>
    </style:style>
    <style:style style:name="TableRow202" style:family="table-row">
      <style:table-row-properties style:min-row-height="0.453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0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19" style:family="table-row">
      <style:table-row-properties style:min-row-height="0.453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2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3" style:parent-style-name="sche_4" style:list-style-name="LFO7" style:family="paragraph">
      <style:paragraph-properties fo:line-height="0.2361in" fo:margin-left="0.1972in" fo:text-indent="-0.1972in">
        <style:tab-stops/>
      </style:paragraph-properties>
    </style:style>
    <style:style style:name="T23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6" style:parent-style-name="sche_4" style:family="paragraph">
      <style:paragraph-properties fo:line-height="0.2361in" fo:margin-left="0.2958in">
        <style:tab-stops/>
      </style:paragraph-properties>
    </style:style>
    <style:style style:name="T23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48" style:parent-style-name="sche_4" style:list-style-name="LFO8" style:family="paragraph">
      <style:paragraph-properties fo:line-height="0.2361in" fo:margin-left="0.1972in" fo:text-indent="-0.1972in">
        <style:tab-stops/>
      </style:paragraph-properties>
    </style:style>
    <style:style style:name="T24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7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5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1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2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3" style:parent-style-name="sche_3" style:list-style-name="LFO9" style:family="paragraph">
      <style:paragraph-properties fo:margin-left="0.1972in" fo:text-indent="-0.1972in">
        <style:tab-stops/>
      </style:paragraph-properties>
    </style:style>
    <style:style style:name="T27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1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28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2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29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3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1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2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3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4" style:parent-style-name="sche_3" style:list-style-name="LFO10" style:family="paragraph">
      <style:paragraph-properties fo:line-height="0.2222in" fo:margin-left="0.193in" fo:text-indent="-0.1972in">
        <style:tab-stops/>
      </style:paragraph-properties>
    </style:style>
    <style:style style:name="T3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8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1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2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23" style:parent-style-name="sche_3" style:list-style-name="LFO9" style:family="paragraph"/>
    <style:style style:name="T32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9" style:parent-style-name="sche_3" style:list-style-name="LFO9" style:family="paragraph"/>
    <style:style style:name="T33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31" style:parent-style-name="sche_3" style:list-style-name="LFO9" style:family="paragraph">
      <style:paragraph-properties fo:margin-top="0.0833in" fo:margin-left="0.1972in" fo:text-indent="-0.1972in">
        <style:tab-stops/>
      </style:paragraph-properties>
    </style:style>
    <style:style style:name="T33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5" style:parent-style-name="sche_3" style:list-style-name="LFO9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6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7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3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9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40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4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6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4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6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5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9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4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5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 art 89 D.Lgs. n. 50/2016 s.m.i.)</text:p>
      <text:p text:style-name="P4"/>
      <text:p text:style-name="Corpodeltesto2">PROCEDURA APERTA PER L’AFFIDAMENTO DEL SERVIZIO DI MANUTENZIONE ORDINARIA E STRAORDINARIA DEL VERDE PUBBLICO MEDIANTE LO STRUMENTO DELL’ACCORDO QUADRO NEI COMUNI DI COLLEBEATO, CONCESIO, GARDONE VAL TROMPIA E VILLA CARCINA - NEL RISPETTO DEI C.A.M. DI SETTORE DI CUI AL D.M. 13/12/2013</text:p>
      <text:p text:style-name="P5"/>
      <text:p text:style-name="P6"><text:span text:style-name="T7">CIG MASTER: 80844814C5 -<text:s/></text:span><text:span text:style-name="T8">CODICE NUTS: ITC47</text:span></text:p>
      <text:p text:style-name="P9"><text:span text:style-name="T10">In<text:s/></text:span><text:span text:style-name="T11">relazione all'istanza di partecipazione alla gara di cui in oggetto<text:s/></text:span><text:span text:style-name="T12">dell’operatore offerente</text:span><text:span text:style-name="T13">: _________________________________,</text:span></text:p>
      <text:p text:style-name="P14"><text:span text:style-name="T15">il<text:s/></text:span><text:span text:style-name="T16">sottoscritto<text:s/></text:span><text:span text:style-name="T17">(Nome)</text:span><text:span text:style-name="T18"><text:s/>______________________<text:s/></text:span><text:span text:style-name="T19">(Cognome)</text:span><text:span text:style-name="T20"><text:s/>_____________________________________, in qualità di<text:s/></text:span><text:span text:style-name="T21">titolare/</text:span><text:span text:style-name="T22">legale ra</text:span><text:span text:style-name="T23">ppresentante della impresa ausiliaria</text:span><text:span text:style-name="T24">,</text:span></text:p>
      <text:p text:style-name="P25"><text:span text:style-name="T26">DICHIARA</text:span><text:span text:style-name="T27">:</text:span></text:p>
      <text:list text:style-name="LFO1" text:continue-numbering="true">
        <text:list-item>
          <text:p text:style-name="P28"><text:span text:style-name="T29">che la impresa<text:s/></text:span><text:span text:style-name="T30">ausiliaria è<text:s/></text:span><text:span text:style-name="T31">così esattamente<text:s/></text:span><text:span text:style-name="T32">denominata</text:span><text:span text:style-name="T33">:__________________________________________________________;</text:span></text:p>
        </text:list-item>
      </text:list>
      <text:list text:style-name="LFO2" text:continue-numbering="true">
        <text:list-item>
          <text:p text:style-name="P34"><text:span text:style-name="T35">che la “ditta” è<text:s/></text:span><text:span text:style-name="T36">iscritta</text:span><text:span text:style-name="T37"><text:s/>al Registro delle imprese della competente Camera di Commercio<text:s/></text:span><text:span text:style-name="T38">Industria Artigianato e Agricoltura della provincia di_____________________ per attività corrispondenti a quelle oggetto dell’appalto <text:s/></text:span><text:span text:style-name="T39">con i seguenti dati</text:span><text:span text:style-name="T40">:</text:span><text:span text:style-name="T41"><text:line-break/></text:span><text:span text:style-name="T42">sede legale</text:span><text:span text:style-name="T43"><text:s/>: Via/P.zza______________________n°______CAP _________ Comune __________________________</text:span><text:span text:style-name="T44">(prov.____)</text:span></text:p>
        </text:list-item>
      </text:list>
      <text:p text:style-name="P45"><text:span text:style-name="T46">sede operativa</text:span><text:span text:style-name="T47">: Via/P.zza______________________n°______CAP _________ Comune _______________________(prov.____)</text:span></text:p>
      <text:p text:style-name="P48"><text:span text:style-name="T49">codice fiscale n.</text:span><text:span text:style-name="T50"><text:s/>______________________Partita IVA <text:s/>n. __________________Codice Attività (IVA) ____________________</text:span></text:p>
      <text:p text:style-name="P51"><text:span text:style-name="T52">numero di iscriz</text:span><text:span text:style-name="T53">ione</text:span><text:span text:style-name="T54"><text:s/>_____________;</text:span><text:span text:style-name="T55"><text:tab/></text:span><text:span text:style-name="T56"><text:s/>data di iscrizione</text:span><text:span text:style-name="T57"><text:s/>_______________;</text:span><text:span text:style-name="T58"><text:s/>durata</text:span><text:span text:style-name="T59"><text:s/>della Ditta / data termine ___________;</text:span></text:p>
      <text:p text:style-name="P60"><text:span text:style-name="T61">forma giuridica</text:span><text:span text:style-name="T62"><text:s text:c="2"/></text:span><text:span text:style-name="T63">( ditta individuale, società …, consorzio…)<text:s/></text:span><text:span text:style-name="T64">____________________________________________________________</text:span><text:span text:style-name="T65"><text:s/>;</text:span></text:p>
      <text:p text:style-name="P66"><text:span text:style-name="T67">per la seguente attività</text:span><text:span text:style-name="T68"><text:s/></text:span><text:span text:style-name="T69">_____________________________________________________________________________________</text:span></text:p>
      <text:p text:style-name="P70">__________________________________________________________________________________________________________</text:p>
      <text:p text:style-name="P71">__________________________________________________________________________________________________________</text:p>
      <text:p text:style-name="P72">__________________________________________________________________________________________________________</text:p>
      <text:p text:style-name="P73">OVVERO (eventualmente depennare)</text:p>
      <text:list text:style-name="LFO3" text:continue-numbering="true">
        <text:list-item>
          <text:p text:style-name="P74"><text:span text:style-name="T75">Non è iscritta alla</text:span><text:span text:style-name="T76"><text:s/></text:span><text:span text:style-name="T77">Camera di Commercio Industria Artigianato e Agricolt</text:span><text:span text:style-name="T78">ura</text:span></text:p>
        </text:list-item>
        <text:list-item>
          <text:p text:style-name="P79"><text:span text:style-name="T80">È iscritta a</text:span><text:span text:style-name="T81"><text:s text:c="2"/></text:span><text:span text:style-name="T82">____________________________________________________________________________________________</text:span></text:p>
        </text:list-item>
      </text:list>
      <text:p text:style-name="P83"><text:span text:style-name="T84">per l’attività</text:span><text:span text:style-name="T85"><text:s/>___________________________________________________________________________________________</text:span></text:p>
      <text:p text:style-name="P86"/>
      <text:list text:style-name="LFO4" text:continue-numbering="true">
        <text:list-item>
          <text:p text:style-name="P87"><text:span text:style-name="T88">che,</text:span><text:span text:style-name="T89"><text:s/>in<text:s/></text:span><text:span text:style-name="T90">quanto cooperativa, la ditta<text:s/></text:span><text:span text:style-name="T91">è<text:s/></text:span><text:span text:style-name="T92">iscritta all’Albo delle Società Cooperative</text:span><text:span text:style-name="T93"><text:s/>presso il Ministero delle Attività Produttive con n°___________________ alla sezione __________________________<text:s/></text:span></text:p>
        </text:list-item>
        <text:list-item>
          <text:p text:style-name="P94"><text:span text:style-name="T95">che la carica di<text:s/></text:span><text:span text:style-name="T96">legale rappresentante,<text:s/></text:span><text:span text:style-name="T97">anche <text:s/>quale <text:s/></text:span><text:span text:style-name="T98">procuratore</text:span><text:span text:style-name="T99"><text:s text:c="2"/>generale o speciale,</text:span><text:span text:style-name="T100"><text:s/>è ricoper</text:span><text:span text:style-name="T101">ta da:<text:s/></text:span></text:p>
        </text:list-item>
        <text:list-item>
          <text:p text:style-name="P102"><text:span text:style-name="T103">(indicare eventuali altre persone cui sia stata conferita la legale rappresentanza, di direzione o di controllo dell’operatore come risultano depositate presso la stessa C.C.I.A.A.<text:s/></text:span><text:span text:style-name="T104">o <text:s/>da <text:s/>procura <text:s/></text:span><text:span text:style-name="T105">ancorché <text:s/>non depositata</text:span><text:span text:style-name="T106"><text:s/>) <text:s/></text:span><text:span text:style-name="T107"><text:tab/><text:s/>(</text:span><text:span text:style-name="T108">per le S.N.C.<text:s/></text:span><text:span text:style-name="T109">indicare TUTTI <text:s/>i soci, per le S.A.S. i soci accomandatari):</text:span></text:p>
        </text:list-item>
      </text:list>
      <text:p text:style-name="P110">nome ______________ cognome _______________________ luogo _____________________ data di nascita _______________<text:s/></text:p>
      <text:p text:style-name="P111">residenza ____________________________quale _________________________________________________________</text:p>
      <text:p text:style-name="P112">nome ______________ cognome ______________________ luogo _____________________ data di nascita ________________</text:p>
      <text:p text:style-name="P113">residenza ____________________________quale _________________________________________________________</text:p>
      <text:p text:style-name="P114"/>
      <text:list text:style-name="LFO5" text:continue-numbering="true">
        <text:list-item>
          <text:p text:style-name="P115"><text:span text:style-name="T116">che la carica di<text:s/></text:span><text:span text:style-name="T117">dire</text:span><text:span text:style-name="T118">ttore tecnico</text:span><text:span text:style-name="T119"><text:s/>è ricoperta da:</text:span></text:p>
        </text:list-item>
      </text:list>
      <text:p text:style-name="P120">nome _____________________ cognome ________________________ luogo _______________________________________<text:s/></text:p>
      <text:p text:style-name="P121">data di nascita ______________ <text:s/>residenza _______________________________________</text:p>
      <text:p text:style-name="P122">nome _____________________ cognome<text:s/>________________________ luogo ________________________________________<text:s/></text:p>
      <text:p text:style-name="P123">data di nascita ______________ <text:s/>residenza _______________________________________</text:p>
      <text:p text:style-name="P124"/>
      <text:p text:style-name="P125"/>
      <text:p text:style-name="P126"><text:span text:style-name="T127">Ai fini DURC<text:s/></text:span><text:span text:style-name="T128">(art. 2 D.L. 25/9/2002 n°210 conv. in L. n°266/2002)</text:span><text:span text:style-name="T129"><text:s/>(controllato direttamente dall'En</text:span><text:span text:style-name="T130">te)</text:span></text:p>
      <text:p text:style-name="P131">DICHIARA</text:p>
      <text:list text:style-name="LFO6" text:continue-numbering="true">
        <text:list-item>
          <text:p text:style-name="P132"><text:span text:style-name="T133">che la “ditta” mantiene le<text:s/></text:span><text:span text:style-name="T134">seguenti posizioni previdenziali</text:span><text:span text:style-name="T135"><text:s/>ed assicurative ed è in regola con i relativi contributi:</text:span></text:p>
        </text:list-item>
      </text:list>
      <text:p text:style-name="P136"><text:span text:style-name="T137"><text:s/></text:span><text:span text:style-name="T138">(compilare</text:span><text:span text:style-name="T139"><text:s text:c="2"/></text:span><text:span text:style-name="T140">tabella)</text:span><text:span text:style-name="T141"><text:s text:c="2"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<text:span text:style-name="T153">INAIL</text:span><text:span text:style-name="T154"><text:s/>- codice ditta<text:s/>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INAIL</text:span><text:span text:style-name="T160"><text:s/>- posizioni assicurative territoriali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INPS</text:span><text:span text:style-name="T169"><text:s/>- matricola azienda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INPS</text:span><text:span text:style-name="T175"><text:s/>- sede competente<text:s/></text:span></text:p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INPS</text:span><text:span text:style-name="T184"><text:s/>- posizione contributiva individuale titolare/soci imprese artigiane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INPS</text:span><text:span text:style-name="T190"><text:s/>- sede competente</text:span></text:p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eventualmente</text:span><text:span text:style-name="T195"><text:s text:c="2"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<text:span text:style-name="T207">CASSA EDILE</text:span><text:span text:style-name="T208"><text:s/>- codice impresa<text:s/></text:span><text:span text:style-name="T209">(sede legale impresa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CASSA EDILE -<text:s/></text:span><text:span text:style-name="T215">codice cassa<text:s/></text:span><text:span text:style-name="T216">(sede legale impresa)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<text:span text:style-name="T224">INARCASSA</text:span><text:span text:style-name="T225"><text:s/>– numero matricola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list text:style-name="LFO7" text:continue-numbering="true">
        <text:list-item>
          <text:p text:style-name="P233"><text:span text:style-name="T234">che <text:s/>il C.C.N.L. applicato è il seguente</text:span><text:span text:style-name="T235"><text:s/>(barrare la voce che interessa) :</text:span></text:p>
        </text:list-item>
      </text:list>
      <text:p text:style-name="P236"><text:span text:style-name="T237"><text:s/></text:span><text:span text:style-name="T238"></text:span><text:span text:style-name="T239"><text:s/>edile industria <text:s text:c="8"/></text:span><text:span text:style-name="T240"></text:span><text:span text:style-name="T241"><text:s/>edile piccola media impresa <text:s text:c="7"/></text:span><text:span text:style-name="T242"></text:span><text:span text:style-name="T243"><text:s/>edile cooperazione <text:s text:c="8"/></text:span><text:span text:style-name="T244"></text:span><text:span text:style-name="T245"><text:s/>edile artigianato <text:s text:c="8"/></text:span><text:span text:style-name="T246"></text:span><text:span text:style-name="T247"><text:s/>altro non edile</text:span></text:p>
      <text:list text:style-name="LFO8" text:continue-numbering="true">
        <text:list-item>
          <text:p text:style-name="P248"><text:span text:style-name="T249">che la<text:s/></text:span><text:span text:style-name="T250">dimensione aziendale</text:span><text:span text:style-name="T251"><text:s/>è la seguente<text:s/></text:span><text:span text:style-name="T252">(ai soli fini DURC)</text:span><text:span text:style-name="T253"><text:s/></text:span><text:span text:style-name="T254">(barrare la voce che interessa</text:span><text:span text:style-name="T255">)</text:span><text:span text:style-name="T256"><text:s/>:</text:span></text:p>
        </text:list-item>
      </text:list>
      <text:p text:style-name="P257"><text:span text:style-name="T258"><text:s text:c="5"/></text:span><text:span text:style-name="T259"></text:span><text:span text:style-name="T260"><text:s/>da 0 a 5 <text:s text:c="12"/></text:span><text:span text:style-name="T261"></text:span><text:span text:style-name="T262"><text:s/>da 6 a 15 <text:s text:c="9"/></text:span><text:span text:style-name="T263"></text:span><text:span text:style-name="T264"><text:s/>da 16 a 50 <text:s/></text:span><text:span text:style-name="T265"><text:tab/><text:s text:c="7"/></text:span><text:span text:style-name="T266"></text:span><text:span text:style-name="T267"><text:s/>da 51 a 100<text:s/></text:span><text:span text:style-name="T268"><text:tab/><text:s text:c="7"/></text:span><text:span text:style-name="T269"></text:span><text:span text:style-name="T270"><text:s/>oltre</text:span></text:p>
      <text:p text:style-name="P271">DICHIARA INOLTRE</text:p>
      <text:p text:style-name="P272"><text:s/>(depennare le ipotesi che non interessano )</text:p>
      <text:list text:style-name="LFO9" text:continue-numbering="true">
        <text:list-item>
          <text:p text:style-name="P273"><text:span text:style-name="T274">che<text:s/></text:span><text:span text:style-name="T275">la ditta, <text:s/></text:span><text:span text:style-name="T276">avente un numero di lavoratori<text:s/></text:span><text:span text:style-name="T277">inferiore a 15</text:span><text:span text:style-name="T278">, <text:s text:c="2"/>è in regola con le norme che disciplinano il diritto al lavoro dei<text:s/></text:span><text:span text:style-name="T279">disabili</text:span><text:span text:style-name="T280"><text:s/>ex art. 17 della Legge del 12/3/1999 n° 68;</text:span></text:p>
        </text:list-item>
        <text:list-item>
          <text:p text:style-name="P281"><text:span text:style-name="T282">che la ditta, <text:s/></text:span><text:span text:style-name="T283">avente un numero di lavoratori<text:s/></text:span><text:span text:style-name="T284">compreso tra 15 e 35</text:span><text:span text:style-name="T285">, è in reg</text:span><text:span text:style-name="T286">ola con le norme che disciplinano il diritto al lavoro dei<text:s/></text:span><text:span text:style-name="T287">disabili</text:span><text:span text:style-name="T288"><text:s/>ex art. 17 della Legge del 12/3/1999 n° 68 <text:s/></text:span><text:span text:style-name="T289">e <text:s/>non</text:span><text:span text:style-name="T290"><text:s text:c="2"/>ha effettuato assunzioni <text:s/>dopo il 18/01/2000</text:span><text:span text:style-name="T291">;</text:span></text:p>
        </text:list-item>
        <text:list-item>
          <text:p text:style-name="P292"><text:span text:style-name="T293">che la ditta, <text:s/></text:span><text:span text:style-name="T294">avente un numero di lavoratori<text:s/></text:span><text:span text:style-name="T295">compreso tra 15 e 35</text:span><text:span text:style-name="T296">, è in regola con le<text:s/></text:span><text:span text:style-name="T297">norme che disciplinano il diritto al lavoro dei<text:s/></text:span><text:span text:style-name="T298">disabili</text:span><text:span text:style-name="T299"><text:s/>ex art. 17 della Legge del 12/3/1999 n° 68<text:s/></text:span><text:span text:style-name="T300"><text:s/>e <text:s text:c="2"/>ha effettuato</text:span><text:span text:style-name="T301"><text:s/>assunzioni <text:s/>dopo il 18/01/2000</text:span><text:span text:style-name="T302">;</text:span></text:p>
        </text:list-item>
        <text:list-item>
          <text:p text:style-name="P303"><text:span text:style-name="T304">che la ditta</text:span><text:span text:style-name="T305">, <text:s/>avente un numero di lavoratori<text:s/></text:span><text:span text:style-name="T306">superiore a 35</text:span><text:span text:style-name="T307">, <text:s text:c="2"/>è in regola con le norme che disciplinano</text:span><text:span text:style-name="T308"><text:s/>il diritto al lavoro dei<text:s/></text:span><text:span text:style-name="T309">disabili</text:span><text:span text:style-name="T310"><text:s/>ex art. 17 della Legge del 12/3/1999 n° 68;</text:span></text:p>
        </text:list-item>
        <text:list-item>
          <text:p text:style-name="P311"/>
        </text:list-item>
      </text:list>
      <text:p text:style-name="P312">DICHIARA<text:s/></text:p>
      <text:p text:style-name="P313"/>
      <text:list text:style-name="LFO10" text:continue-numbering="true">
        <text:list-item>
          <text:p text:style-name="P314"><text:span text:style-name="T315">che l’impresa ausiliaria è esente da tutte le<text:s/></text:span><text:span text:style-name="T316">cause di esclusione di cui all’art. 80 del Codice, anche relativamente ai procuratori <text:s/>generali <text:s/>o speciali aventi<text:s/></text:span><text:span text:style-name="T317">poteri di rappresentanza, di direzione o di vigilanza ed in particolare</text:span></text:p>
        </text:list-item>
      </text:list>
      <text:list text:style-name="LFO9" text:continue-numbering="true">
        <text:list-item>
          <text:p text:style-name="P318"><text:span text:style-name="T319">di essere in<text:s/></text:span><text:span text:style-name="T320">possesso dei requisiti tecnici e delle risorse oggetto di avvalimento</text:span><text:span text:style-name="T321">;</text:span></text:p>
        </text:list-item>
        <text:list-item>
          <text:p text:style-name="P322">che non è soggetta a sanzioni interdittive a contrattare con la pubblica amministrazione e non ha in<text:s/>corso piani individuali di emersione;</text:p>
        </text:list-item>
        <text:list-item>
          <text:p text:style-name="P323"><text:span text:style-name="T324">che la ditta<text:s/></text:span><text:span text:style-name="T325">si obbliga, nei confronti dell’amministrazione appaltante e nei confronti dell’offerente di cui sopra a mettere a disposizione per tutta la durata dell'appalto le risorse necessarie di cui è carente il<text:s/></text:span><text:span text:style-name="T326">concorrente così indicate</text:span><text:span text:style-name="T327">:</text:span><text:span text:style-name="T328"><text:s text:c="2"/>________________</text:span></text:p>
        </text:list-item>
        <text:list-item>
          <text:p text:style-name="P329"><text:span text:style-name="T330">________________________________________________________________________________________________________</text:span></text:p>
        </text:list-item>
        <text:list-item>
          <text:p text:style-name="P331"><text:span text:style-name="T332">che la impresa<text:s/></text:span><text:span text:style-name="T333">ausiliaria non partecipa alla gara in proprio o associata o consorziata ai sensi dell’ art.</text:span><text:span text:style-name="T334"><text:s/>89 comma 7 del Codice;</text:span></text:p>
        </text:list-item>
        <text:list-item>
          <text:p text:style-name="P335"><text:s/>di obbligarsi in solido con l'impresa concorrente nei confronti della stazione appaltante in relazione alle prestazioni oggetto del contratto.</text:p>
        </text:list-item>
      </text:list>
      <text:p text:style-name="P336"/>
      <text:p text:style-name="P337"><text:span text:style-name="T338">DICHIARA INFINE</text:span></text:p>
      <text:p text:style-name="P339">di essere a conoscenza che, qualora dal controllo delle dichiarazioni qui rese, effettuato anche d'ufficio, ex artt. 71,75 e 77 del D.P.R. n° 445/2000, nonché ai sensi <text:s/>degli articoli 85, 86 e 88 del Codice (ad es. casellario, certificato DURC, Agenzia Entrate, Prefettura,…) emerga la non veridicità del contenuto della dichiarazione, o comunque la sussistenza di cause di esclusione, la impresa ausiliaria decadrà dai benefici eventualmente conseguenti al provvedimento emanato sulla base della dichiarazione non veritiera, con contestuale incameramento della cauzione provvisoria<text:s/>e segnalazione alle Autorità <text:s/>Competenti fermo restando quanto previsto dall'art 80 comma 12 del Codice.</text:p>
      <text:p text:style-name="P340"/>
      <text:p text:style-name="P341"><text:span text:style-name="T342"><text:tab/></text:span><text:span text:style-name="T343"><text:tab/>Luogo e data</text:span><text:span text:style-name="T344"><text:tab/>Firma</text:span><text:span text:style-name="T345"><text:s text:c="2"/>leggibile per esteso</text:span></text:p>
      <text:p text:style-name="P346"><text:span text:style-name="T347"><text:tab/></text:span><text:span text:style-name="T348"><text:tab/></text:span><text:span text:style-name="T349">_______________________________</text:span><text:span text:style-name="T350"><text:tab/></text:span><text:span text:style-name="T351"><text:s/>del legale<text:s/></text:span><text:span text:style-name="T352">rappresentante<text:s/></text:span><text:span text:style-name="T353">della impresa ausiliaria</text:span></text:p>
      <text:p text:style-name="P354"><text:tab/><text:tab/><text:tab/>________________________________</text:p>
      <text:p text:style-name="P355"><text:tab/><text:tab/><text:tab/>accompagnata</text:p>
      <text:p text:style-name="P356"><text:span text:style-name="T357"><text:tab/>da fotocopia di un documento</text:span><text:span text:style-name="T358"><text:s/>di identità personale</text:span></text:p>
      <text:p text:style-name="P359"/>
      <text:p text:style-name="P360"/>
      <text:p text:style-name="P361"/>
      <text:p text:style-name="P362"/>
      <text:p text:style-name="P363"/>
      <text:p text:style-name="P364">NOTA <text:s text:c="2"/>BENE:<text:s/><text:s text:c="3"/>Tutte le parti <text:s/>del <text:s/>modulo <text:s/>vanno <text:s/>obbligatoriamente compilate o barrate a pena di esclusione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display-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idascalia1" style:display-name="Didascalia1" style:family="paragraph" style:parent-style-name="Standard">
      <style:paragraph-properties text:number-lines="false" fo:text-align="start" fo:margin-top="0.0833in" fo:margin-bottom="0.0833in" fo:line-height="100%"/>
      <style:text-properties style:font-name-asian="Times New Roman"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style:text-autospace="none" fo:margin-bottom="0in" style:line-height-at-least="0.1333in" fo:text-indent="0.4916in"/>
      <style:text-properties style:font-name="Helvetica, Arial" style:font-name-asian="Times New Roman" style:font-name-complex="Helvetica, Arial" fo:font-size="9pt" style:font-size-asian="9pt" style:font-size-complex="9pt" style:language-asian="zh" style:country-asian="CN" fo:hyphenate="false"/>
    </style:style>
    <style:style style:name="Corpodeltesto2" style:display-name="Corpo del testo 2" style:family="paragraph" style:parent-style-name="Normale">
      <style:paragraph-properties style:text-autospace="none" fo:text-align="justify" style:line-height-at-least="0.1333in"/>
      <style:text-properties fo:font-weight="bold" style:font-weight-asian="bold" fo:font-size="9pt" style:font-size-asian="9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weight="bold" style:font-weight-asian="bold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98"/></text:span><text:span text:style-name="Numeropagina"><text:s text:c="7"/></text:span><text:span text:style-name="Numeropagina"><text:tab/><text:s text:c="21"/>Pag.<text:s/></text:span><text:span text:style-name="Numeropagina"><text:page-number text:fixed="false">1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6-14T07:14:00Z</meta:creation-date>
    <dc:date>2019-10-29T15:25:00Z</dc:date>
    <meta:print-date>2018-02-07T13:56:00Z</meta:print-date>
    <meta:template xlink:href="Normal.dotm" xlink:type="simple"/>
    <meta:editing-cycles>6</meta:editing-cycles>
    <meta:editing-duration>PT60S</meta:editing-duration>
    <meta:document-statistic meta:page-count="4" meta:paragraph-count="16" meta:word-count="1197" meta:character-count="8010" meta:row-count="56" meta:non-whitespace-character-count="6829"/>
  </office:meta>
</office:document-meta>
</file>