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Titolo1" style:master-page-name="MPF0" style:family="paragraph">
      <style:paragraph-properties fo:break-before="page"/>
      <style:text-properties style:text-underline-type="single" style:text-underline-style="solid" style:text-underline-width="auto" style:text-underline-mode="continuous" fo:language="it" fo:country="IT"/>
    </style:style>
    <style:style style:name="P89" style:parent-style-name="Standard" style:family="paragraph">
      <style:paragraph-properties fo:text-align="justify"/>
      <style:text-properties style:font-name="Garamond" style:font-name-asian="SimSun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90" style:parent-style-name="Standard" style:family="paragraph">
      <style:paragraph-properties fo:text-align="justify"/>
      <style:text-properties style:font-name="Garamond" style:font-name-asian="SimSun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91" style:parent-style-name="Standard" style:family="paragraph">
      <style:paragraph-properties fo:text-align="justify"/>
      <style:text-properties style:font-name="Garamond" style:font-name-asian="SimSun" style:font-name-complex="Arial" fo:font-weight="bold" style:font-weight-asian="bold" style:font-weight-complex="bold" fo:color="#000000" fo:font-size="9pt" style:font-size-asian="9pt" style:font-size-complex="9pt" fo:language="en" fo:country="US" style:language-asian="en" style:country-asian="US"/>
    </style:style>
    <style:style style:name="P92" style:parent-style-name="Standard" style:family="paragraph">
      <style:paragraph-properties fo:text-align="justify"/>
      <style:text-properties style:font-name="Garamond" style:font-name-complex="Arial" style:text-underline-type="single" style:text-underline-style="solid" style:text-underline-width="auto" style:text-underline-mode="continuous" fo:language="en" fo:country="US"/>
    </style:style>
    <style:style style:name="P93" style:parent-style-name="Standard" style:family="paragraph">
      <style:paragraph-properties fo:text-align="justify"/>
      <style:text-properties style:font-name="Garamond" style:font-name-complex="Arial"/>
    </style:style>
    <style:style style:name="P94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7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8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9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0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01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02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03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4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7" style:parent-style-name="Normale" style:family="paragraph">
      <style:text-properties style:font-name="Garamond" fo:font-weight="bold" style:font-weight-asian="bold" fo:language="it" fo:country="IT"/>
    </style:style>
    <style:style style:name="P108" style:parent-style-name="Normale" style:family="paragraph">
      <style:paragraph-properties fo:text-align="center"/>
      <style:text-properties style:font-name="Garamond" fo:font-weight="bold" style:font-weight-asian="bold" fo:language="it" fo:country="IT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1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2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3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4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5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6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7" style:parent-style-name="Car.predefinitoparagrafo" style:family="text">
      <style:text-properties style:font-name="Garamond" fo:font-weight="bold" style:font-weight-asian="bold" fo:language="it" fo:country="IT" style:language-asian="it" style:country-asian="IT"/>
    </style:style>
    <style:style style:name="T118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19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0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1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2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3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DICHIARAZIONE DI SUBAPPALTO</text:h>
      <text:p text:style-name="P89">PROCEDURA APERTA PER L’AFFIDAMENTO DEL SERVIZIO DI MANUTENZIONE ORDINARIA E STRAORDINARIA DEL VERDE PUBBLICO MEDIANTE LO STRUMENTO DELL’ACCORDO QUADRO NEI COMUNI DI COLLEBEATO, CONCESIO, GARDONE VAL TROMPIA E VILLA CARCINA - NEL RISPETTO DEI C.A.M. DI SETTORE DI CUI AL D.M. 13/12/2013</text:p>
      <text:p text:style-name="P90"/>
      <text:p text:style-name="P91">CIG MASTER: 80844814C5 -<text:s/>CODICE NUTS: ITC47</text:p>
      <text:p text:style-name="P92"/>
      <text:p text:style-name="P93">Il sottoscritto _______________________________ nato a _______________ il _______________</text:p>
      <text:p text:style-name="P94">in qualità di ______________________________________________________________________</text:p>
      <text:p text:style-name="P95">della concorrente _________________________________________________________________</text:p>
      <text:p text:style-name="P96">sede legale ____________________________ sede operativa _______________________________</text:p>
      <text:p text:style-name="P97">n. telefono _____________________________ n. fax ____________________________</text:p>
      <text:p text:style-name="P98"/>
      <text:p text:style-name="P99"><text:s/></text:p>
      <text:p text:style-name="P100">DICHIARA</text:p>
      <text:p text:style-name="P101"/>
      <text:p text:style-name="P102">Che le prestazioni che si intendono subappaltare, conformemente a quanto indicato al comma 4, dell’art. 105,<text:s/>del Codice sono le seguenti:</text:p>
      <text:p text:style-name="P103">________________________________________________________________________________</text:p>
      <text:p text:style-name="P104">________________________________________________________________________________</text:p>
      <text:p text:style-name="P105">________________________________________________________________________________</text:p>
      <text:p text:style-name="P106"/>
      <text:p text:style-name="P107">Luogo e data___________________<text:tab/><text:tab/><text:tab/><text:tab/>Firma</text:p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_____________________________</text:span><text:span text:style-name="T117"><draw:custom-shape svg:x="3.72153in" svg:y="9.88056in" svg:width="1.12014in" svg:height="0.55972in" draw:z-index="251659264" draw:id="id15" draw:layer="Invisible" draw:style-name="a1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style:font-name="Arial" style:font-name-complex="Arial" fo:font-weight="bold" style:font-weight-asian="bold" style:use-window-font-color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25in" fo:line-height="111%"/>
      <style:text-properties fo:color="#000000"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Formuladichiusura" style:display-name="Formula di chiusura" style:family="paragraph" style:parent-style-name="Normale">
      <style:paragraph-properties fo:margin-bottom="0.8333in" fo:line-height="100%"/>
      <style:text-properties style:use-window-font-color="true" style:letter-kerning="false" fo:hyphenate="false"/>
    </style:style>
    <style:style style:name="Firma" style:display-name="Firma" style:family="paragraph" style:parent-style-name="Normale">
      <style:paragraph-properties fo:margin-bottom="0in" fo:line-height="100%" fo:margin-left="3.15in">
        <style:tab-stops/>
      </style:paragraph-properties>
      <style:text-properties style:use-window-font-color="true" style:letter-kerning="false" fo:hyphenate="false"/>
    </style:style>
    <style:style style:name="Corpotesto" style:display-name="Corpo testo" style:family="paragraph" style:parent-style-name="Normale">
      <style:paragraph-properties fo:margin-bottom="0.1666in" fo:line-height="100%"/>
      <style:text-properties style:use-window-font-color="true" style:letter-kerning="false" fo:hyphenate="false"/>
    </style:style>
    <style:style style:name="Formuladiapertura" style:display-name="Formula di apertura" style:family="paragraph" style:parent-style-name="Normale" style:next-style-name="Normale">
      <style:paragraph-properties fo:margin-top="0.3333in" fo:margin-bottom="0.1666in" fo:line-height="100%"/>
      <style:text-properties style:use-window-font-color="true" style:letter-kerning="false" fo:hyphenate="false"/>
    </style:style>
    <style:style style:name="Data" style:display-name="Data" style:family="paragraph" style:parent-style-name="Normale" style:next-style-name="Normale">
      <style:paragraph-properties fo:text-align="end" fo:margin-top="0.3333in" fo:margin-bottom="0.3333in" fo:line-height="100%" fo:margin-right="0.3937in"/>
      <style:text-properties style:use-window-font-color="true" style:letter-kerning="false" fo:hyphenate="false"/>
    </style:style>
    <style:style style:name="Indirizzo" style:display-name="Indirizzo" style:family="paragraph">
      <style:paragraph-properties fo:text-align="center" fo:line-height="111%"/>
      <style:text-properties style:font-name="Arial" style:font-name-complex="Arial" style:letter-kerning="true" fo:font-size="8pt" style:font-size-asian="8pt" style:font-size-complex="8pt" style:language-complex="en" style:country-complex="US" fo:hyphenate="false"/>
    </style:style>
    <style:style style:name="ccAllegato" style:display-name="cc:/Allegato" style:family="paragraph" style:parent-style-name="Normale">
      <style:paragraph-properties fo:margin-bottom="0.1666in" fo:line-height="100%" fo:margin-left="1in" fo:text-indent="-1in">
        <style:tab-stops>
          <style:tab-stop style:type="left" style:position="0in"/>
        </style:tab-stops>
      </style:paragraph-properties>
      <style:text-properties style:use-window-font-color="true" style:letter-kerning="false" style:language-complex="en" style:country-complex="US" fo:hyphenate="false"/>
    </style:style>
    <style:style style:name="Indirizzodestinatario1" style:display-name="Indirizzo destinatario1" style:family="paragraph" style:parent-style-name="Normale">
      <style:paragraph-properties fo:margin-bottom="0in" fo:line-height="100%" fo:margin-left="3.9375in">
        <style:tab-stops/>
      </style:paragraph-properties>
      <style:text-properties style:use-window-font-color="true" style:letter-kerning="false" style:language-complex="en" style:country-complex="US" fo:hyphenate="false"/>
    </style:style>
    <style:style style:name="Posizione" style:display-name="Posizione" style:family="paragraph" style:next-style-name="ccAllegato">
      <style:paragraph-properties fo:margin-top="0.0833in" fo:margin-bottom="0.6666in" fo:margin-left="3.15in">
        <style:tab-stops/>
      </style:paragraph-properties>
      <style:text-properties style:language-complex="en" style:country-complex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Normale">
      <style:paragraph-properties fo:text-align="justify" style:vertical-align="baseline" fo:margin-bottom="0.0833in" fo:line-height="100%"/>
      <style:text-properties style:font-name="Calibri" style:use-window-font-color="true" style:letter-kerning="true" fo:font-size="9pt" style:font-size-asian="9pt" style:font-size-complex="10pt" fo:language="it" fo:country="IT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color="#000000" style:letter-kerning="true"/>
    </style:style>
    <style:style style:name="Standard" style:display-name="Standard" style:family="paragraph">
      <style:text-properties style:letter-kerning="true" fo:language="it" fo:country="I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423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86in"/>
      </style:footer-style>
    </style:page-layout>
    <style:style style:name="T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3" style:parent-style-name="Normale" style:family="paragraph">
      <style:paragraph-properties fo:text-align="center" fo:line-height="115%"/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6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7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8" style:parent-style-name="Normale" style:family="paragraph">
      <style:paragraph-properties fo:text-align="center" fo:line-height="115%"/>
    </style:style>
    <style:style style:name="T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2" style:parent-style-name="Normale" style:family="paragraph">
      <style:paragraph-properties fo:text-align="center" fo:line-height="115%"/>
    </style:style>
    <style:style style:name="T1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6" style:parent-style-name="Normale" style:family="paragraph">
      <style:paragraph-properties fo:text-align="center" fo:line-height="115%"/>
    </style:style>
    <style:style style:name="T1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0" style:parent-style-name="Normale" style:family="paragraph">
      <style:paragraph-properties fo:text-align="center" fo:line-height="115%"/>
    </style:style>
    <style:style style:name="T2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5" style:parent-style-name="Intestazione" style:family="paragraph">
      <style:text-properties style:font-name="Calibri" fo:font-size="9pt" style:font-size-asian="9pt" style:font-size-complex="9pt"/>
    </style:style>
    <style:style style:name="P26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7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8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9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0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2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3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4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5" style:parent-style-name="Indirizzo" style:family="paragraph">
      <style:paragraph-properties fo:text-align="justify" fo:line-height="0.2152in"/>
    </style:style>
    <style:style style:name="T3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37" style:parent-style-name="Normale" style:family="paragraph">
      <style:paragraph-properties fo:line-height="115%"/>
    </style:style>
    <style:style style:name="T3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8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9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50" style:parent-style-name="Normale" style:family="paragraph">
      <style:paragraph-properties fo:line-height="115%"/>
    </style:style>
    <style:style style:name="T5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8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9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0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1" style:parent-style-name="Normale" style:family="paragraph">
      <style:paragraph-properties fo:line-height="115%"/>
    </style:style>
    <style:style style:name="T6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6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9" style:parent-style-name="Normale" style:family="paragraph">
      <style:paragraph-properties fo:line-height="115%"/>
    </style:style>
    <style:style style:name="T7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77" style:parent-style-name="Normale" style:family="paragraph">
      <style:paragraph-properties fo:line-height="115%"/>
    </style:style>
    <style:style style:name="T7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8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family="graphic" style:name="a10" style:parent-style-name="Graphics">
      <style:graphic-properties fo:wrap-option="wrap" fo:border="0.01042in none" fo:padding-top="0.05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787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20827in, 0.11483in, 0.24443in, 0.11974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pan text:style-name="T2"><draw:frame draw:z-index="251712512" draw:id="id0" draw:style-name="a0" draw:name="Casella di testo 90" text:anchor-type="paragraph" svg:x="1.18492in" svg:y="1.55645in" svg:width="1.40694in" svg:height="0.50972in" style:rel-width="scale" style:rel-height="scale"><draw:text-box><text:p text:style-name="P3">COMUNITA’ MONTANA PARCO ALTO GARDA BRESCIANO</text:p></draw:text-box><svg:title/><svg:desc/></draw:frame></text:span><text:span text:style-name="T4"><draw:frame draw:z-index="251719680" draw:style-name="a1" draw:name="Immagine 97" text:anchor-type="paragraph" svg:x="-0.11528in" svg:y="0.22292in" svg:width="1.80208in" svg:height="1.11181in" style:rel-width="scale" style:rel-height="scale"><draw:image xlink:href="media/image1.png" xlink:type="simple" xlink:show="embed" xlink:actuate="onLoad"/><svg:title/><svg:desc/></draw:frame></text:span><text:span text:style-name="T5"><draw:frame draw:z-index="251718656" draw:style-name="a2" draw:name="Immagine 98" text:anchor-type="paragraph" svg:x="5.24653in" svg:y="0.07847in" svg:width="1.67847in" svg:height="1.39583in" style:rel-width="scale" style:rel-height="scale"><draw:image xlink:href="media/image2.jpeg" xlink:type="simple" xlink:show="embed" xlink:actuate="onLoad"/><svg:title/><svg:desc/></draw:frame></text:span><text:span text:style-name="T6"><draw:connector draw:type="line" svg:x1="-0.06111in" svg:y1="1.91696in" svg:x2="6.92917in" svg:y2="1.91696in" draw:z-index="251716608" draw:id="id1" draw:style-name="a3" draw:name="Connettore 1 27" text:anchor-type="paragraph"><svg:title/><svg:desc/></draw:connector></text:span><text:span text:style-name="T7"><draw:frame draw:z-index="251713536" draw:id="id2" draw:style-name="a4" draw:name="Casella di testo 92" text:anchor-type="paragraph" svg:x="2.64931in" svg:y="1.55278in" svg:width="1.35069in" svg:height="0.36389in" style:rel-width="scale" style:rel-height="scale"><draw:text-box><text:p text:style-name="P8"><text:span text:style-name="T9">COMUNITA’ MONTANA</text:span><text:span text:style-name="T10"><text:line-break/>SEBINO BRESCIANO</text:span></text:p></draw:text-box><svg:title/><svg:desc/></draw:frame></text:span><text:span text:style-name="T11"><draw:frame draw:z-index="251714560" draw:id="id3" draw:style-name="a5" draw:name="Casella di testo 93" text:anchor-type="paragraph" svg:x="4.10903in" svg:y="1.55278in" svg:width="1.29931in" svg:height="0.36389in" style:rel-width="scale" style:rel-height="scale"><draw:text-box><text:p text:style-name="P12"><text:span text:style-name="T13">COMUNITA’ MONTANA</text:span><text:span text:style-name="T14"><text:line-break/>VALLE CAMONICA</text:span></text:p></draw:text-box><svg:title/><svg:desc/></draw:frame></text:span><text:span text:style-name="T15"><draw:frame draw:z-index="251715584" draw:id="id4" draw:style-name="a6" draw:name="Casella di testo 94" text:anchor-type="paragraph" svg:x="5.52361in" svg:y="1.55278in" svg:width="1.40139in" svg:height="0.36389in" style:rel-width="scale" style:rel-height="scale"><draw:text-box><text:p text:style-name="P16"><text:span text:style-name="T17">COMUNITA’ MONTANA</text:span><text:span text:style-name="T18"><text:line-break/>VALLE TROMPIA</text:span></text:p></draw:text-box><svg:title/><svg:desc/></draw:frame></text:span><text:span text:style-name="T19"><draw:frame draw:z-index="251711488" draw:id="id5" draw:style-name="a7" draw:name="Casella di testo 95" text:anchor-type="paragraph" svg:x="-0.10625in" svg:y="1.55308in" svg:width="1.29028in" svg:height="0.36389in" style:rel-width="scale" style:rel-height="scale"><draw:text-box><text:p text:style-name="P20"><text:span text:style-name="T21">PROVINCIA<text:s/></text:span><text:span text:style-name="T22"><text:line-break/>DI BRESCIA</text:span><text:span text:style-name="T23"><text:line-break/></text:span></text:p></draw:text-box><svg:title/><svg:desc/></draw:frame></text:span><text:span text:style-name="T24"><draw:connector draw:type="line" svg:x1="-0.06181in" svg:y1="1.55327in" svg:x2="6.92569in" svg:y2="1.55327in" draw:z-index="251717632" draw:id="id6" draw:style-name="a8" draw:name="Connettore 1 34" text:anchor-type="paragraph"><svg:title/><svg:desc/></draw:connector></text:span>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Intestazione"/>
      </style:header>
      <style:footer>
        <text:p text:style-name="P35"><text:span text:style-name="T36"><draw:frame draw:z-index="251678720" draw:id="id7" draw:style-name="a9" draw:name="Casella di testo 19" text:anchor-type="paragraph" svg:x="4.15738in" svg:y="-0.60694in" svg:width="1.90139in" svg:height="0.88125in" style:rel-width="scale" style:rel-height="scale"><draw:text-box><text:p text:style-name="P37"><text:span text:style-name="T38">Sede Vallecamonica</text:span><text:span text:style-name="T39"><text:line-break/>Piazza Tassara, 3</text:span><text:span text:style-name="T40"><text:line-break/>25043<text:s/></text:span><text:span text:style-name="T41">Breno</text:span><text:span text:style-name="T42"><text:line-break/>Tel. 03</text:span><text:span text:style-name="T43">64</text:span><text:span text:style-name="T44"><text:s/></text:span><text:span text:style-name="T45">32 40 11</text:span><text:span text:style-name="T46"><text:line-break/>cucbrescia.cm</text:span><text:span text:style-name="T47">vc</text:span><text:span text:style-name="T48">@pec.provincia.bs.it</text:span></text:p></draw:text-box><svg:title/><svg:desc/></draw:frame></text:span><text:span text:style-name="T49"><draw:frame draw:z-index="251674624" draw:id="id8" draw:style-name="a10" draw:name="Casella di testo 13" text:anchor-type="paragraph" svg:x="1.28606in" svg:y="-0.60625in" svg:width="1.90139in" svg:height="0.88125in" style:rel-width="scale" style:rel-height="scale"><draw:text-box><text:p text:style-name="P50"><text:span text:style-name="T51">Sede Parco Alto Garda</text:span><text:span text:style-name="T52"><text:s/>Bresciano</text:span><text:span text:style-name="T53"><text:line-break/>Via Oliva, 32</text:span><text:span text:style-name="T54"><text:line-break/>25084<text:s/></text:span><text:span text:style-name="T55">Gargnano</text:span><text:span text:style-name="T56"><text:line-break/>Tel. 0365 71 449</text:span><text:span text:style-name="T57"><text:line-break/>cucbrescia.</text:span><text:span text:style-name="T58">cmag</text:span><text:span text:style-name="T59">@pec.provincia.bs.it</text:span></text:p></draw:text-box><svg:title/><svg:desc/></draw:frame></text:span><text:span text:style-name="T60"><draw:frame draw:z-index="251680768" draw:id="id9" draw:style-name="a11" draw:name="Casella di testo 24" text:anchor-type="paragraph" svg:x="5.57134in" svg:y="-0.60625in" svg:width="1.90139in" svg:height="0.88125in" style:rel-width="scale" style:rel-height="scale"><draw:text-box><text:p text:style-name="P61"><text:span text:style-name="T62">Sede Valletrompia</text:span><text:span text:style-name="T63"><text:line-break/>Via Matteoti, 237</text:span><text:span text:style-name="T64"><text:line-break/>25063<text:s/></text:span><text:span text:style-name="T65">Gardone Valle Trompia</text:span><text:span text:style-name="T66"><text:line-break/>Tel. 030 83 37 463</text:span><text:span text:style-name="T67"><text:line-break/>cucbrescia.cmvt@pec.provincia.bs.it</text:span></text:p></draw:text-box><svg:title/><svg:desc/></draw:frame></text:span><text:span text:style-name="T68"><draw:frame draw:z-index="251676672" draw:id="id10" draw:style-name="a12" draw:name="Casella di testo 18" text:anchor-type="paragraph" svg:x="2.70069in" svg:y="-0.60556in" svg:width="1.90139in" svg:height="0.88125in" style:rel-width="scale" style:rel-height="scale"><draw:text-box><text:p text:style-name="P69"><text:span text:style-name="T70">Sede Sebino Bresciano</text:span><text:span text:style-name="T71"><text:line-break/>Via Roma, 41</text:span><text:span text:style-name="T72"><text:line-break/>25057<text:s/></text:span><text:span text:style-name="T73">Sale Marasino</text:span><text:span text:style-name="T74"><text:line-break/>Tel. 030 98 63 14</text:span><text:span text:style-name="T75"><text:line-break/>cucbrescia.cmsb@pec.provincia.bs.it</text:span></text:p></draw:text-box><svg:title/><svg:desc/></draw:frame></text:span><text:span text:style-name="T76"><draw:frame draw:z-index="251672576" draw:id="id11" draw:style-name="a13" draw:name="Casella di testo 11" text:anchor-type="paragraph" svg:x="-0.06528in" svg:y="-0.60445in" svg:width="1.57431in" svg:height="0.88125in" style:rel-width="scale" style:rel-height="scale"><draw:text-box><text:p text:style-name="P77"><text:span text:style-name="T78">Sede<text:s/></text:span><text:span text:style-name="T79">Principale</text:span><text:span text:style-name="T80"><text:line-break/>Pia</text:span><text:span text:style-name="T81">zza Paolo VI, 29</text:span><text:span text:style-name="T82"><text:line-break/>25121<text:s/></text:span><text:span text:style-name="T83">Brescia</text:span><text:span text:style-name="T84"><text:line-break/>Tel. 030 37 49 749</text:span><text:span text:style-name="T85"><text:line-break/>cucbrescia.bs@pec.provincia.bs.it</text:span></text:p></draw:text-box><svg:title/><svg:desc/></draw:frame></text:span><text:span text:style-name="T86"><draw:connector draw:type="line" svg:x1="-0.00417in" svg:y1="-0.67938in" svg:x2="6.98611in" svg:y2="-0.67938in" draw:z-index="251665408" draw:id="id12" draw:style-name="a14" draw:name="Connettore 1 20" text:anchor-type="paragraph"><svg:title/><svg:desc/></draw:connector></text:span><text:span text:style-name="T87"><draw:connector draw:type="line" svg:x1="-0.01042in" svg:y1="0.89167in" svg:x2="6.97986in" svg:y2="0.89167in" draw:z-index="251671552" draw:id="id13" draw:style-name="a15" draw:name="Connettore 1 23" text:anchor-type="paragraph"><svg:title/><svg:desc/></draw:connector></text:span><text:span text:style-name="T88"><draw:connector draw:type="line" svg:x1="-0.01042in" svg:y1="0.66667in" svg:x2="6.97986in" svg:y2="0.66667in" draw:z-index="251669504" draw:id="id14" draw:style-name="a16" draw:name="Connettore 1 2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inha Campos</meta:initial-creator>
    <dc:creator>CUC2</dc:creator>
    <meta:creation-date>2019-11-06T08:12:00Z</meta:creation-date>
    <dc:date>2019-11-06T08:12:00Z</dc:date>
    <meta:print-date>2002-08-16T19:17:00Z</meta:print-date>
    <meta:template xlink:href="Normal.dotm" xlink:type="simple"/>
    <meta:editing-cycles>2</meta:editing-cycles>
    <meta:editing-duration>PT0S</meta:editing-duration>
    <meta:user-defined meta:name="_TemplateID">TC060874681040</meta:user-defined>
    <meta:user-defined meta:name="InternalTags"/>
    <meta:user-defined meta:name="ContentTypeId">0x010100FB888328A8731147A9E2416CA6C7A65B0400DC6FA6ECFB23F54F9F45EE586A6D0A65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79435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1" meta:paragraph-count="2" meta:word-count="188" meta:character-count="1264" meta:row-count="8" meta:non-whitespace-character-count="1078"/>
  </office:meta>
</office:document-meta>
</file>