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fo:font-size="12pt" style:font-size-asian="12pt"/>
    </style:style>
    <style:style style:name="TableColumn4" style:family="table-column">
      <style:table-column-properties style:column-width="3.5895in" style:use-optimal-column-width="false"/>
    </style:style>
    <style:style style:name="TableColumn5" style:family="table-column">
      <style:table-column-properties style:column-width="3.1965in" style:use-optimal-column-width="false"/>
    </style:style>
    <style:style style:name="Table3" style:family="table">
      <style:table-properties style:width="6.7861in" fo:margin-left="-0.09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Normale" style:family="paragraph">
      <style:paragraph-properties style:snap-to-layout-grid="false"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e" style:family="paragraph">
      <style:paragraph-properties fo:keep-with-next="always" style:snap-to-layout-grid="false" fo:text-align="justify" style:vertical-align="baseline"/>
      <style:text-properties style:font-name="Arial" style:font-name-complex="Arial" fo:font-weight="bold" style:font-weight-asian="bold" style:font-weight-complex="bold" style:letter-kerning="true"/>
    </style:style>
    <style:style style:name="P11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2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3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4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5" style:parent-style-name="Normale" style:family="paragraph">
      <style:paragraph-properties fo:text-align="justify" style:vertical-align="baseline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8" style:parent-style-name="Normale" style:family="paragraph">
      <style:paragraph-properties fo:text-align="justify" style:vertical-align="baseline"/>
    </style:style>
    <style:style style:name="T1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27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P28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29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30" style:parent-style-name="Normale" style:list-style-name="LFO2" style:family="paragraph">
      <style:paragraph-properties fo:text-align="justify" style:vertical-align="baseline"/>
    </style:style>
    <style:style style:name="T3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36" style:parent-style-name="Normale" style:list-style-name="LFO2" style:family="paragraph">
      <style:paragraph-properties fo:text-align="justify" style:vertical-align="baseline"/>
    </style:style>
    <style:style style:name="T3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40" style:parent-style-name="Normale" style:list-style-name="LFO2" style:family="paragraph">
      <style:paragraph-properties fo:text-align="justify" style:vertical-align="baseline"/>
    </style:style>
    <style:style style:name="T4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48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49" style:parent-style-name="Normale" style:list-style-name="LFO2" style:family="paragraph">
      <style:paragraph-properties fo:text-align="justify" style:vertical-align="baseline"/>
    </style:style>
    <style:style style:name="T5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Courier New" style:letter-kerning="true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Courier New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58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59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60" style:parent-style-name="Normale" style:list-style-name="LFO2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list-style-name="LFO2" style:family="paragraph">
      <style:paragraph-properties style:text-autospace="none"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65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66" style:parent-style-name="Normale" style:list-style-name="LFO2" style:family="paragraph">
      <style:paragraph-properties fo:text-align="justify" style:vertical-align="baseline"/>
    </style:style>
    <style:style style:name="T6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P72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73" style:parent-style-name="Normale" style:list-style-name="LFO2" style:family="paragraph">
      <style:paragraph-properties fo:text-align="justify" style:vertical-align="baseline"/>
    </style:style>
    <style:style style:name="T7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P81" style:parent-style-name="Normale" style:list-style-name="LFO2" style:family="paragraph">
      <style:paragraph-properties fo:text-align="justify" style:vertical-align="baseline"/>
    </style:style>
    <style:style style:name="T8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85" style:parent-style-name="Normale" style:list-style-name="LFO2" style:family="paragraph">
      <style:paragraph-properties fo:text-align="justify" style:vertical-align="baseline"/>
    </style:style>
    <style:style style:name="T8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93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94" style:parent-style-name="Normale" style:list-style-name="LFO2" style:family="paragraph">
      <style:paragraph-properties fo:text-align="justify" style:vertical-align="baseline"/>
    </style:style>
    <style:style style:name="T9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98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99" style:parent-style-name="Normale" style:list-style-name="LFO2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00" style:parent-style-name="Normale" style:list-style-name="LFO2" style:family="paragraph">
      <style:paragraph-properties fo:text-align="justify" style:vertical-align="baseline"/>
    </style:style>
    <style:style style:name="T10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 style:vertical-align="baseline"/>
    </style:style>
    <style:style style:name="T10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23" style:parent-style-name="Normale" style:list-style-name="LFO2" style:family="paragraph">
      <style:paragraph-properties fo:text-align="justify" style:vertical-align="baseline"/>
    </style:style>
    <style:style style:name="T12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33" style:parent-style-name="Normale" style:list-style-name="LFO2" style:family="paragraph">
      <style:paragraph-properties fo:text-align="justify" style:vertical-align="baseline"/>
    </style:style>
    <style:style style:name="T13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7" style:parent-style-name="Normale" style:list-style-name="LFO2" style:family="paragraph">
      <style:paragraph-properties fo:text-align="justify" style:vertical-align="baseline"/>
    </style:style>
    <style:style style:name="T13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51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52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53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54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55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56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57" style:parent-style-name="Normale" style:family="paragraph">
      <style:paragraph-properties fo:text-align="justify" style:vertical-align="baseline"/>
    </style:style>
    <style:style style:name="T15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66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6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68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69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70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71" style:parent-style-name="Normale" style:family="paragraph">
      <style:paragraph-properties fo:text-align="justify" style:vertical-align="baseline"/>
    </style:style>
    <style:style style:name="T172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italic" style:font-style-asian="italic" style:letter-kerning="true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weight="bold" style:font-weight-asian="bold" fo:font-style="italic" style:font-style-asian="italic" style:letter-kerning="true" fo:font-size="12pt" style:font-size-asian="12pt" style:font-size-complex="12pt"/>
    </style:style>
    <style:style style:name="P186" style:parent-style-name="Normale" style:family="paragraph">
      <style:paragraph-properties fo:text-align="justify" style:vertical-align="baseline"/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P187" style:parent-style-name="Normale" style:family="paragraph">
      <style:paragraph-properties fo:text-align="justify" style:vertical-align="baseline"/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P188" style:parent-style-name="Normale" style:family="paragraph">
      <style:paragraph-properties fo:text-align="justify" style:vertical-align="baseline"/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P189" style:parent-style-name="Normale" style:family="paragraph">
      <style:paragraph-properties fo:text-align="justify" style:vertical-align="baseline"/>
      <style:text-properties style:font-name="Arial" style:font-name-complex="Arial" fo:font-style="italic" style:font-style-asian="italic" style:letter-kerning="true" fo:font-size="12pt" style:font-size-asian="12pt" style:font-size-complex="12pt"/>
    </style:style>
    <style:style style:name="P190" style:parent-style-name="Normale" style:family="paragraph">
      <style:paragraph-properties fo:text-align="justify" style:vertical-align="baselin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PROVINCIA DI BRESCIA</text:p>
            <text:p text:style-name="P12">Settore delle Risorse Umane</text:p>
            <text:p text:style-name="P13">e Controllo di Gestione</text:p>
            <text:p text:style-name="P14">Via Musei, n. 29</text:p>
            <text:p text:style-name="P15"><text:span text:style-name="T16">25125 BRESCIA</text:span></text:p>
          </table:table-cell>
        </table:table-row>
      </table:table>
      <text:p text:style-name="P17"/>
      <text:p text:style-name="P18"><text:span text:style-name="T19">Il/La sottoscritto/a<text:s/></text:span><text:span text:style-name="T20">(</text:span><text:span text:style-name="T21">cognome e nome</text:span><text:span text:style-name="T22">)<text:s/></text:span><text:span text:style-name="T23">chiede di essere ammesso/a al<text:s/></text:span><text:span text:style-name="T24">CONCORSO PUBBLICO PER ESAMI PER LA COPERTURA DI N. 1 POSTO DI DIRIGENTE TECNICO</text:span><text:span text:style-name="T25"><text:s/>A TEMPO PIENO E INDETERMINATO.</text:span><text:span text:style-name="T26"><text:s/></text:span></text:p>
      <text:p text:style-name="P27"/>
      <text:p text:style-name="P28">A tal fine dichiara, sotto la propria responsabilità:</text:p>
      <text:p text:style-name="P29"/>
      <text:list text:style-name="LFO2" text:continue-numbering="true">
        <text:list-item>
          <text:p text:style-name="P30"><text:span text:style-name="T31">di essere nato il<text:s/></text:span><text:span text:style-name="T32">( )<text:s/></text:span><text:span text:style-name="T33">a<text:s/></text:span><text:span text:style-name="T34">( )</text:span><text:span text:style-name="T35">;</text:span></text:p>
        </text:list-item>
        <text:list-item>
          <text:p text:style-name="P36"><text:span text:style-name="T37">di avere n.<text:s/></text:span><text:span text:style-name="T38">( )<text:s/></text:span><text:span text:style-name="T39">figli a carico;</text:span></text:p>
        </text:list-item>
        <text:list-item>
          <text:p text:style-name="P40"><text:span text:style-name="T41">di essere residente a<text:s/></text:span><text:span text:style-name="T42">( )</text:span><text:span text:style-name="T43">, via<text:s/></text:span><text:span text:style-name="T44">( )<text:s/></text:span><text:span text:style-name="T45">n.</text:span><text:span text:style-name="T46"><text:s/>( )</text:span><text:span text:style-name="T47">;</text:span></text:p>
        </text:list-item>
        <text:list-item>
          <text:p text:style-name="P48">di avere cittadinanza italiana;<text:s/></text:p>
        </text:list-item>
        <text:list-item>
          <text:p text:style-name="P49"><text:span text:style-name="T50">di essere iscritto nelle liste</text:span><text:span text:style-name="T51"><text:s/>elettorali del Comune di<text:s/></text:span><text:span text:style-name="T52">( )</text:span><text:span text:style-name="T53"><text:s/></text:span><text:span text:style-name="T54">[</text:span><text:span text:style-name="T55">ovvero indicare i motivi della non iscrizione o dell’avvenuta cancellazione</text:span><text:span text:style-name="T56">]</text:span><text:span text:style-name="T57">;</text:span></text:p>
        </text:list-item>
        <text:list-item>
          <text:p text:style-name="P58">di godere dei diritti civili e politici;</text:p>
        </text:list-item>
        <text:list-item>
          <text:p text:style-name="P59">di non essere stato licenziato per giusta causa o destituito da una Pubblica Amministrazione;</text:p>
        </text:list-item>
        <text:list-item>
          <text:p text:style-name="P60"><text:span text:style-name="T61">non essere s</text:span><text:span text:style-name="T62">tati dichiarati decaduti da altro impiego pubblico per averlo conseguito mediante la produzione di documenti falsi o viziati da invalidità non sanabile</text:span><text:span text:style-name="T63">;</text:span></text:p>
        </text:list-item>
        <text:list-item>
          <text:p text:style-name="P64">di non avere riportato condanne penali e di non avere procedimenti penali in corso che impediscano, ai<text:s/>sensi delle vigenti disposizioni, la costituzione del rapporto di impiego con le pubbliche amministrazioni;<text:s/></text:p>
        </text:list-item>
        <text:list-item>
          <text:p text:style-name="P65">di possedere idoneità psico-fisica all’impiego e all'espletamento delle mansioni proprie della posizione messa a concorso;</text:p>
        </text:list-item>
        <text:list-item>
          <text:p text:style-name="P66"><text:span text:style-name="T67">di essere in posizione r</text:span><text:span text:style-name="T68">egolare riguardo agli obblighi del servizio di leva [</text:span><text:span text:style-name="T69">solo per i concorrenti di sesso maschile nati anteriormente al 1986</text:span><text:span text:style-name="T70">]</text:span><text:span text:style-name="T71"><text:s/>( );</text:span></text:p>
        </text:list-item>
        <text:list-item>
          <text:p text:style-name="P72">di non aver superato il limite massimo previsto per il collocamento a riposo per raggiunti limiti di età;<text:s/></text:p>
        </text:list-item>
        <text:list-item>
          <text:p text:style-name="P73"><text:span text:style-name="T74">di possedere il seguen</text:span><text:span text:style-name="T75">te titolo di studio:<text:s/></text:span><text:span text:style-name="T76">( )</text:span><text:span text:style-name="T77">, conseguito il<text:s/></text:span><text:span text:style-name="T78">( )</text:span><text:span text:style-name="T79">, presso<text:s/></text:span><text:span text:style-name="T80">( )</text:span></text:p>
        </text:list-item>
        <text:list-item>
          <text:p text:style-name="P81"><text:span text:style-name="T82">di possedere l’abilitazione all’esercizio della professione di<text:s/></text:span><text:span text:style-name="T83">( )</text:span><text:span text:style-name="T84">;</text:span></text:p>
        </text:list-item>
        <text:list-item>
          <text:p text:style-name="P85"><text:span text:style-name="T86">di possedere il seguente requisito specifico di servizio tra quelli riportati all’art. 2 “Requisiti di ammissione al concorso” - pun</text:span><text:span text:style-name="T87">to 11<text:s/></text:span><text:span text:style-name="T88">( )</text:span><text:span text:style-name="T89"><text:s/>[</text:span><text:span text:style-name="T90">espresso in modo chiaro, dettagliato ed esaustivo al fine di consentire una agevole ed immediata verifica della conformità dello stesso alle prescrizioni del bando</text:span><text:span text:style-name="T91">]</text:span><text:span text:style-name="T92">;<text:s/></text:span></text:p>
        </text:list-item>
        <text:list-item>
          <text:p text:style-name="P93">di non trovarsi in alcuna condizione di incompatibilità e inconferibilità previste dal D.Lgs. n. 39/2013;<text:s/></text:p>
        </text:list-item>
        <text:list-item>
          <text:p text:style-name="P94"><text:span text:style-name="T95">di conoscere la lingua inglese: livello di conoscenza<text:s/></text:span><text:span text:style-name="T96">( <text:s/>)</text:span><text:span text:style-name="T97">;</text:span></text:p>
        </text:list-item>
        <text:list-item>
          <text:p text:style-name="P98">di conoscere le apparecchiature e le applicazioni informatiche più diffuse;</text:p>
        </text:list-item>
        <text:list-item>
          <text:p text:style-name="P99">di essere in possesso della patente di guida di cat. B, in corso di validità;</text:p>
        </text:list-item>
        <text:list-item>
          <text:p text:style-name="P100"><text:span text:style-name="T101">di possedere i</text:span><text:span text:style-name="T102">l/i seguente/i titolo/i che dà/danno diritto all’applicazione delle preferenze previste dalla vigente normativa e riportate nell’art. 11 del bando in oggetto<text:s/></text:span><text:span text:style-name="T103">( <text:s/>)</text:span><text:span text:style-name="T104"><text:s/>(</text:span><text:span text:style-name="T105">la mancata dichiarazione esclude il concorrente dall’eventuale beneficio correlato</text:span><text:span text:style-name="T106">)</text:span></text:p>
        </text:list-item>
        <text:list-item>
          <text:p text:style-name="P107"><text:bookmark-start text:name="_Hlk25739567"/><text:span text:style-name="T108">[</text:span><text:span text:style-name="T109">dichiar</text:span><text:span text:style-name="T110">azione eventuale e facoltativa<text:s/></text:span><text:bookmark-start text:name="_Hlk25740101"/><text:span text:style-name="T111">-<text:s/></text:span><text:span text:style-name="T112">da eliminare se non ricorre il caso</text:span><text:bookmark-end text:name="_Hlk25740101"/><text:span text:style-name="T113">]<text:s/></text:span><text:bookmark-end text:name="_Hlk25739567"/><text:span text:style-name="T114">di avere diritto, ai sensi dell’art. 20, commi 1 e 2, della L. 104/92, del seguente ausilio e/o tempo aggiuntivo per lo svolgimento delle prove d’esame</text:span><text:span text:style-name="T115"><text:s/></text:span><text:soft-page-break/><text:span text:style-name="T116">(</text:span><text:span text:style-name="T117">specificare il tipo di ausilio e/</text:span><text:span text:style-name="T118">o i tempi aggiuntivi</text:span><text:span text:style-name="T119">)</text:span><text:span text:style-name="T120"><text:s/></text:span><text:span text:style-name="T121">come risulta da documentazione allegata</text:span><text:span text:style-name="T122">;</text:span></text:p>
        </text:list-item>
        <text:list-item>
          <text:p text:style-name="P123"><text:span text:style-name="T124">[</text:span><text:span text:style-name="T125">dichiarazione eventuale e facoltativa -<text:s/></text:span><text:span text:style-name="T126">da eliminare se non ricorre il caso</text:span><text:span text:style-name="T127">]<text:s/></text:span><text:span text:style-name="T128">di possedere un’invalidità (uguale o superiore all’80%) ai fini dell’esonero della prova preselettiva,<text:s/></text:span><text:bookmark-start text:name="_Hlk25740251"/><text:span text:style-name="T129">ai sensi del</text:span><text:span text:style-name="T130">l’art. 20, comma 2 bis, della L. 104/92</text:span><text:bookmark-end text:name="_Hlk25740251"/><text:span text:style-name="T131">, come da documentazione allegata</text:span><text:span text:style-name="T132">;</text:span></text:p>
        </text:list-item>
        <text:list-item>
          <text:p text:style-name="P133"><text:span text:style-name="T134">di aver preso visione dell’informativa della</text:span><text:span text:style-name="T135"><text:s/>Provincia di Brescia resa ai sensi dell'articolo 13 del Regolamento Generale sulla protezione dei dati (regolamento UE 2016/679) e riport</text:span><text:span text:style-name="T136">ata di seguito al bando di concorso in oggetto.</text:span></text:p>
        </text:list-item>
        <text:list-item>
          <text:p text:style-name="P137"><text:span text:style-name="T138">di indicare i seguenti recapiti per ogni notizia o comunicazione relativa al concorso:<text:s/></text:span><text:span text:style-name="T139">(</text:span><text:span text:style-name="T140">indirizzo postale</text:span><text:span text:style-name="T141">)</text:span><text:span text:style-name="T142"><text:s/>– tel.<text:s/></text:span><text:span text:style-name="T143">( )<text:s/></text:span><text:span text:style-name="T144">– cell.<text:s/></text:span><text:span text:style-name="T145">( ) –<text:s/></text:span><text:span text:style-name="T146">indirizzo posta elettronica</text:span><text:span text:style-name="T147"><text:s/>( )<text:s/></text:span><text:span text:style-name="T148">e/o posta elettronica certificata</text:span><text:span text:style-name="T149"><text:s/>( )</text:span><text:span text:style-name="T150">.</text:span></text:p>
        </text:list-item>
      </text:list>
      <text:p text:style-name="P151"/>
      <text:p text:style-name="P152">Il/La sottoscritto/a si impegna, in caso di assunzione, ad accettare tutte le disposizioni che regolano lo stato giuridico ed economico dei dipendenti della Provincia di Brescia.</text:p>
      <text:p text:style-name="P153"/>
      <text:p text:style-name="P154">Il/La sottoscritto/a si impegna altresì a comunicare eventuali variazioni dei propri recapiti, sollevando codesto Ente da ogni responsabilità per possibili disguidi imputabili all’omessa segnalazione.</text:p>
      <text:p text:style-name="P155"/>
      <text:p text:style-name="P156"/>
      <text:p text:style-name="P157"><text:span text:style-name="T158">Si allega, a pena di esclusione:<text:s/></text:span><text:span text:style-name="T159">copia documento di identità</text:span><text:span text:style-name="T160">;<text:s/></text:span><text:span text:style-name="T161">curriculum vitae datato e sottoscritto</text:span><text:span text:style-name="T162">;<text:s/></text:span><text:span text:style-name="T163">ricevuta di versamento della ta</text:span><text:span text:style-name="T164">ssa di concorso</text:span><text:span text:style-name="T165">; (eventuali altri allegati, in particolare quelli attinenti alla presenza delle condizioni di cui all’art. 20, commi 1 e 2, della L. 104/92 e/o all’art. 20, comma 2 bis, della L. 104/92).</text:span></text:p>
      <text:p text:style-name="P166"/>
      <text:p text:style-name="P167"/>
      <text:p text:style-name="P168"/>
      <text:p text:style-name="P169"/>
      <text:p text:style-name="P170"/>
      <text:p text:style-name="P171"><text:span text:style-name="T172">(</text:span><text:span text:style-name="T173">data</text:span><text:span text:style-name="T174">)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(</text:span><text:span text:style-name="T185">firma)</text:span></text:p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justify" fo:margin-left="0in" fo:margin-right="-0.0194in" fo:text-indent="0in">
        <style:tab-stops>
          <style:tab-stop style:type="left" style:position="-1.2798in"/>
          <style:tab-stop style:type="left" style:position="0.3in"/>
        </style:tab-stops>
      </style:paragraph-properties>
      <style:text-properties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0.4in"/>
        </style:tab-stops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0.6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justify" fo:margin-left="0in" fo:margin-right="-0.0194in" fo:text-indent="0in">
        <style:tab-stops>
          <style:tab-stop style:type="left" style:position="-1.2798in"/>
          <style:tab-stop style:type="left" style:position="0.7in"/>
        </style:tab-stops>
      </style:paragraph-properties>
      <style:text-properties fo:font-weight="bold" style:font-weight-asian="bold" fo:text-transform="uppercase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justify" fo:margin-left="0in" fo:margin-right="-0.0194in" fo:text-indent="0.2958in">
        <style:tab-stops>
          <style:tab-stop style:type="left" style:position="-1.2798in"/>
          <style:tab-stop style:type="left" style:position="0.8in"/>
        </style:tab-stops>
      </style:paragraph-properties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justify">
        <style:tab-stops>
          <style:tab-stop style:type="left" style:position="-2.1798in"/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5625in" fo:text-indent="0in">
        <style:tab-stops>
          <style:tab-stop style:type="left" style:position="0.4375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1.1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Times New Roman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complex="Times New Roman" fo:font-size="10pt" style:font-size-asian="10pt" style:font-size-complex="10pt"/>
    </style:style>
    <style:style style:name="WW8Num4z0" style:display-name="WW8Num4z0" style:family="text">
      <style:text-properties style:font-name="Symbol" style:font-name-complex="Times New Roman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 fo:font-size="10pt" style:font-size-asian="10pt" style:font-size-complex="10pt"/>
    </style:style>
    <style:style style:name="WW8Num4z2" style:display-name="WW8Num4z2" style:family="text">
      <style:text-properties style:font-name="Wingdings" style:font-name-complex="Times New Roman" fo:font-size="10pt" style:font-size-asian="10pt" style:font-size-complex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9pt" style:font-size-asian="9pt" style:font-size-complex="9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letter-spacing="-0.0006i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0pt" style:font-size-asian="10pt" style:font-size-complex="12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8Num32z0" style:display-name="WW8Num3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808080" fo:background-color="#E6E6E6"/>
    </style:style>
    <style:style style:name="PièdipaginaCarattere" style:display-name="Piè di pagina Caratter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-0.0194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 style:next-style-name="Normale">
      <style:paragraph-properties fo:margin-left="0.06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rpodeltesto21" style:display-name="Corpo del testo 21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text-indent="0.2958in"/>
      <style:text-properties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center" fo:margin-left="3.9375in" fo:margin-right="-0.0194in">
        <style:tab-stops>
          <style:tab-stop style:type="left" style:position="-5.2173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4916in" fo:text-indent="-0.2416in">
        <style:tab-stops/>
      </style:paragraph-properties>
      <style:text-properties fo:font-size="11pt" style:font-size-asian="11pt" style:font-size-complex="12p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86in" fo:margin-bottom="0.709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7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rancesco</meta:initial-creator>
    <dc:creator>Luisa Seccamani</dc:creator>
    <meta:creation-date>2019-12-11T09:54:00Z</meta:creation-date>
    <dc:date>2019-12-11T09:55:00Z</dc:date>
    <meta:print-date>2019-11-28T09:34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47" meta:character-count="4327" meta:row-count="30" meta:non-whitespace-character-count="3688"/>
  </office:meta>
</office:document-meta>
</file>