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383cm" fo:margin-left="0.236cm" fo:margin-top="0cm" fo:margin-bottom="0cm" table:align="left" style:writing-mode="lr-tb"/>
    </style:style>
    <style:style style:name="Table1.A" style:family="table-column">
      <style:table-column-properties style:column-width="0.557cm"/>
    </style:style>
    <style:style style:name="Table1.B" style:family="table-column">
      <style:table-column-properties style:column-width="2.632cm"/>
    </style:style>
    <style:style style:name="Table1.C" style:family="table-column">
      <style:table-column-properties style:column-width="3cm"/>
    </style:style>
    <style:style style:name="Table1.D" style:family="table-column">
      <style:table-column-properties style:column-width="2.498cm"/>
    </style:style>
    <style:style style:name="Table1.E" style:family="table-column">
      <style:table-column-properties style:column-width="2.499cm"/>
    </style:style>
    <style:style style:name="Table1.F" style:family="table-column">
      <style:table-column-properties style:column-width="3.616cm"/>
    </style:style>
    <style:style style:name="Table1.G" style:family="table-column">
      <style:table-column-properties style:column-width="2.581cm"/>
    </style:style>
    <style:style style:name="Table1.1" style:family="table-row">
      <style:table-row-properties style:row-height="1.012cm" style:keep-together="true" fo:keep-together="auto"/>
    </style:style>
    <style:style style:name="Table1.A1" style:family="table-cell">
      <style:table-cell-properties fo:padding="0cm" fo:border="0.018cm solid #000001"/>
    </style:style>
    <style:style style:name="Table1.2" style:family="table-row">
      <style:table-row-properties style:row-height="0.774cm" style:keep-together="true" fo:keep-together="auto"/>
    </style:style>
    <style:style style:name="Table1.3" style:family="table-row">
      <style:table-row-properties style:row-height="0.75cm" style:keep-together="true" fo:keep-together="auto"/>
    </style:style>
    <style:style style:name="Table1.4" style:family="table-row">
      <style:table-row-properties style:row-height="0.783cm" style:keep-together="true" fo:keep-together="auto"/>
    </style:style>
    <style:style style:name="Table2" style:family="table">
      <style:table-properties style:width="16.178cm" fo:margin-left="1.425cm" fo:margin-top="0cm" fo:margin-bottom="0cm" table:align="left" style:writing-mode="lr-tb"/>
    </style:style>
    <style:style style:name="Table2.A" style:family="table-column">
      <style:table-column-properties style:column-width="1.244cm"/>
    </style:style>
    <style:style style:name="Table2.B" style:family="table-column">
      <style:table-column-properties style:column-width="0.554cm"/>
    </style:style>
    <style:style style:name="Table2.C" style:family="table-column">
      <style:table-column-properties style:column-width="0.547cm"/>
    </style:style>
    <style:style style:name="Table2.D" style:family="table-column">
      <style:table-column-properties style:column-width="0.549cm"/>
    </style:style>
    <style:style style:name="Table2.H" style:family="table-column">
      <style:table-column-properties style:column-width="0.552cm"/>
    </style:style>
    <style:style style:name="Table2.b" style:family="table-column">
      <style:table-column-properties style:column-width="0.579cm"/>
    </style:style>
    <style:style style:name="Table2.1" style:family="table-row">
      <style:table-row-properties style:row-height="0.538cm" style:keep-together="true" fo:keep-together="auto"/>
    </style:style>
    <style:style style:name="Table2.A1" style:family="table-cell">
      <style:table-cell-properties fo:padding="0cm" fo:border="0.018cm solid #000001"/>
    </style:style>
    <style:style style:name="Table3" style:family="table">
      <style:table-properties style:width="16.178cm" fo:margin-left="1.425cm" fo:margin-top="0cm" fo:margin-bottom="0cm" table:align="left" style:writing-mode="lr-tb"/>
    </style:style>
    <style:style style:name="Table3.A" style:family="table-column">
      <style:table-column-properties style:column-width="1.244cm"/>
    </style:style>
    <style:style style:name="Table3.B" style:family="table-column">
      <style:table-column-properties style:column-width="0.554cm"/>
    </style:style>
    <style:style style:name="Table3.C" style:family="table-column">
      <style:table-column-properties style:column-width="0.547cm"/>
    </style:style>
    <style:style style:name="Table3.D" style:family="table-column">
      <style:table-column-properties style:column-width="0.549cm"/>
    </style:style>
    <style:style style:name="Table3.H" style:family="table-column">
      <style:table-column-properties style:column-width="0.552cm"/>
    </style:style>
    <style:style style:name="Table3.b" style:family="table-column">
      <style:table-column-properties style:column-width="0.579cm"/>
    </style:style>
    <style:style style:name="Table3.1" style:family="table-row">
      <style:table-row-properties style:row-height="0.538cm" style:keep-together="true" fo:keep-together="auto"/>
    </style:style>
    <style:style style:name="Table3.A1" style:family="table-cell">
      <style:table-cell-properties fo:padding="0cm" fo:border="0.018cm solid #000001"/>
    </style:style>
    <style:style style:name="P1" style:family="paragraph" style:parent-style-name="Standard">
      <style:text-properties fo:language="it" fo:country="IT"/>
    </style:style>
    <style:style style:name="P2" style:family="paragraph" style:parent-style-name="Standard">
      <style:paragraph-properties fo:margin-top="0cm" fo:margin-bottom="0cm" fo:line-height="0.353cm"/>
      <style:text-properties fo:font-size="10pt" fo:language="it" fo:country="IT" style:font-size-asian="10pt" style:font-size-complex="10pt"/>
    </style:style>
    <style:style style:name="P3" style:family="paragraph" style:parent-style-name="Standard">
      <style:paragraph-properties fo:margin-top="0.026cm" fo:margin-bottom="0cm" fo:line-height="0.388cm"/>
      <style:text-properties fo:language="it" fo:country="IT"/>
    </style:style>
    <style:style style:name="P4" style:family="paragraph" style:parent-style-name="Standard">
      <style:paragraph-properties fo:margin-left="9.502cm" fo:margin-right="-0.035cm" fo:margin-top="0cm" fo:margin-bottom="0cm" fo:line-height="0.402cm" fo:text-indent="0cm" style:auto-text-indent="false"/>
    </style:style>
    <style:style style:name="P5" style:family="paragraph" style:parent-style-name="Standard">
      <style:paragraph-properties fo:margin-left="9.502cm" fo:margin-right="-0.035cm" fo:margin-top="0.046cm" fo:margin-bottom="0cm" fo:line-height="100%" fo:text-indent="0cm" style:auto-text-indent="false"/>
    </style:style>
    <style:style style:name="P6" style:family="paragraph" style:parent-style-name="Standard">
      <style:paragraph-properties fo:margin-left="9.502cm" fo:margin-right="-0.035cm" fo:margin-top="0.046cm" fo:margin-bottom="0cm" fo:line-height="100%" fo:text-indent="0cm" style:auto-text-indent="false"/>
      <style:text-properties style:font-name="Arial1" fo:font-size="10pt" fo:language="it" fo:country="IT" style:font-name-asian="Arial2" style:font-size-asian="10pt" style:font-name-complex="Arial2" style:font-size-complex="10pt"/>
    </style:style>
    <style:style style:name="P7" style:family="paragraph" style:parent-style-name="Standard">
      <style:paragraph-properties fo:margin-top="0.011cm" fo:margin-bottom="0cm" fo:line-height="0.3cm"/>
      <style:text-properties fo:font-size="8.5pt" fo:language="it" fo:country="IT" style:font-size-asian="8.5pt" style:font-size-complex="8.5pt"/>
    </style:style>
    <style:style style:name="P8" style:family="paragraph" style:parent-style-name="Standard">
      <style:paragraph-properties fo:margin-top="0.018cm" fo:margin-bottom="0cm" fo:line-height="0.353cm"/>
      <style:text-properties fo:font-size="10pt" fo:language="it" fo:country="IT" style:font-size-asian="10pt" style:font-size-complex="10pt"/>
    </style:style>
    <style:style style:name="P9" style:family="paragraph" style:parent-style-name="Standard">
      <style:paragraph-properties fo:margin-left="0.434cm" fo:margin-right="0.552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219cm" fo:margin-right="1.053cm" fo:margin-top="0cm" fo:margin-bottom="0cm" fo:line-height="100%" fo:text-align="center" style:justify-single-word="false" fo:text-indent="0cm" style:auto-text-indent="false">
        <style:tab-stops>
          <style:tab-stop style:position="11.289cm"/>
          <style:tab-stop style:position="13.229cm"/>
          <style:tab-stop style:position="16.298cm"/>
        </style:tab-stops>
      </style:paragraph-properties>
    </style:style>
    <style:style style:name="P11" style:family="paragraph" style:parent-style-name="Standard">
      <style:paragraph-properties fo:margin-top="0.005cm" fo:margin-bottom="0cm" fo:line-height="0.318cm"/>
      <style:text-properties fo:font-size="9pt" fo:language="it" fo:country="IT" style:font-size-asian="9pt" style:font-size-complex="9pt"/>
    </style:style>
    <style:style style:name="P12" style:family="paragraph" style:parent-style-name="Standard">
      <style:paragraph-properties fo:margin-top="0.005cm" fo:margin-bottom="0cm" fo:line-height="0.282cm"/>
      <style:text-properties fo:font-size="8pt" fo:language="it" fo:country="IT" style:font-size-asian="8pt" style:font-size-complex="8pt"/>
    </style:style>
    <style:style style:name="P13" style:family="paragraph" style:parent-style-name="Standard">
      <style:paragraph-properties fo:margin-top="0.005cm" fo:margin-bottom="0cm" fo:line-height="0.247cm"/>
      <style:text-properties fo:font-size="7pt" fo:language="it" fo:country="IT" style:font-size-asian="7pt" style:font-size-complex="7pt"/>
    </style:style>
    <style:style style:name="P14" style:family="paragraph" style:parent-style-name="Standard">
      <style:paragraph-properties fo:margin-top="0.023cm" fo:margin-bottom="0cm" fo:line-height="0.388cm"/>
      <style:text-properties fo:language="it" fo:country="IT"/>
    </style:style>
    <style:style style:name="P15" style:family="paragraph" style:parent-style-name="Standard">
      <style:paragraph-properties fo:margin-left="0.446cm" fo:margin-right="0.307cm" fo:margin-top="0cm" fo:margin-bottom="0cm" fo:line-height="100%" fo:text-align="justify" style:justify-single-word="false" fo:text-indent="0cm" style:auto-text-indent="false"/>
    </style:style>
    <style:style style:name="P16" style:family="paragraph" style:parent-style-name="Standard">
      <style:paragraph-properties fo:margin-top="0.014cm" fo:margin-bottom="0cm" fo:line-height="0.388cm"/>
      <style:text-properties fo:language="it" fo:country="IT"/>
    </style:style>
    <style:style style:name="P17" style:family="paragraph" style:parent-style-name="Standard">
      <style:paragraph-properties fo:margin-top="0.014cm" fo:margin-bottom="0cm" fo:line-height="0.265cm"/>
      <style:text-properties fo:font-size="7.5pt" fo:language="it" fo:country="IT" style:font-size-asian="7.5pt" style:font-size-complex="7.5pt"/>
    </style:style>
    <style:style style:name="P18" style:family="paragraph" style:parent-style-name="Standard">
      <style:paragraph-properties fo:margin-left="0.72cm" fo:margin-right="0.647cm" fo:margin-top="0cm" fo:margin-bottom="0cm" fo:line-height="100%" fo:text-align="center" style:justify-single-word="false" fo:text-indent="0cm" style:auto-text-indent="false"/>
    </style:style>
    <style:style style:name="P19" style:family="paragraph" style:parent-style-name="Standard">
      <style:paragraph-properties fo:margin-left="0.196cm" fo:margin-right="0.307cm" fo:margin-top="0.118cm" fo:margin-bottom="0cm" fo:line-height="100%" fo:text-indent="0cm" style:auto-text-indent="false"/>
    </style:style>
    <style:style style:name="P20" style:family="paragraph" style:parent-style-name="Standard">
      <style:paragraph-properties fo:margin-top="0.021cm" fo:margin-bottom="0cm" fo:line-height="0.388cm"/>
      <style:text-properties fo:language="it" fo:country="IT"/>
    </style:style>
    <style:style style:name="P21" style:family="paragraph" style:parent-style-name="Standard">
      <style:paragraph-properties fo:margin-top="0.009cm" fo:margin-bottom="0cm" fo:line-height="0.3cm"/>
      <style:text-properties fo:font-size="8.5pt" fo:language="it" fo:country="IT" style:font-size-asian="8.5pt" style:font-size-complex="8.5pt"/>
    </style:style>
    <style:style style:name="P22" style:family="paragraph" style:parent-style-name="Standard">
      <style:paragraph-properties fo:margin-top="0.009cm" fo:margin-bottom="0cm" fo:line-height="0.353cm"/>
      <style:text-properties fo:font-size="10pt" fo:language="it" fo:country="IT" style:font-size-asian="10pt" style:font-size-complex="10pt"/>
    </style:style>
    <style:style style:name="P23" style:family="paragraph" style:parent-style-name="Standard">
      <style:paragraph-properties fo:margin-top="0.009cm" fo:margin-bottom="0cm" fo:line-height="0.265cm"/>
      <style:text-properties fo:font-size="7.5pt" fo:language="it" fo:country="IT" style:font-size-asian="7.5pt" style:font-size-complex="7.5pt"/>
    </style:style>
    <style:style style:name="P24" style:family="paragraph" style:parent-style-name="Standard">
      <style:paragraph-properties fo:margin-top="0.009cm" fo:margin-bottom="0cm" fo:line-height="0.229cm"/>
      <style:text-properties fo:font-size="6.5pt" fo:language="it" fo:country="IT" style:font-size-asian="6.5pt" style:font-size-complex="6.5pt"/>
    </style:style>
    <style:style style:name="P25" style:family="paragraph" style:parent-style-name="Standard">
      <style:paragraph-properties fo:margin-top="0.009cm" fo:margin-bottom="0cm" fo:line-height="0.459cm"/>
      <style:text-properties fo:font-size="13pt" fo:language="it" fo:country="IT" style:font-size-asian="13pt" style:font-size-complex="13pt"/>
    </style:style>
    <style:style style:name="P26" style:family="paragraph" style:parent-style-name="Standard">
      <style:paragraph-properties fo:margin-left="0.566cm" fo:margin-right="-0.035cm" fo:margin-top="0cm" fo:margin-bottom="0cm" fo:line-height="100%" fo:text-indent="0cm" style:auto-text-indent="false"/>
    </style:style>
    <style:style style:name="P27" style:family="paragraph" style:parent-style-name="Standard">
      <style:paragraph-properties fo:margin-left="1.009cm" fo:margin-right="0.975cm" fo:margin-top="0cm" fo:margin-bottom="0cm" fo:line-height="100%" fo:text-align="center" style:justify-single-word="false" fo:text-indent="0cm" style:auto-text-indent="false"/>
    </style:style>
    <style:style style:name="P28" style:family="paragraph" style:parent-style-name="Standard">
      <style:paragraph-properties fo:margin-left="0.612cm" fo:margin-right="0.522cm" fo:margin-top="0.169cm" fo:margin-bottom="0cm" fo:line-height="0.321cm" fo:text-indent="0.055cm" style:auto-text-indent="false"/>
    </style:style>
    <style:style style:name="P29" style:family="paragraph" style:parent-style-name="Standard">
      <style:paragraph-properties fo:margin-left="0.612cm" fo:margin-right="0.459cm" fo:margin-top="0.169cm" fo:margin-bottom="0cm" fo:line-height="0.321cm" fo:text-indent="-0.072cm" style:auto-text-indent="false"/>
    </style:style>
    <style:style style:name="P30" style:family="paragraph" style:parent-style-name="Standard">
      <style:paragraph-properties fo:margin-left="0.803cm" fo:margin-right="-0.035cm" fo:margin-top="0cm" fo:margin-bottom="0cm" fo:line-height="100%" fo:text-indent="0cm" style:auto-text-indent="false"/>
    </style:style>
    <style:style style:name="P31" style:family="paragraph" style:parent-style-name="Standard">
      <style:paragraph-properties fo:margin-left="0.467cm" fo:margin-right="0.372cm" fo:margin-top="0.169cm" fo:margin-bottom="0cm" fo:line-height="0.321cm" fo:text-indent="0.36cm" style:auto-text-indent="false"/>
    </style:style>
    <style:style style:name="P32" style:family="paragraph" style:parent-style-name="Standard">
      <style:paragraph-properties fo:margin-top="0.012cm" fo:margin-bottom="0cm" fo:line-height="0.353cm"/>
      <style:text-properties fo:font-size="10pt" fo:language="it" fo:country="IT" style:font-size-asian="10pt" style:font-size-complex="10pt"/>
    </style:style>
    <style:style style:name="P33" style:family="paragraph" style:parent-style-name="Standard">
      <style:paragraph-properties fo:margin-top="0.012cm" fo:margin-bottom="0cm" fo:line-height="0.194cm"/>
      <style:text-properties fo:font-size="5.5pt" fo:language="it" fo:country="IT" style:font-size-asian="5.5pt" style:font-size-complex="5.5pt"/>
    </style:style>
    <style:style style:name="P34" style:family="paragraph" style:parent-style-name="Standard">
      <style:paragraph-properties fo:margin-left="0.196cm" fo:margin-right="0.303cm" fo:margin-top="0cm" fo:margin-bottom="0cm" fo:line-height="0.402cm" fo:text-indent="0cm" style:auto-text-indent="false"/>
    </style:style>
    <style:style style:name="P35" style:family="paragraph" style:parent-style-name="Standard">
      <style:paragraph-properties fo:margin-left="0.446cm" fo:margin-right="-0.035cm" fo:margin-top="0.046cm" fo:margin-bottom="0cm" fo:line-height="100%" fo:text-indent="0cm" style:auto-text-indent="false"/>
    </style:style>
    <style:style style:name="P36" style:family="paragraph" style:parent-style-name="Standard">
      <style:paragraph-properties fo:margin-left="0.446cm" fo:margin-right="-0.035cm" fo:margin-top="0.046cm" fo:margin-bottom="0cm" fo:line-height="100%" fo:text-indent="0cm" style:auto-text-indent="false"/>
      <style:text-properties style:font-name="Arial1" fo:font-size="10pt" fo:letter-spacing="0.002cm" fo:language="it" fo:country="IT" style:font-name-asian="Arial2" style:font-size-asian="10pt" style:font-name-complex="Arial2" style:font-size-complex="10pt"/>
    </style:style>
    <style:style style:name="P37" style:family="paragraph" style:parent-style-name="Standard">
      <style:paragraph-properties fo:margin-left="0.185cm" fo:margin-right="-0.035cm" fo:margin-top="0.102cm" fo:margin-bottom="0cm" fo:line-height="100%" fo:text-indent="0cm" style:auto-text-indent="false"/>
    </style:style>
    <style:style style:name="P38" style:family="paragraph" style:parent-style-name="Standard">
      <style:paragraph-properties fo:margin-top="0.004cm" fo:margin-bottom="0cm" fo:line-height="0.265cm"/>
      <style:text-properties fo:font-size="7.5pt" fo:language="it" fo:country="IT" style:font-size-asian="7.5pt" style:font-size-complex="7.5pt"/>
    </style:style>
    <style:style style:name="P39" style:family="paragraph" style:parent-style-name="Standard">
      <style:paragraph-properties fo:margin-left="1.445cm" fo:margin-right="0.303cm" fo:margin-top="0.15cm" fo:margin-bottom="0cm" fo:line-height="68%" fo:text-indent="-0.998cm" style:auto-text-indent="false">
        <style:tab-stops>
          <style:tab-stop style:position="1.411cm"/>
        </style:tab-stops>
      </style:paragraph-properties>
    </style:style>
    <style:style style:name="P40" style:family="paragraph" style:parent-style-name="Standard">
      <style:paragraph-properties fo:margin-left="0.446cm" fo:margin-right="0.418cm" fo:margin-top="0cm" fo:margin-bottom="0cm" fo:line-height="113%" fo:text-indent="9.991cm" style:auto-text-indent="false">
        <style:tab-stops>
          <style:tab-stop style:position="10.16cm"/>
        </style:tab-stops>
      </style:paragraph-properties>
    </style:style>
    <style:style style:name="P41" style:family="paragraph" style:parent-style-name="Standard">
      <style:paragraph-properties fo:margin-left="0.446cm" fo:margin-right="0.418cm" fo:margin-top="0cm" fo:margin-bottom="0cm" fo:line-height="113%" fo:text-indent="9.991cm" style:auto-text-indent="false">
        <style:tab-stops>
          <style:tab-stop style:position="10.16cm"/>
        </style:tab-stops>
      </style:paragraph-properties>
      <style:text-properties style:font-name="Arial1" fo:font-size="9pt" fo:language="it" fo:country="IT" style:font-name-asian="Arial2" style:font-size-asian="9pt" style:font-name-complex="Arial2" style:font-size-complex="9pt"/>
    </style:style>
    <style:style style:name="P42" style:family="paragraph" style:parent-style-name="Standard">
      <style:paragraph-properties fo:margin-left="0cm" fo:margin-right="0.418cm" fo:margin-top="0cm" fo:margin-bottom="0cm" fo:line-height="113%" fo:text-indent="0cm" style:auto-text-indent="false">
        <style:tab-stops>
          <style:tab-stop style:position="10.16cm"/>
        </style:tab-stops>
      </style:paragraph-properties>
      <style:text-properties style:font-name="Arial1" fo:font-size="9pt" fo:language="it" fo:country="IT" style:font-name-asian="Arial2" style:font-size-asian="9pt" style:font-name-complex="Arial2" style:font-size-complex="9pt"/>
    </style:style>
    <style:style style:name="P43" style:family="paragraph" style:parent-style-name="Standard">
      <style:paragraph-properties fo:margin-left="0.564cm" fo:margin-right="-0.035cm" fo:margin-top="0cm" fo:margin-bottom="0cm" fo:line-height="100%" fo:text-indent="0cm" style:auto-text-indent="false"/>
    </style:style>
    <style:style style:name="P44" style:family="paragraph" style:parent-style-name="Standard">
      <style:paragraph-properties fo:margin-left="0.564cm" fo:margin-right="-0.035cm" fo:margin-top="0.06cm" fo:margin-bottom="0cm" fo:line-height="100%" fo:text-indent="0cm" style:auto-text-indent="false"/>
    </style:style>
    <style:style style:name="P45" style:family="paragraph" style:parent-style-name="Standard" style:master-page-name="">
      <style:paragraph-properties fo:margin-left="7.879cm" fo:margin-right="7.569cm" fo:margin-top="0.046cm" fo:margin-bottom="0cm" fo:line-height="100%" fo:text-align="center" style:justify-single-word="false" fo:orphans="2" fo:widows="2" fo:text-indent="0cm" style:auto-text-indent="false" style:page-number="auto" style:writing-mode="lr-tb"/>
    </style:style>
    <style:style style:name="P46" style:family="paragraph" style:parent-style-name="Standard" style:master-page-name="">
      <style:paragraph-properties fo:margin-left="1.106cm" fo:margin-right="0.76cm" fo:margin-top="0cm" fo:margin-bottom="0cm" fo:line-height="100%" fo:text-align="center" style:justify-single-word="false" fo:orphans="2" fo:widows="2" fo:text-indent="0cm" style:auto-text-indent="false" style:page-number="auto" style:writing-mode="lr-tb"/>
    </style:style>
    <style:style style:name="P47" style:family="paragraph" style:parent-style-name="Standard">
      <style:paragraph-properties fo:margin-left="9.502cm" fo:margin-right="-0.035cm" fo:margin-top="0.046cm" fo:margin-bottom="0cm" fo:line-height="100%" fo:text-indent="0cm" style:auto-text-indent="false"/>
      <style:text-properties style:font-name="Arial1" fo:font-size="10pt" fo:language="it" fo:country="IT" style:font-name-asian="Arial2" style:font-size-asian="10pt" style:font-name-complex="Arial2" style:font-size-complex="10pt"/>
    </style:style>
    <style:style style:name="P48" style:family="paragraph" style:parent-style-name="Standard">
      <style:paragraph-properties fo:margin-left="9.502cm" fo:margin-right="-0.035cm" fo:margin-top="0.046cm" fo:margin-bottom="0cm" fo:line-height="100%" fo:text-indent="0cm" style:auto-text-indent="false"/>
      <style:text-properties style:font-name="Arial1" fo:font-size="10pt" fo:language="it" fo:country="IT" fo:font-style="italic" style:text-underline-style="solid" style:text-underline-width="auto" style:text-underline-color="font-color" style:font-name-asian="Arial2" style:font-size-asian="10pt" style:font-style-asian="italic" style:font-name-complex="Arial2" style:font-size-complex="10pt" style:font-style-complex="italic"/>
    </style:style>
    <style:style style:name="P49" style:family="paragraph" style:parent-style-name="Standard">
      <style:paragraph-properties fo:margin-left="9.502cm" fo:margin-right="-0.035cm" fo:margin-top="0cm" fo:margin-bottom="0cm" fo:line-height="0.402cm" fo:text-indent="0cm" style:auto-text-indent="false"/>
      <style:text-properties style:font-name="Arial1" fo:font-size="10pt" fo:language="it" fo:country="IT" style:font-name-asian="Arial2" style:font-size-asian="10pt" style:font-name-complex="Arial2" style:font-size-complex="10pt"/>
    </style:style>
    <style:style style:name="P50" style:family="paragraph" style:parent-style-name="Standard">
      <style:paragraph-properties fo:margin-left="9.502cm" fo:margin-right="-0.035cm" fo:margin-top="0cm" fo:margin-bottom="0cm" fo:line-height="0.402cm" fo:text-indent="0cm" style:auto-text-indent="false"/>
      <style:text-properties style:font-name="Arial1" fo:font-size="10pt" fo:language="it" fo:country="IT" fo:font-style="italic" style:font-name-asian="Arial2" style:font-size-asian="10pt" style:font-style-asian="italic" style:font-name-complex="Arial2" style:font-size-complex="10pt" style:font-style-complex="italic"/>
    </style:style>
    <style:style style:name="P51" style:family="paragraph" style:parent-style-name="Standard">
      <style:paragraph-properties fo:margin-left="9.502cm" fo:margin-right="-0.035cm" fo:margin-top="0cm" fo:margin-bottom="0cm" fo:line-height="0.402cm" fo:text-indent="0cm" style:auto-text-indent="false"/>
      <style:text-properties style:font-name="Arial1" fo:font-size="10pt" fo:letter-spacing="-0.002cm" fo:language="it" fo:country="IT" style:font-name-asian="Arial2" style:font-size-asian="10pt" style:font-name-complex="Arial2" style:font-size-complex="10pt"/>
    </style:style>
    <style:style style:name="P52" style:family="paragraph" style:parent-style-name="Standard">
      <style:paragraph-properties fo:margin-left="0.122cm" fo:margin-right="0.086cm" fo:margin-top="0cm" fo:margin-bottom="0cm" fo:line-height="100%" fo:text-align="center" style:justify-single-word="false" fo:text-indent="0cm" style:auto-text-indent="false"/>
      <style:text-properties style:font-name="Arial1" fo:font-size="9pt" fo:language="it" fo:country="IT" style:font-name-asian="Arial2" style:font-size-asian="9pt" style:font-name-complex="Arial2" style:font-size-complex="9pt" style:text-scale="99%"/>
    </style:style>
    <style:style style:name="P53" style:family="paragraph" style:parent-style-name="Standard">
      <style:paragraph-properties fo:margin-left="0.122cm" fo:margin-right="0.086cm" fo:margin-top="0cm" fo:margin-bottom="0cm" fo:line-height="0.363cm" fo:text-align="center" style:justify-single-word="false" fo:text-indent="0cm" style:auto-text-indent="false"/>
      <style:text-properties style:font-name="Arial1" fo:font-size="9pt" fo:language="it" fo:country="IT" style:font-name-asian="Arial2" style:font-size-asian="9pt" style:font-name-complex="Arial2" style:font-size-complex="9pt" style:text-scale="99%"/>
    </style:style>
    <style:style style:name="P54" style:family="paragraph" style:parent-style-name="Standard">
      <style:paragraph-properties fo:margin-left="0.446cm" fo:margin-right="-0.035cm" fo:margin-top="0.046cm" fo:margin-bottom="0cm" fo:line-height="100%" fo:text-indent="0cm" style:auto-text-indent="false"/>
      <style:text-properties style:font-name="Arial1" fo:font-size="10pt" fo:letter-spacing="0.002cm" fo:language="it" fo:country="IT" style:font-name-asian="Arial2" style:font-size-asian="10pt" style:font-name-complex="Arial2" style:font-size-complex="10pt"/>
    </style:style>
    <style:style style:name="P55" style:family="paragraph" style:parent-style-name="Standard">
      <style:paragraph-properties fo:margin-left="0.446cm" fo:margin-right="-0.035cm" fo:margin-top="0.046cm" fo:margin-bottom="0cm" fo:line-height="100%" fo:text-indent="0cm" style:auto-text-indent="false"/>
      <style:text-properties style:font-name="Arial1" fo:font-size="8pt" fo:language="it" fo:country="IT" fo:font-style="italic" style:font-name-asian="Arial2" style:font-size-asian="8pt" style:font-style-asian="italic" style:font-name-complex="Arial2" style:font-size-complex="8pt" style:font-style-complex="italic"/>
    </style:style>
    <style:style style:name="P56" style:family="paragraph" style:parent-style-name="Standard" style:list-style-name="" style:master-page-name="">
      <style:paragraph-properties fo:margin-left="6.324cm" fo:margin-right="5.944cm" fo:margin-top="0.116cm" fo:margin-bottom="0cm" fo:line-height="100%" fo:text-align="center" style:justify-single-word="false" fo:orphans="2" fo:widows="2" fo:text-indent="0cm" style:auto-text-indent="false" style:page-number="auto" style:writing-mode="lr-tb"/>
    </style:style>
    <style:style style:name="P57" style:family="paragraph" style:parent-style-name="Standard">
      <style:text-properties fo:language="it" fo:country="IT"/>
    </style:style>
    <style:style style:name="P58" style:family="paragraph" style:parent-style-name="Standard">
      <style:paragraph-properties fo:margin-left="1.445cm" fo:margin-right="-0.035cm" fo:margin-top="0.046cm" fo:margin-bottom="0cm" fo:line-height="0.369cm" fo:text-indent="0cm" style:auto-text-indent="false">
        <style:tab-stops>
          <style:tab-stop style:position="6.385cm"/>
        </style:tab-stops>
      </style:paragraph-properties>
    </style:style>
    <style:style style:name="P59" style:family="paragraph" style:parent-style-name="Standard">
      <style:paragraph-properties fo:margin-top="0.009cm" fo:margin-bottom="0cm" fo:line-height="0.265cm"/>
      <style:text-properties fo:font-size="7.5pt" fo:language="it" fo:country="IT" style:font-size-asian="7.5pt" style:font-size-complex="7.5pt"/>
    </style:style>
    <style:style style:name="P60" style:family="paragraph" style:parent-style-name="Standard">
      <style:paragraph-properties fo:margin-left="0.185cm" fo:margin-right="-0.035cm" fo:margin-top="0.102cm" fo:margin-bottom="0cm" fo:line-height="100%" fo:text-indent="0cm" style:auto-text-indent="false"/>
    </style:style>
    <style:style style:name="P61" style:family="paragraph" style:parent-style-name="Standard">
      <style:paragraph-properties fo:margin-left="1.445cm" fo:margin-right="0.3cm" fo:margin-top="0.044cm" fo:margin-bottom="0cm" fo:line-height="0.406cm" fo:text-indent="-0.998cm" style:auto-text-indent="false">
        <style:tab-stops>
          <style:tab-stop style:position="1.411cm"/>
          <style:tab-stop style:position="5.327cm"/>
        </style:tab-stops>
      </style:paragraph-properties>
    </style:style>
    <style:style style:name="T1" style:family="text">
      <style:text-properties style:font-name="Arial1" fo:font-size="10pt" fo:letter-spacing="0.002cm" fo:language="it" fo:country="IT" style:font-name-asian="Arial2" style:font-size-asian="10pt" style:font-name-complex="Arial2" style:font-size-complex="10pt"/>
    </style:style>
    <style:style style:name="T2" style:family="text">
      <style:text-properties style:font-name="Arial1" fo:font-size="10pt" fo:letter-spacing="0.002cm" fo:language="it" fo:country="IT" style:font-name-asian="Arial2" style:font-size-asian="10pt" style:font-name-complex="Arial2" style:font-size-complex="10pt" style:text-scale="99%"/>
    </style:style>
    <style:style style:name="T3" style:family="text">
      <style:text-properties style:font-name="Arial1" fo:font-size="10pt" fo:letter-spacing="0.002cm" fo:language="it" fo:country="IT" fo:font-weight="bold" style:font-name-asian="Arial2" style:font-size-asian="10pt" style:font-weight-asian="bold" style:font-name-complex="Arial2" style:font-size-complex="10pt" style:font-weight-complex="bold"/>
    </style:style>
    <style:style style:name="T4" style:family="text">
      <style:text-properties style:font-name="Arial1" fo:font-size="10pt" fo:letter-spacing="0.002cm" fo:language="it" fo:country="I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5" style:family="text">
      <style:text-properties style:font-name="Arial1" fo:font-size="10pt" fo:letter-spacing="0.002cm" fo:language="it" fo:country="IT" style:text-underline-style="solid" style:text-underline-width="auto" style:text-underline-color="#000000" style:font-name-asian="Arial2" style:font-size-asian="10pt" style:font-name-complex="Arial2" style:font-size-complex="10pt"/>
    </style:style>
    <style:style style:name="T6" style:family="text">
      <style:text-properties style:font-name="Arial1" fo:font-size="10pt" fo:letter-spacing="0.002cm" fo:language="it" fo:country="IT" style:text-underline-style="solid" style:text-underline-width="auto" style:text-underline-color="#000000" style:font-name-asian="Arial2" style:font-size-asian="10pt" style:font-name-complex="Arial2" style:font-size-complex="10pt" style:text-scale="99%"/>
    </style:style>
    <style:style style:name="T7" style:family="text">
      <style:text-properties style:font-name="Arial1" fo:font-size="10pt" fo:letter-spacing="0.002cm" fo:language="it" fo:country="IT" style:text-underline-style="solid" style:text-underline-width="bold" style:text-underline-color="#000000" fo:font-weight="bold" style:font-name-asian="Arial2" style:font-size-asian="10pt" style:font-weight-asian="bold" style:font-name-complex="Arial2" style:font-size-complex="10pt" style:font-weight-complex="bold"/>
    </style:style>
    <style:style style:name="T8" style:family="text">
      <style:text-properties style:font-name="Arial1" fo:font-size="10pt" fo:language="it" fo:country="IT" style:font-name-asian="Arial2" style:font-size-asian="10pt" style:font-name-complex="Arial2" style:font-size-complex="10pt"/>
    </style:style>
    <style:style style:name="T9" style:family="text">
      <style:text-properties style:font-name="Arial1" fo:font-size="10pt" fo:language="it" fo:country="IT" style:font-name-asian="Arial2" style:font-size-asian="10pt" style:font-name-complex="Arial2" style:font-size-complex="10pt" style:text-scale="99%"/>
    </style:style>
    <style:style style:name="T10" style:family="text">
      <style:text-properties style:font-name="Arial1" fo:font-size="10pt" fo:language="it" fo:country="IT" fo:font-style="italic" style:font-name-asian="Arial2" style:font-size-asian="10pt" style:font-style-asian="italic" style:font-name-complex="Arial2" style:font-size-complex="10pt" style:font-style-complex="italic"/>
    </style:style>
    <style:style style:name="T11" style:family="text">
      <style:text-properties style:font-name="Arial1" fo:font-size="10pt" fo:language="it" fo:country="IT" fo:font-weight="bold" style:font-name-asian="Arial2" style:font-size-asian="10pt" style:font-weight-asian="bold" style:font-name-complex="Arial2" style:font-size-complex="10pt" style:font-weight-complex="bold"/>
    </style:style>
    <style:style style:name="T12" style:family="text">
      <style:text-properties style:font-name="Arial1" fo:font-size="10pt" fo:language="it" fo:country="I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13" style:family="text">
      <style:text-properties style:font-name="Arial1" fo:font-size="10pt" fo:language="it" fo:country="IT" style:text-underline-style="solid" style:text-underline-width="auto" style:text-underline-color="#000000" style:font-name-asian="Arial2" style:font-size-asian="10pt" style:font-name-complex="Arial2" style:font-size-complex="10pt"/>
    </style:style>
    <style:style style:name="T14" style:family="text">
      <style:text-properties style:font-name="Arial1" fo:font-size="10pt" fo:language="it" fo:country="IT" style:text-underline-style="solid" style:text-underline-width="auto" style:text-underline-color="#000000" style:font-name-asian="Arial2" style:font-size-asian="10pt" style:font-name-complex="Arial2" style:font-size-complex="10pt" style:text-scale="99%"/>
    </style:style>
    <style:style style:name="T15" style:family="text">
      <style:text-properties style:font-name="Arial1" fo:font-size="10pt" fo:language="it" fo:country="IT" style:text-underline-style="solid" style:text-underline-width="auto" style:text-underline-color="#000000" fo:font-weight="bold" style:font-name-asian="Arial2" style:font-size-asian="10pt" style:font-weight-asian="bold" style:font-name-complex="Arial2" style:font-size-complex="10pt" style:font-weight-complex="bold"/>
    </style:style>
    <style:style style:name="T16" style:family="text">
      <style:text-properties style:font-name="Arial1" fo:font-size="10pt" fo:language="it" fo:country="IT" style:text-underline-style="solid" style:text-underline-width="bold" style:text-underline-color="#000000" fo:font-weight="bold" style:font-name-asian="Arial2" style:font-size-asian="10pt" style:font-weight-asian="bold" style:font-name-complex="Arial2" style:font-size-complex="10pt" style:font-weight-complex="bold"/>
    </style:style>
    <style:style style:name="T17" style:family="text">
      <style:text-properties style:font-name="Arial1" fo:font-size="10pt" fo:letter-spacing="-0.011cm" fo:language="it" fo:country="IT" style:font-name-asian="Arial2" style:font-size-asian="10pt" style:font-name-complex="Arial2" style:font-size-complex="10pt"/>
    </style:style>
    <style:style style:name="T18" style:family="text">
      <style:text-properties style:font-name="Arial1" fo:font-size="10pt" fo:letter-spacing="-0.011cm" fo:language="it" fo:country="IT" style:text-underline-style="solid" style:text-underline-width="auto" style:text-underline-color="#000000" style:font-name-asian="Arial2" style:font-size-asian="10pt" style:font-name-complex="Arial2" style:font-size-complex="10pt"/>
    </style:style>
    <style:style style:name="T19" style:family="text">
      <style:text-properties style:font-name="Arial1" fo:font-size="10pt" fo:letter-spacing="-0.002cm" fo:language="it" fo:country="IT" style:font-name-asian="Arial2" style:font-size-asian="10pt" style:font-name-complex="Arial2" style:font-size-complex="10pt"/>
    </style:style>
    <style:style style:name="T20" style:family="text">
      <style:text-properties style:font-name="Arial1" fo:font-size="10pt" fo:letter-spacing="-0.002cm" fo:language="it" fo:country="IT" style:font-name-asian="Arial2" style:font-size-asian="10pt" style:font-name-complex="Arial2" style:font-size-complex="10pt" style:text-scale="99%"/>
    </style:style>
    <style:style style:name="T21" style:family="text">
      <style:text-properties style:font-name="Arial1" fo:font-size="10pt" fo:letter-spacing="-0.002cm" fo:language="it" fo:country="IT" fo:font-weight="bold" style:font-name-asian="Arial2" style:font-size-asian="10pt" style:font-weight-asian="bold" style:font-name-complex="Arial2" style:font-size-complex="10pt" style:font-weight-complex="bold"/>
    </style:style>
    <style:style style:name="T22" style:family="text">
      <style:text-properties style:font-name="Arial1" fo:font-size="10pt" fo:letter-spacing="-0.002cm" fo:language="it" fo:country="I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23" style:family="text">
      <style:text-properties style:font-name="Arial1" fo:font-size="10pt" fo:letter-spacing="-0.002cm" fo:language="it" fo:country="IT" style:text-underline-style="solid" style:text-underline-width="auto" style:text-underline-color="#000000" style:font-name-asian="Arial2" style:font-size-asian="10pt" style:font-name-complex="Arial2" style:font-size-complex="10pt"/>
    </style:style>
    <style:style style:name="T24" style:family="text">
      <style:text-properties style:font-name="Arial1" fo:font-size="10pt" fo:letter-spacing="-0.002cm" fo:language="it" fo:country="IT" style:text-underline-style="solid" style:text-underline-width="auto" style:text-underline-color="#000000" style:font-name-asian="Arial2" style:font-size-asian="10pt" style:font-name-complex="Arial2" style:font-size-complex="10pt" style:text-scale="99%"/>
    </style:style>
    <style:style style:name="T25" style:family="text">
      <style:text-properties style:font-name="Arial1" fo:font-size="10pt" fo:letter-spacing="0.004cm" fo:language="it" fo:country="IT" style:font-name-asian="Arial2" style:font-size-asian="10pt" style:font-name-complex="Arial2" style:font-size-complex="10pt"/>
    </style:style>
    <style:style style:name="T26" style:family="text">
      <style:text-properties style:font-name="Arial1" fo:font-size="10pt" fo:letter-spacing="0.004cm" fo:language="it" fo:country="IT" style:font-name-asian="Arial2" style:font-size-asian="10pt" style:font-name-complex="Arial2" style:font-size-complex="10pt" style:text-scale="99%"/>
    </style:style>
    <style:style style:name="T27" style:family="text">
      <style:text-properties style:font-name="Arial1" fo:font-size="10pt" fo:letter-spacing="0.004cm" fo:language="it" fo:country="IT" fo:font-weight="bold" style:font-name-asian="Arial2" style:font-size-asian="10pt" style:font-weight-asian="bold" style:font-name-complex="Arial2" style:font-size-complex="10pt" style:font-weight-complex="bold"/>
    </style:style>
    <style:style style:name="T28" style:family="text">
      <style:text-properties style:font-name="Arial1" fo:font-size="10pt" fo:letter-spacing="0.004cm" fo:language="it" fo:country="I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29" style:family="text">
      <style:text-properties style:font-name="Arial1" fo:font-size="10pt" fo:letter-spacing="0.004cm" fo:language="it" fo:country="IT" style:text-underline-style="solid" style:text-underline-width="auto" style:text-underline-color="#000000" style:font-name-asian="Arial2" style:font-size-asian="10pt" style:font-name-complex="Arial2" style:font-size-complex="10pt"/>
    </style:style>
    <style:style style:name="T30" style:family="text">
      <style:text-properties style:font-name="Arial1" fo:font-size="10pt" fo:letter-spacing="0.004cm" fo:language="it" fo:country="IT" style:text-underline-style="solid" style:text-underline-width="auto" style:text-underline-color="#000000" style:font-name-asian="Arial2" style:font-size-asian="10pt" style:font-name-complex="Arial2" style:font-size-complex="10pt" style:text-scale="99%"/>
    </style:style>
    <style:style style:name="T31" style:family="text">
      <style:text-properties style:font-name="Arial1" fo:font-size="10pt" fo:letter-spacing="0.004cm" fo:language="it" fo:country="IT" style:text-underline-style="solid" style:text-underline-width="bold" style:text-underline-color="#000000" fo:font-weight="bold" style:font-name-asian="Arial2" style:font-size-asian="10pt" style:font-weight-asian="bold" style:font-name-complex="Arial2" style:font-size-complex="10pt" style:font-weight-complex="bold"/>
    </style:style>
    <style:style style:name="T32" style:family="text">
      <style:text-properties style:font-name="Arial1" fo:font-size="10pt" fo:letter-spacing="0.005cm" fo:language="it" fo:country="IT" style:font-name-asian="Arial2" style:font-size-asian="10pt" style:font-name-complex="Arial2" style:font-size-complex="10pt"/>
    </style:style>
    <style:style style:name="T33" style:family="text">
      <style:text-properties style:font-name="Arial1" fo:font-size="10pt" fo:letter-spacing="0.005cm" fo:language="it" fo:country="IT" style:font-name-asian="Arial2" style:font-size-asian="10pt" style:font-name-complex="Arial2" style:font-size-complex="10pt" style:text-scale="99%"/>
    </style:style>
    <style:style style:name="T34" style:family="text">
      <style:text-properties style:font-name="Arial1" fo:font-size="10pt" fo:letter-spacing="0.005cm" fo:language="it" fo:country="IT" fo:font-weight="bold" style:font-name-asian="Arial2" style:font-size-asian="10pt" style:font-weight-asian="bold" style:font-name-complex="Arial2" style:font-size-complex="10pt" style:font-weight-complex="bold"/>
    </style:style>
    <style:style style:name="T35" style:family="text">
      <style:text-properties style:font-name="Arial1" fo:font-size="10pt" fo:letter-spacing="0.005cm" fo:language="it" fo:country="I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36" style:family="text">
      <style:text-properties style:font-name="Arial1" fo:font-size="10pt" fo:letter-spacing="0.005cm" fo:language="it" fo:country="IT" style:text-underline-style="solid" style:text-underline-width="auto" style:text-underline-color="#000000" style:font-name-asian="Arial2" style:font-size-asian="10pt" style:font-name-complex="Arial2" style:font-size-complex="10pt"/>
    </style:style>
    <style:style style:name="T37" style:family="text">
      <style:text-properties style:font-name="Arial1" fo:font-size="10pt" fo:letter-spacing="0.005cm" fo:language="it" fo:country="IT" style:text-underline-style="solid" style:text-underline-width="bold" style:text-underline-color="#000000" fo:font-weight="bold" style:font-name-asian="Arial2" style:font-size-asian="10pt" style:font-weight-asian="bold" style:font-name-complex="Arial2" style:font-size-complex="10pt" style:font-weight-complex="bold"/>
    </style:style>
    <style:style style:name="T38" style:family="text">
      <style:text-properties style:font-name="Arial1" fo:font-size="10pt" fo:letter-spacing="-0.016cm" fo:language="it" fo:country="IT" style:font-name-asian="Arial2" style:font-size-asian="10pt" style:font-name-complex="Arial2" style:font-size-complex="10pt"/>
    </style:style>
    <style:style style:name="T39" style:family="text">
      <style:text-properties style:font-name="Arial1" fo:font-size="10pt" fo:letter-spacing="-0.016cm" fo:language="it" fo:country="IT" fo:font-weight="bold" style:font-name-asian="Arial2" style:font-size-asian="10pt" style:font-weight-asian="bold" style:font-name-complex="Arial2" style:font-size-complex="10pt" style:font-weight-complex="bold"/>
    </style:style>
    <style:style style:name="T40" style:family="text">
      <style:text-properties style:font-name="Arial1" fo:font-size="10pt" fo:letter-spacing="-0.016cm" fo:language="it" fo:country="IT" style:text-underline-style="solid" style:text-underline-width="auto" style:text-underline-color="#000000" style:font-name-asian="Arial2" style:font-size-asian="10pt" style:font-name-complex="Arial2" style:font-size-complex="10pt"/>
    </style:style>
    <style:style style:name="T41" style:family="text">
      <style:text-properties style:font-name="Arial1" fo:font-size="10pt" fo:letter-spacing="0.011cm" fo:language="it" fo:country="IT" style:font-name-asian="Arial2" style:font-size-asian="10pt" style:font-name-complex="Arial2" style:font-size-complex="10pt"/>
    </style:style>
    <style:style style:name="T42" style:family="text">
      <style:text-properties style:font-name="Arial1" fo:font-size="10pt" fo:letter-spacing="0.011cm" fo:language="it" fo:country="IT" fo:font-weight="bold" style:font-name-asian="Arial2" style:font-size-asian="10pt" style:font-weight-asian="bold" style:font-name-complex="Arial2" style:font-size-complex="10pt" style:font-weight-complex="bold"/>
    </style:style>
    <style:style style:name="T43" style:family="text">
      <style:text-properties style:font-name="Arial1" fo:font-size="10pt" fo:letter-spacing="0.076cm" fo:language="it" fo:country="IT" style:text-underline-style="solid" style:text-underline-width="auto" style:text-underline-color="#000000" fo:font-weight="bold" style:font-name-asian="Arial2" style:font-size-asian="10pt" style:font-weight-asian="bold" style:font-name-complex="Arial2" style:font-size-complex="10pt" style:font-weight-complex="bold"/>
    </style:style>
    <style:style style:name="T44" style:family="text">
      <style:text-properties style:font-name="Arial1" fo:font-size="10pt" fo:letter-spacing="0.095cm" fo:language="it" fo:country="IT" style:text-underline-style="solid" style:text-underline-width="auto" style:text-underline-color="#000000" fo:font-weight="bold" style:font-name-asian="Arial2" style:font-size-asian="10pt" style:font-weight-asian="bold" style:font-name-complex="Arial2" style:font-size-complex="10pt" style:font-weight-complex="bold"/>
    </style:style>
    <style:style style:name="T45" style:family="text">
      <style:text-properties style:font-name="Arial1" fo:font-size="10pt" fo:letter-spacing="-0.005cm" fo:language="it" fo:country="IT" style:font-name-asian="Arial2" style:font-size-asian="10pt" style:font-name-complex="Arial2" style:font-size-complex="10pt"/>
    </style:style>
    <style:style style:name="T46" style:family="text">
      <style:text-properties style:font-name="Arial1" fo:font-size="10pt" fo:letter-spacing="-0.005cm" fo:language="it" fo:country="IT" fo:font-weight="bold" style:font-name-asian="Arial2" style:font-size-asian="10pt" style:font-weight-asian="bold" style:font-name-complex="Arial2" style:font-size-complex="10pt" style:font-weight-complex="bold"/>
    </style:style>
    <style:style style:name="T47" style:family="text">
      <style:text-properties style:font-name="Arial1" fo:font-size="10pt" fo:letter-spacing="-0.005cm" fo:language="it" fo:country="IT" style:text-underline-style="solid" style:text-underline-width="auto" style:text-underline-color="#000000" style:font-name-asian="Arial2" style:font-size-asian="10pt" style:font-name-complex="Arial2" style:font-size-complex="10pt"/>
    </style:style>
    <style:style style:name="T48" style:family="text">
      <style:text-properties style:font-name="Arial1" fo:font-size="10pt" fo:letter-spacing="0.09cm" fo:language="it" fo:country="IT" style:font-name-asian="Arial2" style:font-size-asian="10pt" style:font-name-complex="Arial2" style:font-size-complex="10pt"/>
    </style:style>
    <style:style style:name="T49" style:family="text">
      <style:text-properties style:font-name="Arial1" fo:font-size="10pt" fo:letter-spacing="0.09cm" fo:language="it" fo:country="IT" style:text-underline-style="solid" style:text-underline-width="auto" style:text-underline-color="#000000" fo:font-weight="bold" style:font-name-asian="Arial2" style:font-size-asian="10pt" style:font-weight-asian="bold" style:font-name-complex="Arial2" style:font-size-complex="10pt" style:font-weight-complex="bold"/>
    </style:style>
    <style:style style:name="T50" style:family="text">
      <style:text-properties style:font-name="Arial1" fo:font-size="10pt" fo:letter-spacing="-0.009cm" fo:language="it" fo:country="IT" style:font-name-asian="Arial2" style:font-size-asian="10pt" style:font-name-complex="Arial2" style:font-size-complex="10pt"/>
    </style:style>
    <style:style style:name="T51" style:family="text">
      <style:text-properties style:font-name="Arial1" fo:font-size="10pt" fo:letter-spacing="-0.009cm" fo:language="it" fo:country="IT" fo:font-weight="bold" style:font-name-asian="Arial2" style:font-size-asian="10pt" style:font-weight-asian="bold" style:font-name-complex="Arial2" style:font-size-complex="10pt" style:font-weight-complex="bold"/>
    </style:style>
    <style:style style:name="T52" style:family="text">
      <style:text-properties style:font-name="Arial1" fo:font-size="10pt" fo:letter-spacing="-0.009cm" fo:language="it" fo:country="IT" style:text-underline-style="solid" style:text-underline-width="auto" style:text-underline-color="#000000" style:font-name-asian="Arial2" style:font-size-asian="10pt" style:font-name-complex="Arial2" style:font-size-complex="10pt"/>
    </style:style>
    <style:style style:name="T53" style:family="text">
      <style:text-properties style:font-name="Arial1" fo:font-size="10pt" fo:letter-spacing="-0.009cm" fo:language="it" fo:country="IT" style:text-underline-style="solid" style:text-underline-width="bold" style:text-underline-color="#000000" fo:font-weight="bold" style:font-name-asian="Arial2" style:font-size-asian="10pt" style:font-weight-asian="bold" style:font-name-complex="Arial2" style:font-size-complex="10pt" style:font-weight-complex="bold"/>
    </style:style>
    <style:style style:name="T54" style:family="text">
      <style:text-properties style:font-name="Arial1" fo:font-size="10pt" fo:letter-spacing="-0.021cm" fo:language="it" fo:country="IT" style:font-name-asian="Arial2" style:font-size-asian="10pt" style:font-name-complex="Arial2" style:font-size-complex="10pt"/>
    </style:style>
    <style:style style:name="T55" style:family="text">
      <style:text-properties style:font-name="Arial1" fo:font-size="10pt" fo:letter-spacing="-0.021cm" fo:language="it" fo:country="IT" style:text-underline-style="solid" style:text-underline-width="auto" style:text-underline-color="#000000" style:font-name-asian="Arial2" style:font-size-asian="10pt" style:font-name-complex="Arial2" style:font-size-complex="10pt"/>
    </style:style>
    <style:style style:name="T56" style:family="text">
      <style:text-properties style:font-name="Arial1" fo:font-size="10pt" fo:letter-spacing="-0.025cm" fo:language="it" fo:country="IT" fo:font-weight="bold" style:font-name-asian="Arial2" style:font-size-asian="10pt" style:font-weight-asian="bold" style:font-name-complex="Arial2" style:font-size-complex="10pt" style:font-weight-complex="bold"/>
    </style:style>
    <style:style style:name="T57" style:family="text">
      <style:text-properties style:font-name="Arial1" fo:font-size="10pt" fo:letter-spacing="-0.019cm" fo:language="it" fo:country="IT" style:font-name-asian="Arial2" style:font-size-asian="10pt" style:font-name-complex="Arial2" style:font-size-complex="10pt"/>
    </style:style>
    <style:style style:name="T58" style:family="text">
      <style:text-properties style:font-name="Arial1" fo:font-size="10pt" fo:letter-spacing="-0.019cm" fo:language="it" fo:country="IT" fo:font-weight="bold" style:font-name-asian="Arial2" style:font-size-asian="10pt" style:font-weight-asian="bold" style:font-name-complex="Arial2" style:font-size-complex="10pt" style:font-weight-complex="bold"/>
    </style:style>
    <style:style style:name="T59" style:family="text">
      <style:text-properties style:font-name="Arial1" fo:font-size="10pt" fo:letter-spacing="-0.014cm" fo:language="it" fo:country="IT" style:font-name-asian="Arial2" style:font-size-asian="10pt" style:font-name-complex="Arial2" style:font-size-complex="10pt"/>
    </style:style>
    <style:style style:name="T60" style:family="text">
      <style:text-properties style:font-name="Arial1" fo:font-size="10pt" fo:letter-spacing="-0.014cm" fo:language="it" fo:country="IT" fo:font-weight="bold" style:font-name-asian="Arial2" style:font-size-asian="10pt" style:font-weight-asian="bold" style:font-name-complex="Arial2" style:font-size-complex="10pt" style:font-weight-complex="bold"/>
    </style:style>
    <style:style style:name="T61" style:family="text">
      <style:text-properties style:font-name="Arial1" fo:font-size="10pt" fo:letter-spacing="-0.004cm" fo:language="it" fo:country="IT" style:font-name-asian="Arial2" style:font-size-asian="10pt" style:font-name-complex="Arial2" style:font-size-complex="10pt"/>
    </style:style>
    <style:style style:name="T62" style:family="text">
      <style:text-properties style:font-name="Arial1" fo:font-size="10pt" fo:letter-spacing="-0.004cm" fo:language="it" fo:country="IT" fo:font-weight="bold" style:font-name-asian="Arial2" style:font-size-asian="10pt" style:font-weight-asian="bold" style:font-name-complex="Arial2" style:font-size-complex="10pt" style:font-weight-complex="bold"/>
    </style:style>
    <style:style style:name="T63" style:family="text">
      <style:text-properties style:font-name="Arial1" fo:font-size="10pt" fo:letter-spacing="-0.004cm" fo:language="it" fo:country="IT" style:text-underline-style="solid" style:text-underline-width="auto" style:text-underline-color="#000000" style:font-name-asian="Arial2" style:font-size-asian="10pt" style:font-name-complex="Arial2" style:font-size-complex="10pt"/>
    </style:style>
    <style:style style:name="T64" style:family="text">
      <style:text-properties style:font-name="Arial1" fo:font-size="10pt" fo:letter-spacing="-0.012cm" fo:language="it" fo:country="IT" style:font-name-asian="Arial2" style:font-size-asian="10pt" style:font-name-complex="Arial2" style:font-size-complex="10pt"/>
    </style:style>
    <style:style style:name="T65" style:family="text">
      <style:text-properties style:font-name="Arial1" fo:font-size="10pt" fo:letter-spacing="-0.012cm" fo:language="it" fo:country="IT" fo:font-weight="bold" style:font-name-asian="Arial2" style:font-size-asian="10pt" style:font-weight-asian="bold" style:font-name-complex="Arial2" style:font-size-complex="10pt" style:font-weight-complex="bold"/>
    </style:style>
    <style:style style:name="T66" style:family="text">
      <style:text-properties style:font-name="Arial1" fo:font-size="10pt" fo:letter-spacing="-0.012cm" fo:language="it" fo:country="IT" style:text-underline-style="solid" style:text-underline-width="auto" style:text-underline-color="#000000" style:font-name-asian="Arial2" style:font-size-asian="10pt" style:font-name-complex="Arial2" style:font-size-complex="10pt"/>
    </style:style>
    <style:style style:name="T67" style:family="text">
      <style:text-properties style:font-name="Arial1" fo:font-size="10pt" fo:letter-spacing="-0.007cm" fo:language="it" fo:country="IT" style:font-name-asian="Arial2" style:font-size-asian="10pt" style:font-name-complex="Arial2" style:font-size-complex="10pt"/>
    </style:style>
    <style:style style:name="T68" style:family="text">
      <style:text-properties style:font-name="Arial1" fo:font-size="10pt" fo:letter-spacing="-0.007cm" fo:language="it" fo:country="IT" fo:font-weight="bold" style:font-name-asian="Arial2" style:font-size-asian="10pt" style:font-weight-asian="bold" style:font-name-complex="Arial2" style:font-size-complex="10pt" style:font-weight-complex="bold"/>
    </style:style>
    <style:style style:name="T69" style:family="text">
      <style:text-properties style:font-name="Arial1" fo:font-size="10pt" fo:letter-spacing="-0.007cm" fo:language="it" fo:country="IT" style:text-underline-style="solid" style:text-underline-width="auto" style:text-underline-color="#000000" style:font-name-asian="Arial2" style:font-size-asian="10pt" style:font-name-complex="Arial2" style:font-size-complex="10pt"/>
    </style:style>
    <style:style style:name="T70" style:family="text">
      <style:text-properties style:font-name="Arial1" fo:font-size="10pt" fo:letter-spacing="-0.007cm" fo:language="it" fo:country="IT" style:text-underline-style="solid" style:text-underline-width="bold" style:text-underline-color="#000000" fo:font-weight="bold" style:font-name-asian="Arial2" style:font-size-asian="10pt" style:font-weight-asian="bold" style:font-name-complex="Arial2" style:font-size-complex="10pt" style:font-weight-complex="bold"/>
    </style:style>
    <style:style style:name="T71" style:family="text">
      <style:text-properties style:font-name="Arial1" fo:font-size="10pt" fo:letter-spacing="-0.018cm" fo:language="it" fo:country="IT" style:font-name-asian="Arial2" style:font-size-asian="10pt" style:font-name-complex="Arial2" style:font-size-complex="10pt"/>
    </style:style>
    <style:style style:name="T72" style:family="text">
      <style:text-properties style:font-name="Arial1" fo:font-size="10pt" fo:letter-spacing="-0.018cm" fo:language="it" fo:country="IT" fo:font-weight="bold" style:font-name-asian="Arial2" style:font-size-asian="10pt" style:font-weight-asian="bold" style:font-name-complex="Arial2" style:font-size-complex="10pt" style:font-weight-complex="bold"/>
    </style:style>
    <style:style style:name="T73" style:family="text">
      <style:text-properties style:font-name="Arial1" fo:font-size="10pt" fo:letter-spacing="-0.018cm" fo:language="it" fo:country="IT" style:text-underline-style="solid" style:text-underline-width="auto" style:text-underline-color="#000000" style:font-name-asian="Arial2" style:font-size-asian="10pt" style:font-name-complex="Arial2" style:font-size-complex="10pt"/>
    </style:style>
    <style:style style:name="T74" style:family="text">
      <style:text-properties style:font-name="Arial1" fo:font-size="10pt" fo:letter-spacing="-0.018cm" fo:language="it" fo:country="IT" style:text-underline-style="solid" style:text-underline-width="bold" style:text-underline-color="#000000" fo:font-weight="bold" style:font-name-asian="Arial2" style:font-size-asian="10pt" style:font-weight-asian="bold" style:font-name-complex="Arial2" style:font-size-complex="10pt" style:font-weight-complex="bold"/>
    </style:style>
    <style:style style:name="T75" style:family="text">
      <style:text-properties style:font-name="Arial1" fo:font-size="10pt" fo:letter-spacing="0.071cm" fo:language="it" fo:country="IT" style:font-name-asian="Arial2" style:font-size-asian="10pt" style:font-name-complex="Arial2" style:font-size-complex="10pt"/>
    </style:style>
    <style:style style:name="T76" style:family="text">
      <style:text-properties style:font-name="Arial1" fo:font-size="10pt" fo:letter-spacing="0.067cm" fo:language="it" fo:country="IT" style:font-name-asian="Arial2" style:font-size-asian="10pt" style:font-name-complex="Arial2" style:font-size-complex="10pt"/>
    </style:style>
    <style:style style:name="T77" style:family="text">
      <style:text-properties style:font-name="Arial1" fo:font-size="10pt" fo:letter-spacing="0.072cm" fo:language="it" fo:country="IT" style:font-name-asian="Arial2" style:font-size-asian="10pt" style:font-name-complex="Arial2" style:font-size-complex="10pt"/>
    </style:style>
    <style:style style:name="T78" style:family="text">
      <style:text-properties style:font-name="Arial1" fo:font-size="10pt" fo:letter-spacing="0.064cm" fo:language="it" fo:country="IT" style:font-name-asian="Arial2" style:font-size-asian="10pt" style:font-name-complex="Arial2" style:font-size-complex="10pt"/>
    </style:style>
    <style:style style:name="T79" style:family="text">
      <style:text-properties style:font-name="Arial1" fo:font-size="10pt" fo:letter-spacing="0.055cm" fo:language="it" fo:country="IT" style:font-name-asian="Arial2" style:font-size-asian="10pt" style:font-name-complex="Arial2" style:font-size-complex="10pt"/>
    </style:style>
    <style:style style:name="T80" style:family="text">
      <style:text-properties style:font-name="Arial1" fo:font-size="10pt" fo:letter-spacing="0.065cm" fo:language="it" fo:country="IT" style:font-name-asian="Arial2" style:font-size-asian="10pt" style:font-name-complex="Arial2" style:font-size-complex="10pt"/>
    </style:style>
    <style:style style:name="T81" style:family="text">
      <style:text-properties style:font-name="Arial1" fo:font-size="10pt" fo:letter-spacing="0.086cm" fo:language="it" fo:country="IT" style:font-name-asian="Arial2" style:font-size-asian="10pt" style:font-name-complex="Arial2" style:font-size-complex="10pt"/>
    </style:style>
    <style:style style:name="T82" style:family="text">
      <style:text-properties style:font-name="Arial1" fo:font-size="10pt" fo:letter-spacing="0.035cm" fo:language="it" fo:country="IT" style:font-name-asian="Arial2" style:font-size-asian="10pt" style:font-name-complex="Arial2" style:font-size-complex="10pt"/>
    </style:style>
    <style:style style:name="T83" style:family="text">
      <style:text-properties style:font-name="Arial1" fo:font-size="10pt" fo:letter-spacing="0.009cm" fo:language="it" fo:country="IT" style:font-name-asian="Arial2" style:font-size-asian="10pt" style:font-name-complex="Arial2" style:font-size-complex="10pt"/>
    </style:style>
    <style:style style:name="T84" style:family="text">
      <style:text-properties style:font-name="Arial1" fo:font-size="10pt" fo:letter-spacing="0.009cm" fo:language="it" fo:country="IT" style:font-name-asian="Arial2" style:font-size-asian="10pt" style:font-name-complex="Arial2" style:font-size-complex="10pt" style:text-scale="99%"/>
    </style:style>
    <style:style style:name="T85" style:family="text">
      <style:text-properties style:font-name="Arial1" fo:font-size="10pt" fo:letter-spacing="0.009cm" fo:language="it" fo:country="IT" style:text-underline-style="solid" style:text-underline-width="auto" style:text-underline-color="#000000" style:font-name-asian="Arial2" style:font-size-asian="10pt" style:font-name-complex="Arial2" style:font-size-complex="10pt"/>
    </style:style>
    <style:style style:name="T86" style:family="text">
      <style:text-properties style:font-name="Arial1" fo:font-size="10pt" fo:letter-spacing="0.009cm" fo:language="it" fo:country="IT" fo:font-weight="bold" style:font-name-asian="Arial2" style:font-size-asian="10pt" style:font-weight-asian="bold" style:font-name-complex="Arial2" style:font-size-complex="10pt" style:font-weight-complex="bold"/>
    </style:style>
    <style:style style:name="T87" style:family="text">
      <style:text-properties style:font-name="Arial1" fo:font-size="10pt" fo:letter-spacing="0.019cm" fo:language="it" fo:country="IT" style:font-name-asian="Arial2" style:font-size-asian="10pt" style:font-name-complex="Arial2" style:font-size-complex="10pt"/>
    </style:style>
    <style:style style:name="T88" style:family="text">
      <style:text-properties style:font-name="Arial1" fo:font-size="10pt" fo:letter-spacing="0.014cm" fo:language="it" fo:country="IT" style:font-name-asian="Arial2" style:font-size-asian="10pt" style:font-name-complex="Arial2" style:font-size-complex="10pt"/>
    </style:style>
    <style:style style:name="T89" style:family="text">
      <style:text-properties style:font-name="Arial1" fo:font-size="10pt" fo:letter-spacing="0.021cm" fo:language="it" fo:country="IT" style:font-name-asian="Arial2" style:font-size-asian="10pt" style:font-name-complex="Arial2" style:font-size-complex="10pt"/>
    </style:style>
    <style:style style:name="T90" style:family="text">
      <style:text-properties style:font-name="Arial1" fo:font-size="10pt" fo:letter-spacing="0.018cm" fo:language="it" fo:country="IT" style:font-name-asian="Arial2" style:font-size-asian="10pt" style:font-name-complex="Arial2" style:font-size-complex="10pt"/>
    </style:style>
    <style:style style:name="T91" style:family="text">
      <style:text-properties style:font-name="Arial1" fo:font-size="10pt" fo:letter-spacing="0.012cm" fo:language="it" fo:country="IT" style:font-name-asian="Arial2" style:font-size-asian="10pt" style:font-name-complex="Arial2" style:font-size-complex="10pt"/>
    </style:style>
    <style:style style:name="T92" style:family="text">
      <style:text-properties style:font-name="Arial1" fo:font-size="10pt" fo:letter-spacing="0.007cm" fo:language="it" fo:country="IT" style:font-name-asian="Arial2" style:font-size-asian="10pt" style:font-name-complex="Arial2" style:font-size-complex="10pt"/>
    </style:style>
    <style:style style:name="T93" style:family="text">
      <style:text-properties style:font-name="Arial1" fo:font-size="10pt" fo:letter-spacing="0.016cm" fo:language="it" fo:country="IT" style:font-name-asian="Arial2" style:font-size-asian="10pt" style:font-name-complex="Arial2" style:font-size-complex="10pt"/>
    </style:style>
    <style:style style:name="T94" style:family="text">
      <style:text-properties style:font-name="Arial1" fo:font-size="10pt" fo:letter-spacing="0.097cm" fo:language="it" fo:country="IT" style:font-name-asian="Arial2" style:font-size-asian="10pt" style:font-name-complex="Arial2" style:font-size-complex="10pt"/>
    </style:style>
    <style:style style:name="T95" style:family="text">
      <style:text-properties style:font-name="Arial1" fo:font-size="10pt" fo:letter-spacing="0.088cm" fo:language="it" fo:country="IT" style:font-name-asian="Arial2" style:font-size-asian="10pt" style:font-name-complex="Arial2" style:font-size-complex="10pt"/>
    </style:style>
    <style:style style:name="T96" style:family="text">
      <style:text-properties style:font-name="Arial1" fo:font-size="10pt" fo:letter-spacing="0.053cm" fo:language="it" fo:country="IT" style:font-name-asian="Arial2" style:font-size-asian="10pt" style:font-name-complex="Arial2" style:font-size-complex="10pt"/>
    </style:style>
    <style:style style:name="T97" style:family="text">
      <style:text-properties style:font-name="Arial1" fo:font-size="10pt" fo:letter-spacing="0.056cm" fo:language="it" fo:country="IT" style:font-name-asian="Arial2" style:font-size-asian="10pt" style:font-name-complex="Arial2" style:font-size-complex="10pt"/>
    </style:style>
    <style:style style:name="T98" style:family="text">
      <style:text-properties style:font-name="Arial1" fo:font-size="10pt" fo:letter-spacing="0.034cm" fo:language="it" fo:country="IT" style:font-name-asian="Arial2" style:font-size-asian="10pt" style:font-name-complex="Arial2" style:font-size-complex="10pt"/>
    </style:style>
    <style:style style:name="T99" style:family="text">
      <style:text-properties style:font-name="Arial1" fo:font-size="10pt" fo:letter-spacing="0.062cm" fo:language="it" fo:country="IT" style:font-name-asian="Arial2" style:font-size-asian="10pt" style:font-name-complex="Arial2" style:font-size-complex="10pt"/>
    </style:style>
    <style:style style:name="T100" style:family="text">
      <style:text-properties style:font-name="Arial1" fo:font-size="10pt" fo:letter-spacing="0.099cm" fo:language="it" fo:country="IT" style:font-name-asian="Arial2" style:font-size-asian="10pt" style:font-name-complex="Arial2" style:font-size-complex="10pt"/>
    </style:style>
    <style:style style:name="T101" style:family="text">
      <style:text-properties style:font-name="Arial1" fo:font-size="10pt" fo:letter-spacing="0.083cm" fo:language="it" fo:country="IT" style:font-name-asian="Arial2" style:font-size-asian="10pt" style:font-name-complex="Arial2" style:font-size-complex="10pt"/>
    </style:style>
    <style:style style:name="T102" style:family="text">
      <style:text-properties style:font-name="Arial1" fo:font-size="10pt" fo:letter-spacing="0.081cm" fo:language="it" fo:country="IT" style:font-name-asian="Arial2" style:font-size-asian="10pt" style:font-name-complex="Arial2" style:font-size-complex="10pt"/>
    </style:style>
    <style:style style:name="T103" style:family="text">
      <style:text-properties style:font-name="Arial1" fo:font-size="10pt" fo:letter-spacing="0.085cm" fo:language="it" fo:country="IT" style:font-name-asian="Arial2" style:font-size-asian="10pt" style:font-name-complex="Arial2" style:font-size-complex="10pt"/>
    </style:style>
    <style:style style:name="T104" style:family="text">
      <style:text-properties style:font-name="Arial1" fo:font-size="10pt" fo:letter-spacing="0.078cm" fo:language="it" fo:country="IT" style:font-name-asian="Arial2" style:font-size-asian="10pt" style:font-name-complex="Arial2" style:font-size-complex="10pt"/>
    </style:style>
    <style:style style:name="T105" style:family="text">
      <style:text-properties style:font-name="Arial1" fo:font-size="10pt" fo:letter-spacing="-0.023cm" fo:language="it" fo:country="IT" style:font-name-asian="Arial2" style:font-size-asian="10pt" style:font-name-complex="Arial2" style:font-size-complex="10pt"/>
    </style:style>
    <style:style style:name="T106" style:family="text">
      <style:text-properties style:font-name="Arial1" fo:font-size="9pt" fo:letter-spacing="0.002cm" style:font-name-asian="Arial2" style:font-size-asian="9pt" style:font-name-complex="Arial2" style:font-size-complex="9pt"/>
    </style:style>
    <style:style style:name="T107" style:family="text">
      <style:text-properties style:font-name="Arial1" fo:font-size="9pt" fo:letter-spacing="0.002cm" fo:language="it" fo:country="IT" style:font-name-asian="Arial2" style:font-size-asian="9pt" style:font-name-complex="Arial2" style:font-size-complex="9pt"/>
    </style:style>
    <style:style style:name="T108" style:family="text">
      <style:text-properties style:font-name="Arial1" fo:font-size="9pt" fo:letter-spacing="0.002cm" fo:language="it" fo:country="IT" style:font-name-asian="Arial2" style:font-size-asian="9pt" style:font-name-complex="Arial2" style:font-size-complex="9pt" style:text-scale="99%"/>
    </style:style>
    <style:style style:name="T109" style:family="text">
      <style:text-properties style:font-name="Arial1" fo:font-size="9pt" fo:language="it" fo:country="IT" style:font-name-asian="Arial2" style:font-size-asian="9pt" style:font-name-complex="Arial2" style:font-size-complex="9pt"/>
    </style:style>
    <style:style style:name="T110" style:family="text">
      <style:text-properties style:font-name="Arial1" fo:font-size="9pt" fo:language="it" fo:country="IT" style:font-name-asian="Arial2" style:font-size-asian="9pt" style:font-name-complex="Arial2" style:font-size-complex="9pt" style:text-scale="99%"/>
    </style:style>
    <style:style style:name="T111" style:family="text">
      <style:text-properties style:font-name="Arial1" fo:font-size="9pt" fo:letter-spacing="-0.011cm" fo:language="it" fo:country="IT" style:font-name-asian="Arial2" style:font-size-asian="9pt" style:font-name-complex="Arial2" style:font-size-complex="9pt"/>
    </style:style>
    <style:style style:name="T112" style:family="text">
      <style:text-properties style:font-name="Arial1" fo:font-size="9pt" fo:letter-spacing="-0.005cm" fo:language="it" fo:country="IT" style:font-name-asian="Arial2" style:font-size-asian="9pt" style:font-name-complex="Arial2" style:font-size-complex="9pt"/>
    </style:style>
    <style:style style:name="T113" style:family="text">
      <style:text-properties style:font-name="Arial1" fo:font-size="9pt" fo:letter-spacing="-0.004cm" fo:language="it" fo:country="IT" style:font-name-asian="Arial2" style:font-size-asian="9pt" style:font-name-complex="Arial2" style:font-size-complex="9pt"/>
    </style:style>
    <style:style style:name="T114" style:family="text">
      <style:text-properties style:font-name="Arial1" fo:font-size="9pt" fo:letter-spacing="-0.004cm" fo:language="it" fo:country="IT" style:font-name-asian="Arial2" style:font-size-asian="9pt" style:font-name-complex="Arial2" style:font-size-complex="9pt" style:text-scale="99%"/>
    </style:style>
    <style:style style:name="T115" style:family="text">
      <style:text-properties style:font-name="Arial1" fo:font-size="9pt" fo:letter-spacing="-0.002cm" fo:language="it" fo:country="IT" style:font-name-asian="Arial2" style:font-size-asian="9pt" style:font-name-complex="Arial2" style:font-size-complex="9pt"/>
    </style:style>
    <style:style style:name="T116" style:family="text">
      <style:text-properties style:font-name="Arial1" fo:font-size="9pt" fo:letter-spacing="-0.012cm" fo:language="it" fo:country="IT" style:font-name-asian="Arial2" style:font-size-asian="9pt" style:font-name-complex="Arial2" style:font-size-complex="9pt"/>
    </style:style>
    <style:style style:name="T117" style:family="text">
      <style:text-properties style:font-name="Arial1" fo:font-size="9pt" fo:letter-spacing="0.058cm" fo:language="it" fo:country="IT" style:font-name-asian="Arial2" style:font-size-asian="9pt" style:font-name-complex="Arial2" style:font-size-complex="9pt"/>
    </style:style>
    <style:style style:name="T118" style:family="text">
      <style:text-properties style:font-name="Arial1" fo:font-size="9pt" fo:letter-spacing="-0.009cm" fo:language="it" fo:country="IT" style:font-name-asian="Arial2" style:font-size-asian="9pt" style:font-name-complex="Arial2" style:font-size-complex="9pt"/>
    </style:style>
    <style:style style:name="T119" style:family="text">
      <style:text-properties style:font-name="Arial1" fo:font-size="8pt" fo:letter-spacing="-0.002cm" fo:language="it" fo:country="IT" style:font-name-asian="Arial2" style:font-size-asian="8pt" style:font-name-complex="Arial2" style:font-size-complex="8pt"/>
    </style:style>
    <style:style style:name="T120" style:family="text">
      <style:text-properties style:font-name="Arial1" fo:font-size="8pt" fo:letter-spacing="-0.002cm" fo:language="it" fo:country="IT" fo:font-weight="bold" style:font-name-asian="Arial2" style:font-size-asian="8pt" style:font-weight-asian="bold" style:font-name-complex="Arial2" style:font-size-complex="8pt" style:font-weight-complex="bold"/>
    </style:style>
    <style:style style:name="T121" style:family="text">
      <style:text-properties style:font-name="Arial1" fo:font-size="8pt" fo:language="it" fo:country="IT" style:font-name-asian="Arial2" style:font-size-asian="8pt" style:font-name-complex="Arial2" style:font-size-complex="8pt"/>
    </style:style>
    <style:style style:name="T122" style:family="text">
      <style:text-properties style:font-name="Arial1" fo:font-size="8pt" fo:language="it" fo:country="IT" fo:font-weight="bold" style:font-name-asian="Arial2" style:font-size-asian="8pt" style:font-weight-asian="bold" style:font-name-complex="Arial2" style:font-size-complex="8pt" style:font-weight-complex="bold"/>
    </style:style>
    <style:style style:name="T123" style:family="text">
      <style:text-properties style:font-name="Arial1" fo:font-size="8pt" fo:letter-spacing="-0.005cm" fo:language="it" fo:country="IT" style:font-name-asian="Arial2" style:font-size-asian="8pt" style:font-name-complex="Arial2" style:font-size-complex="8pt"/>
    </style:style>
    <style:style style:name="T124" style:family="text">
      <style:text-properties style:font-name="Arial1" fo:font-size="8pt" fo:letter-spacing="-0.005cm" fo:language="it" fo:country="IT" fo:font-weight="bold" style:font-name-asian="Arial2" style:font-size-asian="8pt" style:font-weight-asian="bold" style:font-name-complex="Arial2" style:font-size-complex="8pt" style:font-weight-complex="bold"/>
    </style:style>
    <style:style style:name="T125" style:family="text">
      <style:text-properties style:font-name="Arial1" fo:font-size="8pt" fo:letter-spacing="0.005cm" fo:language="it" fo:country="IT" fo:font-weight="bold" style:font-name-asian="Arial2" style:font-size-asian="8pt" style:font-weight-asian="bold" style:font-name-complex="Arial2" style:font-size-complex="8pt" style:font-weight-complex="bold"/>
    </style:style>
    <style:style style:name="T126" style:family="text">
      <style:text-properties style:font-name="Arial1" fo:font-size="8pt" fo:letter-spacing="0.002cm" fo:language="it" fo:country="IT" style:font-name-asian="Arial2" style:font-size-asian="8pt" style:font-name-complex="Arial2" style:font-size-complex="8pt"/>
    </style:style>
    <style:style style:name="T127" style:family="text">
      <style:text-properties style:font-name="Arial1" fo:font-size="8pt" fo:letter-spacing="0.002cm" fo:language="it" fo:country="IT" fo:font-weight="bold" style:font-name-asian="Arial2" style:font-size-asian="8pt" style:font-weight-asian="bold" style:font-name-complex="Arial2" style:font-size-complex="8pt" style:font-weight-complex="bold"/>
    </style:style>
    <style:style style:name="T128" style:family="text">
      <style:text-properties style:font-name="Arial1" fo:font-size="8pt" fo:letter-spacing="0.004cm" fo:language="it" fo:country="IT" style:font-name-asian="Arial2" style:font-size-asian="8pt" style:font-name-complex="Arial2" style:font-size-complex="8pt"/>
    </style:style>
    <style:style style:name="T129" style:family="text">
      <style:text-properties style:font-name="Arial1" fo:font-size="8pt" fo:letter-spacing="0.004cm" fo:language="it" fo:country="IT" fo:font-weight="bold" style:font-name-asian="Arial2" style:font-size-asian="8pt" style:font-weight-asian="bold" style:font-name-complex="Arial2" style:font-size-complex="8pt" style:font-weight-complex="bold"/>
    </style:style>
    <style:style style:name="T130" style:family="text">
      <style:text-properties style:font-name="Arial1" fo:font-size="8pt" fo:letter-spacing="-0.011cm" fo:language="it" fo:country="IT" fo:font-weight="bold" style:font-name-asian="Arial2" style:font-size-asian="8pt" style:font-weight-asian="bold" style:font-name-complex="Arial2" style:font-size-complex="8pt" style:font-weight-complex="bold"/>
    </style:style>
    <style:style style:name="T131" style:family="text">
      <style:text-properties style:font-name="Arial1" fo:font-size="8pt" fo:letter-spacing="-0.004cm" fo:language="it" fo:country="IT" style:font-name-asian="Arial2" style:font-size-asian="8pt" style:font-name-complex="Arial2" style:font-size-complex="8pt"/>
    </style:style>
    <style:style style:name="T132" style:family="text">
      <style:text-properties style:font-name="Arial1" fo:font-size="8pt" fo:letter-spacing="-0.004cm" fo:language="it" fo:country="IT" fo:font-weight="bold" style:font-name-asian="Arial2" style:font-size-asian="8pt" style:font-weight-asian="bold" style:font-name-complex="Arial2" style:font-size-complex="8pt" style:font-weight-complex="bold"/>
    </style:style>
    <style:style style:name="T133" style:family="text">
      <style:text-properties style:font-name="Arial1" fo:font-size="8pt" fo:letter-spacing="-0.014cm" fo:language="it" fo:country="IT" fo:font-weight="bold" style:font-name-asian="Arial2" style:font-size-asian="8pt" style:font-weight-asian="bold" style:font-name-complex="Arial2" style:font-size-complex="8pt" style:font-weight-complex="bold"/>
    </style:style>
    <style:style style:name="T134" style:family="text">
      <style:text-properties style:font-name="Arial1" fo:font-size="8pt" fo:letter-spacing="0.009cm" fo:language="it" fo:country="IT" fo:font-weight="bold" style:font-name-asian="Arial2" style:font-size-asian="8pt" style:font-weight-asian="bold" style:font-name-complex="Arial2" style:font-size-complex="8pt" style:font-weight-complex="bold"/>
    </style:style>
    <style:style style:name="T135" style:family="text">
      <style:text-properties style:font-name="Arial1" fo:font-size="8pt" fo:letter-spacing="0.007cm" fo:language="it" fo:country="IT" fo:font-weight="bold" style:font-name-asian="Arial2" style:font-size-asian="8pt" style:font-weight-asian="bold" style:font-name-complex="Arial2" style:font-size-complex="8pt" style:font-weight-complex="bold"/>
    </style:style>
    <style:style style:name="T136" style:family="text">
      <style:text-properties style:text-position="-58% 100%" style:font-name="Times New Roman" fo:language="it" fo:country="IT" style:font-name-asian="Times New Roman1" style:font-name-complex="Times New Roman1"/>
    </style:style>
    <style:style style:name="T137" style:family="text">
      <style:text-properties style:text-position="-58% 100%" style:font-name="Arial1" fo:font-size="10pt" fo:letter-spacing="-0.002cm" fo:language="it" fo:country="IT" style:font-name-asian="Arial2" style:font-size-asian="10pt" style:font-name-complex="Arial2" style:font-size-complex="10pt"/>
    </style:style>
    <style:style style:name="T138" style:family="text">
      <style:text-properties style:text-position="-58% 100%" style:font-name="Arial1" fo:font-size="10pt" fo:letter-spacing="0.002cm" fo:language="it" fo:country="IT" style:font-name-asian="Arial2" style:font-size-asian="10pt" style:font-name-complex="Arial2" style:font-size-complex="10pt"/>
    </style:style>
    <style:style style:name="T139" style:family="text">
      <style:text-properties style:text-position="-58% 100%" style:font-name="Arial1" fo:font-size="10pt" fo:language="it" fo:country="IT" style:font-name-asian="Arial2" style:font-size-asian="10pt" style:font-name-complex="Arial2" style:font-size-complex="10pt"/>
    </style:style>
    <style:style style:name="T140" style:family="text">
      <style:text-properties style:text-position="-58% 100%" style:font-name="Arial1" fo:font-size="10pt" fo:letter-spacing="0.035cm" fo:language="it" fo:country="IT" style:font-name-asian="Arial2" style:font-size-asian="10pt" style:font-name-complex="Arial2" style:font-size-complex="10pt"/>
    </style:style>
    <style:style style:name="T141" style:family="text">
      <style:text-properties style:text-position="-58% 100%" style:font-name="Arial1" fo:font-size="10pt" fo:letter-spacing="0.042cm" fo:language="it" fo:country="IT" style:font-name-asian="Arial2" style:font-size-asian="10pt" style:font-name-complex="Arial2" style:font-size-complex="10pt"/>
    </style:style>
    <style:style style:name="T142" style:family="text">
      <style:text-properties style:text-position="-58% 100%" style:font-name="Arial1" fo:font-size="10pt" fo:letter-spacing="0.004cm" fo:language="it" fo:country="IT" style:font-name-asian="Arial2" style:font-size-asian="10pt" style:font-name-complex="Arial2" style:font-size-complex="10pt"/>
    </style:style>
    <style:style style:name="T143" style:family="text">
      <style:text-properties style:text-position="-58% 100%" style:font-name="Arial1" fo:font-size="10pt" fo:letter-spacing="0.034cm" fo:language="it" fo:country="IT" style:font-name-asian="Arial2" style:font-size-asian="10pt" style:font-name-complex="Arial2" style:font-size-complex="10pt"/>
    </style:style>
    <style:style style:name="T144" style:family="text">
      <style:text-properties style:text-position="-58% 100%" style:font-name="Arial1" fo:font-size="10pt" fo:letter-spacing="0.046cm" fo:language="it" fo:country="IT" style:font-name-asian="Arial2" style:font-size-asian="10pt" style:font-name-complex="Arial2" style:font-size-complex="10pt"/>
    </style:style>
    <style:style style:name="T145" style:family="text">
      <style:text-properties style:text-position="-58% 100%" style:font-name="Arial1" fo:font-size="10pt" fo:letter-spacing="0.039cm" fo:language="it" fo:country="IT" style:font-name-asian="Arial2" style:font-size-asian="10pt" style:font-name-complex="Arial2" style:font-size-complex="10pt"/>
    </style:style>
    <style:style style:name="T146" style:family="text">
      <style:text-properties style:text-position="-58% 100%" style:font-name="Arial1" fo:font-size="10pt" fo:letter-spacing="0.005cm" fo:language="it" fo:country="IT" style:font-name-asian="Arial2" style:font-size-asian="10pt" style:font-name-complex="Arial2" style:font-size-complex="10pt"/>
    </style:style>
    <style:style style:name="T147" style:family="text">
      <style:text-properties style:text-position="58% 100%" style:font-name="Arial1" fo:font-size="10pt" fo:letter-spacing="-0.002cm" fo:language="it" fo:country="IT" style:font-name-asian="Arial2" style:font-size-asian="10pt" style:font-name-complex="Arial2" style:font-size-complex="10pt"/>
    </style:style>
    <style:style style:name="T148" style:family="text">
      <style:text-properties style:text-position="58% 100%" style:font-name="Arial1" fo:font-size="10pt" fo:letter-spacing="0.002cm" fo:language="it" fo:country="IT" style:font-name-asian="Arial2" style:font-size-asian="10pt" style:font-name-complex="Arial2" style:font-size-complex="10pt"/>
    </style:style>
    <style:style style:name="T149" style:family="text">
      <style:text-properties style:text-position="58% 100%" style:font-name="Arial1" fo:font-size="10pt" fo:language="it" fo:country="IT" style:font-name-asian="Arial2" style:font-size-asian="10pt" style:font-name-complex="Arial2" style:font-size-complex="10pt"/>
    </style:style>
    <style:style style:name="T150" style:family="text">
      <style:text-properties style:text-position="58% 100%" style:font-name="Arial1" fo:font-size="10pt" fo:letter-spacing="-0.011cm" fo:language="it" fo:country="IT" style:font-name-asian="Arial2" style:font-size-asian="10pt" style:font-name-complex="Arial2" style:font-size-complex="10pt"/>
    </style:style>
    <style:style style:name="T151" style:family="text">
      <style:text-properties style:text-position="58% 100%" style:font-name="Arial1" fo:font-size="10pt" fo:letter-spacing="-0.007cm" fo:language="it" fo:country="IT" style:font-name-asian="Arial2" style:font-size-asian="10pt" style:font-name-complex="Arial2" style:font-size-complex="10pt"/>
    </style:style>
    <style:style style:name="T152" style:family="text">
      <style:text-properties style:text-position="58% 100%" style:font-name="Arial1" fo:font-size="10pt" fo:letter-spacing="-0.004cm" fo:language="it" fo:country="IT" style:font-name-asian="Arial2" style:font-size-asian="10pt" style:font-name-complex="Arial2" style:font-size-complex="10pt"/>
    </style:style>
    <style:style style:name="T153" style:family="text">
      <style:text-properties style:text-position="58% 100%" style:font-name="Arial1" fo:font-size="10pt" fo:letter-spacing="0.004cm" fo:language="it" fo:country="IT" style:font-name-asian="Arial2" style:font-size-asian="10pt" style:font-name-complex="Arial2" style:font-size-complex="10pt"/>
    </style:style>
    <style:style style:name="T154" style:family="text">
      <style:text-properties style:text-position="58% 100%" style:font-name="Times New Roman" fo:language="it" fo:country="IT" style:font-name-asian="Times New Roman1" style:font-name-complex="Times New Roman1"/>
    </style:style>
    <style:style style:name="T155" style:family="text">
      <style:text-properties fo:language="it" fo:country="I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56"><text:bookmark text:name="_GoBack"/><text:span text:style-name="T1">(c</text:span><text:span text:style-name="T8">a</text:span><text:span text:style-name="T1">r</text:span><text:span text:style-name="T8">ta</text:span><text:span text:style-name="T17"> </text:span><text:span text:style-name="T19">i</text:span><text:span text:style-name="T8">n</text:span><text:span text:style-name="T25">t</text:span><text:span text:style-name="T8">e</text:span><text:span text:style-name="T1">s</text:span><text:span text:style-name="T8">tata</text:span><text:span text:style-name="T17"> </text:span><text:span text:style-name="T9">d</text:span><text:span text:style-name="T26">e</text:span><text:span text:style-name="T20">l</text:span><text:span text:style-name="T2">la ditta</text:span><text:span text:style-name="T9">)</text:span></text:p>
        <text:p text:style-name="P2"/>
        <text:p text:style-name="P3"/>
        <text:p text:style-name="P6">Provincia di ______________</text:p>
        <text:p text:style-name="P6">Settore Protezione Civile</text:p>
        <text:p text:style-name="P5"><text:span text:style-name="T8">(</text:span><text:span text:style-name="T10">da inviare a mezzo PEC all’indirizzo della provincia</text:span><text:span text:style-name="T8">)</text:span></text:p>
        <text:p text:style-name="P6"/>
        <text:p text:style-name="P48">In alternativa, in casi specificamente segnalati:</text:p>
        <text:p text:style-name="P6"/>
        <text:p text:style-name="P6">Regione Lombardia</text:p>
        <text:p text:style-name="P6">Direzione Generale Territorio e Protezione Civile</text:p>
        <text:p text:style-name="P49">Unità Organizzativa Protezione Civile</text:p>
        <text:p text:style-name="P50">Struttura Pianificazione e Volontariato di protezione civile</text:p>
        <text:p text:style-name="P51">Piazza Città di Lombardia, 1 – 20124 Milano</text:p>
        <text:p text:style-name="P4"><text:span text:style-name="T106">territorio_</text:span><text:a xlink:type="simple" xlink:href="mailto:protezionecivile@pec.regione.lombardia.it" text:style-name="Internet_20_link" text:visited-style-name="Visited_20_Internet_20_Link"><text:span text:style-name="T107">protezionecivile@pec.regione.lombardia.it</text:span></text:a></text:p>
        <text:p text:style-name="P7"/>
        <text:p text:style-name="P8"/>
        <text:p text:style-name="P9"><text:span text:style-name="T21">EVE</text:span><text:span text:style-name="T11">N</text:span><text:span text:style-name="T34">T</text:span><text:span text:style-name="T3">O</text:span><text:span text:style-name="T11">/</text:span><text:span text:style-name="T39"> </text:span><text:span text:style-name="T21">E</text:span><text:span text:style-name="T27">M</text:span><text:span text:style-name="T21">E</text:span><text:span text:style-name="T11">R</text:span><text:span text:style-name="T3">G</text:span><text:span text:style-name="T21">E</text:span><text:span text:style-name="T11">N</text:span><text:span text:style-name="T42">Z</text:span><text:span text:style-name="T11">A</text:span><text:span text:style-name="T21"> </text:span><text:span text:style-name="T15"><text:s text:c="20"/></text:span><text:span text:style-name="T43"><text:s/></text:span><text:span text:style-name="T27">_</text:span><text:span text:style-name="T15"> <text:s text:c="39"/></text:span><text:span text:style-name="T44"><text:s/></text:span><text:span text:style-name="T27">_</text:span><text:span text:style-name="T11">_</text:span><text:span text:style-name="T46"> </text:span><text:span text:style-name="T11">D</text:span><text:span text:style-name="T21">E</text:span><text:span text:style-name="T34">L</text:span><text:span text:style-name="T15"> <text:s text:c="27"/></text:span><text:span text:style-name="T49"><text:s/></text:span><text:span text:style-name="T11">_</text:span></text:p>
        <text:p text:style-name="P9"><text:span text:style-name="T11"><text:tab/></text:span><text:span text:style-name="T4">OGG</text:span><text:span text:style-name="T22">E</text:span><text:span text:style-name="T12">T</text:span><text:span text:style-name="T35">T</text:span><text:span text:style-name="T22">O</text:span><text:span text:style-name="T12">:</text:span><text:span text:style-name="T11"> Richie</text:span><text:span text:style-name="T21">s</text:span><text:span text:style-name="T3">t</text:span><text:span text:style-name="T11">a</text:span><text:span text:style-name="T39"> </text:span><text:span text:style-name="T11">di </text:span><text:span text:style-name="T21">r</text:span><text:span text:style-name="T27">i</text:span><text:span text:style-name="T11">m</text:span><text:span text:style-name="T3">b</text:span><text:span text:style-name="T11">o</text:span><text:span text:style-name="T21">r</text:span><text:span text:style-name="T11">so</text:span><text:span text:style-name="T39"> </text:span><text:span text:style-name="T34">a</text:span><text:span text:style-name="T11">i s</text:span><text:span text:style-name="T21">e</text:span><text:span text:style-name="T11">n</text:span><text:span text:style-name="T27">s</text:span><text:span text:style-name="T11">i</text:span><text:span text:style-name="T51"> </text:span><text:span text:style-name="T11">dell</text:span><text:span text:style-name="T27">’</text:span><text:span text:style-name="T11">a</text:span><text:span text:style-name="T21">r</text:span><text:span text:style-name="T3">t</text:span><text:span text:style-name="T11">.</text:span><text:span text:style-name="T46"> </text:span><text:span text:style-name="T11">39</text:span><text:span text:style-name="T46"> </text:span><text:span text:style-name="T11">del</text:span><text:span text:style-name="T21"> </text:span><text:span text:style-name="T11">Dlgs</text:span><text:span text:style-name="T46"> </text:span><text:span text:style-name="T11">1/</text:span><text:span text:style-name="T21">2</text:span><text:span text:style-name="T27">0</text:span><text:span text:style-name="T11">18</text:span></text:p>
        <text:p text:style-name="P10"><text:span text:style-name="T1">(</text:span><text:span text:style-name="T8">auto</text:span><text:span text:style-name="T1">riz</text:span><text:span text:style-name="T19">z</text:span><text:span text:style-name="T25">a</text:span><text:span text:style-name="T19">z</text:span><text:span text:style-name="T1">i</text:span><text:span text:style-name="T8">one</text:span><text:span text:style-name="T54"> </text:span><text:span text:style-name="T8">a</text:span><text:span text:style-name="T25">p</text:span><text:span text:style-name="T8">p</text:span><text:span text:style-name="T1">l</text:span><text:span text:style-name="T19">i</text:span><text:span text:style-name="T1">c</text:span><text:span text:style-name="T25">a</text:span><text:span text:style-name="T19">zi</text:span><text:span text:style-name="T25">o</text:span><text:span text:style-name="T8">ne</text:span><text:span text:style-name="T54"> </text:span><text:span text:style-name="T25">b</text:span><text:span text:style-name="T8">ene</text:span><text:span text:style-name="T25">f</text:span><text:span text:style-name="T19">i</text:span><text:span text:style-name="T1">c</text:span><text:span text:style-name="T8">i</text:span><text:span text:style-name="T17"> </text:span><text:span text:style-name="T8">p</text:span><text:span text:style-name="T1">r</text:span><text:span text:style-name="T8">ot.</text:span><text:span text:style-name="T25">n</text:span><text:span text:style-name="T8">.</text:span><text:span text:style-name="T45"> </text:span><text:span text:style-name="T29"><text:s/></text:span><text:span text:style-name="T13"><text:tab/></text:span><text:span text:style-name="T25">d</text:span><text:span text:style-name="T8">el</text:span><text:span text:style-name="T19"> </text:span><text:span text:style-name="T13"><text:s/><text:tab/></text:span><text:span text:style-name="T1">ri</text:span><text:span text:style-name="T19">l</text:span><text:span text:style-name="T25">a</text:span><text:span text:style-name="T1">sc</text:span><text:span text:style-name="T19">i</text:span><text:span text:style-name="T8">ato</text:span><text:span text:style-name="T38"> </text:span><text:span text:style-name="T25">d</text:span><text:span text:style-name="T8">a</text:span><text:span text:style-name="T19"> </text:span><text:span text:style-name="T13"><text:s/><text:tab/></text:span><text:span text:style-name="T9">_)</text:span></text:p>
        <text:p text:style-name="P11"/>
        <text:p text:style-name="P46"><text:span text:style-name="T11">Dic</text:span><text:span text:style-name="T3">h</text:span><text:span text:style-name="T11">i</text:span><text:span text:style-name="T27">a</text:span><text:span text:style-name="T21">r</text:span><text:span text:style-name="T11">a</text:span><text:span text:style-name="T3">z</text:span><text:span text:style-name="T11">i</text:span><text:span text:style-name="T3">on</text:span><text:span text:style-name="T11">e</text:span><text:span text:style-name="T56"> </text:span><text:span text:style-name="T11">s</text:span><text:span text:style-name="T34">o</text:span><text:span text:style-name="T11">s</text:span><text:span text:style-name="T3">t</text:span><text:span text:style-name="T11">i</text:span><text:span text:style-name="T3">tut</text:span><text:span text:style-name="T11">i</text:span><text:span text:style-name="T27">v</text:span><text:span text:style-name="T11">a</text:span><text:span text:style-name="T58"> </text:span><text:span text:style-name="T3">d</text:span><text:span text:style-name="T11">ell’a</text:span><text:span text:style-name="T3">tt</text:span><text:span text:style-name="T11">o</text:span><text:span text:style-name="T60"> </text:span><text:span text:style-name="T3">d</text:span><text:span text:style-name="T11">i</text:span><text:span text:style-name="T62"> </text:span><text:span text:style-name="T3">noto</text:span><text:span text:style-name="T21">r</text:span><text:span text:style-name="T11">ie</text:span><text:span text:style-name="T3">t</text:span><text:span text:style-name="T11">à</text:span><text:span text:style-name="T65"> </text:span><text:span text:style-name="T11">–</text:span><text:span text:style-name="T62"> </text:span><text:span text:style-name="T27">a</text:span><text:span text:style-name="T21">r</text:span><text:span text:style-name="T3">t</text:span><text:span text:style-name="T11">.</text:span><text:span text:style-name="T21"> </text:span><text:span text:style-name="T11">47</text:span><text:span text:style-name="T46"> </text:span><text:span text:style-name="T34">D</text:span><text:span text:style-name="T21">P</text:span><text:span text:style-name="T11">R</text:span><text:span text:style-name="T68"> </text:span><text:span text:style-name="T27">4</text:span><text:span text:style-name="T11">45</text:span><text:span text:style-name="T68"> </text:span><text:span text:style-name="T34">d</text:span><text:span text:style-name="T11">el</text:span><text:span text:style-name="T46"> </text:span><text:span text:style-name="T27">2</text:span><text:span text:style-name="T11">8</text:span><text:span text:style-name="T46"> </text:span><text:span text:style-name="T3">d</text:span><text:span text:style-name="T11">i</text:span><text:span text:style-name="T27">c</text:span><text:span text:style-name="T11">e</text:span><text:span text:style-name="T34">m</text:span><text:span text:style-name="T3">b</text:span><text:span text:style-name="T21">r</text:span><text:span text:style-name="T11">e</text:span><text:span text:style-name="T72"> </text:span><text:span text:style-name="T28">2</text:span><text:span text:style-name="T12">000</text:span></text:p>
        <text:p text:style-name="P14"/>
        <text:p text:style-name="P15"><text:span text:style-name="T8">Il</text:span><text:span text:style-name="T75"> </text:span><text:span text:style-name="T1">s</text:span><text:span text:style-name="T8">otto</text:span><text:span text:style-name="T1">scr</text:span><text:span text:style-name="T19">i</text:span><text:span text:style-name="T8">t</text:span><text:span text:style-name="T25">t</text:span><text:span text:style-name="T8">o…</text:span><text:span text:style-name="T32">…</text:span><text:span text:style-name="T8">……</text:span><text:span text:style-name="T32">……</text:span><text:span text:style-name="T8">………</text:span><text:span text:style-name="T32">…</text:span><text:span text:style-name="T8">……</text:span><text:span text:style-name="T32">…</text:span><text:span text:style-name="T8">……</text:span><text:span text:style-name="T32">…</text:span><text:span text:style-name="T8">…, ne</text:span><text:span text:style-name="T1">l</text:span><text:span text:style-name="T19">l</text:span><text:span text:style-name="T8">a</text:span><text:span text:style-name="T76"> </text:span><text:span text:style-name="T1">s</text:span><text:span text:style-name="T8">ua</text:span><text:span text:style-name="T77"> </text:span><text:span text:style-name="T8">qu</text:span><text:span text:style-name="T25">a</text:span><text:span text:style-name="T19">l</text:span><text:span text:style-name="T1">i</text:span><text:span text:style-name="T8">tà</text:span><text:span text:style-name="T78"> </text:span><text:span text:style-name="T25">d</text:span><text:span text:style-name="T8">i</text:span><text:span text:style-name="T75"> </text:span><text:span text:style-name="T1">r</text:span><text:span text:style-name="T8">a</text:span><text:span text:style-name="T25">p</text:span><text:span text:style-name="T8">p</text:span><text:span text:style-name="T1">r</text:span><text:span text:style-name="T8">e</text:span><text:span text:style-name="T1">s</text:span><text:span text:style-name="T8">ent</text:span><text:span text:style-name="T25">a</text:span><text:span text:style-name="T8">nte</text:span><text:span text:style-name="T79"> </text:span><text:span text:style-name="T19">l</text:span><text:span text:style-name="T8">e</text:span><text:span text:style-name="T25">g</text:span><text:span text:style-name="T8">a</text:span><text:span text:style-name="T1">l</text:span><text:span text:style-name="T8">e</text:span><text:span text:style-name="T80"> </text:span><text:span text:style-name="T8">d</text:span><text:span text:style-name="T25">e</text:span><text:span text:style-name="T19">l</text:span><text:span text:style-name="T1">l</text:span><text:span text:style-name="T8">a </text:span><text:span text:style-name="T9">D</text:span><text:span text:style-name="T20">i</text:span><text:span text:style-name="T9">tt</text:span><text:span text:style-name="T26">a</text:span><text:span text:style-name="T9">……</text:span><text:span text:style-name="T33">…</text:span><text:span text:style-name="T9">……</text:span><text:span text:style-name="T33">…</text:span><text:span text:style-name="T9">……</text:span><text:span text:style-name="T33">……</text:span><text:span text:style-name="T9">………</text:span><text:span text:style-name="T33">…</text:span><text:span text:style-name="T9">……</text:span><text:span text:style-name="T33">…</text:span><text:span text:style-name="T9">……</text:span><text:span text:style-name="T33">…</text:span><text:span text:style-name="T9">…</text:span><text:span text:style-name="T33">…</text:span><text:span text:style-name="T9">………</text:span><text:span text:style-name="T33">…</text:span><text:span text:style-name="T9">……</text:span><text:span text:style-name="T33">…</text:span><text:span text:style-name="T9">……</text:span><text:span text:style-name="T33">…</text:span><text:span text:style-name="T9">…</text:span><text:span text:style-name="T33">…</text:span><text:span text:style-name="T9">………</text:span><text:span text:style-name="T33">…</text:span><text:span text:style-name="T9">…</text:span><text:span text:style-name="T2"> </text:span><text:span text:style-name="T1">c</text:span><text:span text:style-name="T8">on</text:span><text:span text:style-name="T67"> </text:span><text:span text:style-name="T1">s</text:span><text:span text:style-name="T25">e</text:span><text:span text:style-name="T8">de </text:span><text:span text:style-name="T19">l</text:span><text:span text:style-name="T8">e</text:span><text:span text:style-name="T25">g</text:span><text:span text:style-name="T8">a</text:span><text:span text:style-name="T19">l</text:span><text:span text:style-name="T8">e</text:span><text:span text:style-name="T81"> </text:span><text:span text:style-name="T1">i</text:span><text:span text:style-name="T8">n</text:span><text:span text:style-name="T48"> </text:span><text:span text:style-name="T8">…</text:span><text:span text:style-name="T32">…</text:span><text:span text:style-name="T8">……</text:span><text:span text:style-name="T32">…</text:span><text:span text:style-name="T8">…</text:span><text:span text:style-name="T32">…</text:span><text:span text:style-name="T8">………</text:span><text:span text:style-name="T32">…</text:span><text:span text:style-name="T8">.…</text:span><text:span text:style-name="T32">…</text:span><text:span text:style-name="T8">…….......................…</text:span><text:span text:style-name="T25">.</text:span><text:span text:style-name="T8">.,</text:span><text:span text:style-name="T82"> </text:span><text:span text:style-name="T19">Vi</text:span><text:span text:style-name="T25">a</text:span><text:span text:style-name="T8">/</text:span><text:span text:style-name="T19">P</text:span><text:span text:style-name="T1">i</text:span><text:span text:style-name="T25">a</text:span><text:span text:style-name="T19">zz</text:span><text:span text:style-name="T25">a</text:span><text:span text:style-name="T8">……</text:span><text:span text:style-name="T32">….................................<text:line-break/></text:span><text:span text:style-name="T9">Co</text:span><text:span text:style-name="T84">m</text:span><text:span text:style-name="T9">une………</text:span><text:span text:style-name="T33">…</text:span><text:span text:style-name="T9">……</text:span><text:span text:style-name="T33">……</text:span><text:span text:style-name="T9">………</text:span><text:span text:style-name="T33">…</text:span><text:span text:style-name="T9">….</text:span><text:span text:style-name="T20">P</text:span><text:span text:style-name="T33">r</text:span><text:span text:style-name="T9">o</text:span><text:span text:style-name="T2">v</text:span><text:span text:style-name="T20">i</text:span><text:span text:style-name="T9">n</text:span><text:span text:style-name="T2">ci</text:span><text:span text:style-name="T9">a…</text:span><text:span text:style-name="T33">…</text:span><text:span text:style-name="T9">………</text:span><text:span text:style-name="T33">…</text:span><text:span text:style-name="T9">...t</text:span><text:span text:style-name="T26">e</text:span><text:span text:style-name="T20">l</text:span><text:span text:style-name="T9">e</text:span><text:span text:style-name="T26">f</text:span><text:span text:style-name="T9">ono</text:span><text:span text:style-name="T2">(</text:span><text:span text:style-name="T26">n</text:span><text:span text:style-name="T9">o</text:span><text:span text:style-name="T84"> </text:span><text:span text:style-name="T1">c</text:span><text:span text:style-name="T8">a</text:span><text:span text:style-name="T1">l</text:span><text:span text:style-name="T8">l </text:span><text:span text:style-name="T1">c</text:span><text:span text:style-name="T8">ente</text:span><text:span text:style-name="T1">r)</text:span><text:span text:style-name="T8">……</text:span><text:span text:style-name="T25">.</text:span><text:span text:style-name="T8">……..</text:span><text:span text:style-name="T25">.</text:span><text:span text:style-name="T8">......... <text:line-break/></text:span><text:span text:style-name="T1">c</text:span><text:span text:style-name="T8">od</text:span><text:span text:style-name="T19">i</text:span><text:span text:style-name="T1">c</text:span><text:span text:style-name="T8">e</text:span><text:span text:style-name="T61"> </text:span><text:span text:style-name="T25">f</text:span><text:span text:style-name="T19">i</text:span><text:span text:style-name="T1">sc</text:span><text:span text:style-name="T8">a</text:span><text:span text:style-name="T19">l</text:span><text:span text:style-name="T8">e</text:span><text:span text:style-name="T1"> </text:span><text:span text:style-name="T13">d</text:span><text:span text:style-name="T29">e</text:span><text:span text:style-name="T23">l</text:span><text:span text:style-name="T5">l</text:span><text:span text:style-name="T13">a</text:span><text:span text:style-name="T23"> </text:span><text:span text:style-name="T13">DI</text:span><text:span text:style-name="T36">TT</text:span><text:span text:style-name="T47">A</text:span><text:span text:style-name="T8">……..</text:span><text:span text:style-name="T32">…</text:span><text:span text:style-name="T8">……</text:span><text:span text:style-name="T32">…</text:span><text:span text:style-name="T8">……</text:span><text:span text:style-name="T32">…</text:span><text:span text:style-name="T8">…</text:span><text:span text:style-name="T32">…</text:span><text:span text:style-name="T8">………</text:span><text:span text:style-name="T32">…</text:span><text:span text:style-name="T8">……</text:span><text:span text:style-name="T32">…</text:span><text:span text:style-name="T8">……</text:span><text:span text:style-name="T32">…</text:span><text:span text:style-name="T8">…</text:span><text:span text:style-name="T32">…</text:span><text:span text:style-name="T8">………..</text:span><text:span text:style-name="T25">.</text:span><text:span text:style-name="T8">.....</text:span><text:span text:style-name="T25">.</text:span><text:span text:style-name="T8">......</text:span><text:span text:style-name="T25">.</text:span><text:span text:style-name="T8">.....</text:span><text:span text:style-name="T25">.</text:span><text:span text:style-name="T8">... <text:line-break/></text:span><text:span text:style-name="T19">E</text:span><text:span text:style-name="T1">-</text:span><text:span text:style-name="T83">m</text:span><text:span text:style-name="T8">a</text:span><text:span text:style-name="T19">il</text:span><text:span text:style-name="T8">……</text:span><text:span text:style-name="T32">…</text:span><text:span text:style-name="T8">……</text:span><text:span text:style-name="T32">…</text:span><text:span text:style-name="T8">……</text:span><text:span text:style-name="T32">…</text:span><text:span text:style-name="T8">………</text:span><text:span text:style-name="T32">…</text:span><text:span text:style-name="T8">….</text:span><text:span text:style-name="T32">…</text:span><text:span text:style-name="T8">……</text:span><text:span text:style-name="T32">…</text:span><text:span text:style-name="T8">……</text:span><text:span text:style-name="T32">…</text:span><text:span text:style-name="T8">…</text:span><text:span text:style-name="T25">P</text:span><text:span text:style-name="T19">E</text:span><text:span text:style-name="T8">C…</text:span><text:span text:style-name="T32">…</text:span><text:span text:style-name="T8">……</text:span><text:span text:style-name="T32">…</text:span><text:span text:style-name="T8">….…</text:span><text:span text:style-name="T25">.</text:span><text:span text:style-name="T8">.</text:span><text:span text:style-name="T32">…</text:span><text:span text:style-name="T8">………</text:span><text:span text:style-name="T32">…</text:span><text:span text:style-name="T8">…….</text:span><text:span text:style-name="T25">.</text:span><text:span text:style-name="T8">…...…</text:span></text:p>
        <text:p text:style-name="P16"/>
        <text:p text:style-name="P18"><text:span text:style-name="T5">c</text:span><text:span text:style-name="T13">on</text:span><text:span text:style-name="T5">s</text:span><text:span text:style-name="T13">ap</text:span><text:span text:style-name="T29">e</text:span><text:span text:style-name="T23">v</text:span><text:span text:style-name="T29">o</text:span><text:span text:style-name="T23">l</text:span><text:span text:style-name="T13">e</text:span><text:span text:style-name="T55"> </text:span><text:span text:style-name="T29">d</text:span><text:span text:style-name="T13">e</text:span><text:span text:style-name="T5">l</text:span><text:span text:style-name="T23">l</text:span><text:span text:style-name="T13">e</text:span><text:span text:style-name="T52"> </text:span><text:span text:style-name="T5">s</text:span><text:span text:style-name="T29">an</text:span><text:span text:style-name="T23">zi</text:span><text:span text:style-name="T29">o</text:span><text:span text:style-name="T13">ni</text:span><text:span text:style-name="T66"> </text:span><text:span text:style-name="T13">pen</text:span><text:span text:style-name="T29">a</text:span><text:span text:style-name="T23">l</text:span><text:span text:style-name="T5">i</text:span><text:span text:style-name="T13">,</text:span><text:span text:style-name="T18"> </text:span><text:span text:style-name="T13">n</text:span><text:span text:style-name="T29">e</text:span><text:span text:style-name="T13">l</text:span><text:span text:style-name="T69"> </text:span><text:span text:style-name="T5">c</text:span><text:span text:style-name="T13">a</text:span><text:span text:style-name="T5">s</text:span><text:span text:style-name="T13">o</text:span><text:span text:style-name="T47"> </text:span><text:span text:style-name="T13">di</text:span><text:span text:style-name="T23"> </text:span><text:span text:style-name="T13">d</text:span><text:span text:style-name="T23">i</text:span><text:span text:style-name="T5">c</text:span><text:span text:style-name="T29">h</text:span><text:span text:style-name="T23">i</text:span><text:span text:style-name="T13">a</text:span><text:span text:style-name="T5">r</text:span><text:span text:style-name="T29">a</text:span><text:span text:style-name="T23">z</text:span><text:span text:style-name="T5">i</text:span><text:span text:style-name="T13">one</text:span><text:span text:style-name="T73"> </text:span><text:span text:style-name="T13">non</text:span><text:span text:style-name="T63"> </text:span><text:span text:style-name="T5">v</text:span><text:span text:style-name="T13">e</text:span><text:span text:style-name="T5">r</text:span><text:span text:style-name="T23">i</text:span><text:span text:style-name="T29">t</text:span><text:span text:style-name="T23">i</text:span><text:span text:style-name="T13">e</text:span><text:span text:style-name="T5">r</text:span><text:span text:style-name="T13">e,</text:span><text:span text:style-name="T18"> </text:span><text:span text:style-name="T13">di</text:span><text:span text:style-name="T47"> </text:span><text:span text:style-name="T29">f</text:span><text:span text:style-name="T13">o</text:span><text:span text:style-name="T5">r</text:span><text:span text:style-name="T29">ma</text:span><text:span text:style-name="T23">zi</text:span><text:span text:style-name="T13">o</text:span><text:span text:style-name="T29">n</text:span><text:span text:style-name="T13">e</text:span><text:span text:style-name="T73"> </text:span><text:span text:style-name="T13">o u</text:span><text:span text:style-name="T5">s</text:span><text:span text:style-name="T13">o</text:span><text:span text:style-name="T69"> </text:span><text:span text:style-name="T29">d</text:span><text:span text:style-name="T13">i</text:span><text:span text:style-name="T47"> </text:span><text:span text:style-name="T13">at</text:span><text:span text:style-name="T29">t</text:span><text:span text:style-name="T13">i</text:span><text:span text:style-name="T69"> </text:span><text:span text:style-name="T30">f</text:span><text:span text:style-name="T14">a</text:span><text:span text:style-name="T24">l</text:span><text:span text:style-name="T6">s</text:span><text:span text:style-name="T24">i</text:span><text:span text:style-name="T14">,</text:span><text:span text:style-name="T9"> </text:span><text:span text:style-name="T5">r</text:span><text:span text:style-name="T23">i</text:span><text:span text:style-name="T5">c</text:span><text:span text:style-name="T13">h</text:span><text:span text:style-name="T23">i</text:span><text:span text:style-name="T13">a</text:span><text:span text:style-name="T85">m</text:span><text:span text:style-name="T13">ate</text:span><text:span text:style-name="T73"> </text:span><text:span text:style-name="T13">d</text:span><text:span text:style-name="T29">a</text:span><text:span text:style-name="T23">l</text:span><text:span text:style-name="T5">l</text:span><text:span text:style-name="T23">’</text:span><text:span text:style-name="T13">a</text:span><text:span text:style-name="T5">r</text:span><text:span text:style-name="T13">t.</text:span><text:span text:style-name="T52"> </text:span><text:span text:style-name="T13">76</text:span><text:span text:style-name="T23"> </text:span><text:span text:style-name="T13">del</text:span><text:span text:style-name="T63"> </text:span><text:span text:style-name="T36">D</text:span><text:span text:style-name="T13">.</text:span><text:span text:style-name="T23">P</text:span><text:span text:style-name="T13">.R.</text:span><text:span text:style-name="T69"> </text:span><text:span text:style-name="T13">445</text:span><text:span text:style-name="T63"> </text:span><text:span text:style-name="T13">d</text:span><text:span text:style-name="T29">e</text:span><text:span text:style-name="T13">l</text:span><text:span text:style-name="T69"> </text:span><text:span text:style-name="T29">2</text:span><text:span text:style-name="T13">8</text:span><text:span text:style-name="T47"> </text:span><text:span text:style-name="T29">d</text:span><text:span text:style-name="T23">i</text:span><text:span text:style-name="T5">c</text:span><text:span text:style-name="T13">e</text:span><text:span text:style-name="T85">m</text:span><text:span text:style-name="T13">b</text:span><text:span text:style-name="T5">r</text:span><text:span text:style-name="T13">e</text:span><text:span text:style-name="T40"> </text:span><text:span text:style-name="T14">2000</text:span></text:p>
        <text:p text:style-name="P17"/>
        <text:p text:style-name="P45"><text:span text:style-name="T9">CHI</text:span><text:span text:style-name="T20">E</text:span><text:span text:style-name="T33">D</text:span><text:span text:style-name="T9">E</text:span></text:p>
        <text:p text:style-name="P19"><text:span text:style-name="T8">ai</text:span><text:span text:style-name="T87"> </text:span><text:span text:style-name="T1">s</text:span><text:span text:style-name="T8">en</text:span><text:span text:style-name="T1">s</text:span><text:span text:style-name="T8">i</text:span><text:span text:style-name="T88"> </text:span><text:span text:style-name="T8">d</text:span><text:span text:style-name="T25">e</text:span><text:span text:style-name="T19">l</text:span><text:span text:style-name="T1">l</text:span><text:span text:style-name="T19">’</text:span><text:span text:style-name="T8">a</text:span><text:span text:style-name="T1">r</text:span><text:span text:style-name="T8">t.</text:span><text:span text:style-name="T88"> </text:span><text:span text:style-name="T8">39</text:span><text:span text:style-name="T89"> </text:span><text:span text:style-name="T25">d</text:span><text:span text:style-name="T8">el</text:span><text:span text:style-name="T90"> </text:span><text:span text:style-name="T8">D</text:span><text:span text:style-name="T1">l</text:span><text:span text:style-name="T25">g</text:span><text:span text:style-name="T8">s</text:span><text:span text:style-name="T87"> </text:span><text:span text:style-name="T8">1/2018,</text:span><text:span text:style-name="T91"> </text:span><text:span text:style-name="T1">c</text:span><text:span text:style-name="T8">he</text:span><text:span text:style-name="T87"> </text:span><text:span text:style-name="T25">g</text:span><text:span text:style-name="T19">l</text:span><text:span text:style-name="T8">i</text:span><text:span text:style-name="T87"> </text:span><text:span text:style-name="T1">v</text:span><text:span text:style-name="T8">en</text:span><text:span text:style-name="T25">g</text:span><text:span text:style-name="T8">ano</text:span><text:span text:style-name="T88"> </text:span><text:span text:style-name="T1">r</text:span><text:span text:style-name="T8">e</text:span><text:span text:style-name="T19">i</text:span><text:span text:style-name="T8">nt</text:span><text:span text:style-name="T25">e</text:span><text:span text:style-name="T8">g</text:span><text:span text:style-name="T1">r</text:span><text:span text:style-name="T8">ate</text:span><text:span text:style-name="T92"> </text:span><text:span text:style-name="T1">l</text:span><text:span text:style-name="T8">e</text:span><text:span text:style-name="T89"> </text:span><text:span text:style-name="T1">s</text:span><text:span text:style-name="T8">pe</text:span><text:span text:style-name="T1">s</text:span><text:span text:style-name="T8">e</text:span><text:span text:style-name="T93"> </text:span><text:span text:style-name="T1">s</text:span><text:span text:style-name="T8">o</text:span><text:span text:style-name="T1">s</text:span><text:span text:style-name="T8">te</text:span><text:span text:style-name="T25">n</text:span><text:span text:style-name="T8">ute</text:span><text:span text:style-name="T83"> </text:span><text:span text:style-name="T1">c</text:span><text:span text:style-name="T8">o</text:span><text:span text:style-name="T83">m</text:span><text:span text:style-name="T8">e</text:span><text:span text:style-name="T93"> </text:span><text:span text:style-name="T8">app</text:span><text:span text:style-name="T1">r</text:span><text:span text:style-name="T8">e</text:span><text:span text:style-name="T1">ss</text:span><text:span text:style-name="T8">o</text:span><text:span text:style-name="T41"> </text:span><text:span text:style-name="T19">i</text:span><text:span text:style-name="T8">nd</text:span><text:span text:style-name="T19">i</text:span><text:span text:style-name="T1">c</text:span><text:span text:style-name="T8">a</text:span><text:span text:style-name="T25">t</text:span><text:span text:style-name="T8">o, </text:span><text:span text:style-name="T19">i</text:span><text:span text:style-name="T8">n</text:span><text:span text:style-name="T45"> </text:span><text:span text:style-name="T8">e</text:span><text:span text:style-name="T92">s</text:span><text:span text:style-name="T19">i</text:span><text:span text:style-name="T8">to</text:span><text:span text:style-name="T61"> </text:span><text:span text:style-name="T8">a</text:span><text:span text:style-name="T1">l</text:span><text:span text:style-name="T19">l</text:span><text:span text:style-name="T25">’</text:span><text:span text:style-name="T19">i</text:span><text:span text:style-name="T83">m</text:span><text:span text:style-name="T8">p</text:span><text:span text:style-name="T19">i</text:span><text:span text:style-name="T8">ego</text:span><text:span text:style-name="T71"> </text:span><text:span text:style-name="T25">d</text:span><text:span text:style-name="T8">ei</text:span><text:span text:style-name="T61"> </text:span><text:span text:style-name="T8">p</text:span><text:span text:style-name="T1">r</text:span><text:span text:style-name="T8">o</text:span><text:span text:style-name="T25">p</text:span><text:span text:style-name="T1">r</text:span><text:span text:style-name="T8">i</text:span><text:span text:style-name="T17"> </text:span><text:span text:style-name="T8">d</text:span><text:span text:style-name="T1">i</text:span><text:span text:style-name="T8">pe</text:span><text:span text:style-name="T25">n</text:span><text:span text:style-name="T8">de</text:span><text:span text:style-name="T25">n</text:span><text:span text:style-name="T8">t</text:span><text:span text:style-name="T19">i</text:span><text:span text:style-name="T8">:</text:span></text:p>
        <text:p text:style-name="P20"/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column table:style-name="Table1.F"/>
          <table:table-column table:style-name="Table1.G"/>
          <table:table-row table:style-name="Table1.1">
            <table:table-cell table:style-name="Table1.A1" office:value-type="string">
              <text:p text:style-name="P1"/>
            </table:table-cell>
            <table:table-cell table:style-name="Table1.A1" office:value-type="string">
              <text:p text:style-name="P21"/>
              <text:p text:style-name="P26"><text:span text:style-name="T120">C</text:span><text:span text:style-name="T122">OG</text:span><text:span text:style-name="T120">N</text:span><text:span text:style-name="T124">O</text:span><text:span text:style-name="T125">M</text:span><text:span text:style-name="T122">E</text:span></text:p>
            </table:table-cell>
            <table:table-cell table:style-name="Table1.A1" office:value-type="string">
              <text:p text:style-name="P11"/>
              <text:p text:style-name="P27"><text:span text:style-name="T120">N</text:span><text:span text:style-name="T122">O</text:span><text:span text:style-name="T127">M</text:span><text:span text:style-name="T122">E</text:span></text:p>
            </table:table-cell>
            <table:table-cell table:style-name="Table1.A1" office:value-type="string">
              <text:p text:style-name="P28"><text:span text:style-name="T129">D</text:span><text:span text:style-name="T130">A</text:span><text:span text:style-name="T125">T</text:span><text:span text:style-name="T122">A</text:span><text:span text:style-name="T132"> </text:span><text:span text:style-name="T120">D</text:span><text:span text:style-name="T122">I </text:span><text:span text:style-name="T129">N</text:span><text:span text:style-name="T130">A</text:span><text:span text:style-name="T127">S</text:span><text:span text:style-name="T120">C</text:span><text:span text:style-name="T127">I</text:span><text:span text:style-name="T125">T</text:span><text:span text:style-name="T122">A</text:span></text:p>
            </table:table-cell>
            <table:table-cell table:style-name="Table1.A1" office:value-type="string">
              <text:p text:style-name="P29"><text:span text:style-name="T122">L</text:span><text:span text:style-name="T120">U</text:span><text:span text:style-name="T122">OGO</text:span><text:span text:style-name="T127"> </text:span><text:span text:style-name="T120">D</text:span><text:span text:style-name="T122">I </text:span><text:span text:style-name="T129">N</text:span><text:span text:style-name="T130">A</text:span><text:span text:style-name="T127">S</text:span><text:span text:style-name="T120">C</text:span><text:span text:style-name="T127">I</text:span><text:span text:style-name="T125">T</text:span><text:span text:style-name="T122">A</text:span></text:p>
            </table:table-cell>
            <table:table-cell table:style-name="Table1.A1" office:value-type="string">
              <text:p text:style-name="P11"/>
              <text:p text:style-name="P30"><text:span text:style-name="T120">C</text:span><text:span text:style-name="T122">O</text:span><text:span text:style-name="T120">D</text:span><text:span text:style-name="T122">.</text:span><text:span text:style-name="T129"> </text:span><text:span text:style-name="T132">F</text:span><text:span text:style-name="T127">IS</text:span><text:span text:style-name="T129">C</text:span><text:span text:style-name="T133">A</text:span><text:span text:style-name="T122">LE</text:span></text:p>
            </table:table-cell>
            <table:table-cell table:style-name="Table1.A1" office:value-type="string">
              <text:p text:style-name="P31"><text:span text:style-name="T134">M</text:span><text:span text:style-name="T133">A</text:span><text:span text:style-name="T122">T</text:span><text:span text:style-name="T120">R</text:span><text:span text:style-name="T122">. </text:span><text:span text:style-name="T130">A</text:span><text:span text:style-name="T122">Z</text:span><text:span text:style-name="T127">IE</text:span><text:span text:style-name="T120">N</text:span><text:span text:style-name="T135">D</text:span><text:span text:style-name="T130">A</text:span><text:span text:style-name="T122">LE</text:span></text:p>
            </table:table-cell>
          </table:table-row>
          <table:table-row table:style-name="Table1.2">
            <table:table-cell table:style-name="Table1.A1" office:value-type="string">
              <text:p text:style-name="P22"/>
              <text:p text:style-name="P52">1</text:p>
            </table:table-cell>
            <table:table-cell table:style-name="Table1.A1" office:value-type="string">
              <text:p text:style-name="P1"/>
            </table:table-cell>
            <table:table-cell table:style-name="Table1.A1" office:value-type="string">
              <text:p text:style-name="P1"/>
            </table:table-cell>
            <table:table-cell table:style-name="Table1.A1" office:value-type="string">
              <text:p text:style-name="P1"/>
            </table:table-cell>
            <table:table-cell table:style-name="Table1.A1" office:value-type="string">
              <text:p text:style-name="P1"/>
            </table:table-cell>
            <table:table-cell table:style-name="Table1.A1" office:value-type="string">
              <text:p text:style-name="P1"/>
            </table:table-cell>
            <table:table-cell table:style-name="Table1.A1" office:value-type="string">
              <text:p text:style-name="P1"/>
            </table:table-cell>
          </table:table-row>
          <table:table-row table:style-name="Table1.3">
            <table:table-cell table:style-name="Table1.A1" office:value-type="string">
              <text:p text:style-name="P32"/>
              <text:p text:style-name="P53">2</text:p>
            </table:table-cell>
            <table:table-cell table:style-name="Table1.A1" office:value-type="string">
              <text:p text:style-name="P1"/>
            </table:table-cell>
            <table:table-cell table:style-name="Table1.A1" office:value-type="string">
              <text:p text:style-name="P1"/>
            </table:table-cell>
            <table:table-cell table:style-name="Table1.A1" office:value-type="string">
              <text:p text:style-name="P1"/>
            </table:table-cell>
            <table:table-cell table:style-name="Table1.A1" office:value-type="string">
              <text:p text:style-name="P1"/>
            </table:table-cell>
            <table:table-cell table:style-name="Table1.A1" office:value-type="string">
              <text:p text:style-name="P1"/>
            </table:table-cell>
            <table:table-cell table:style-name="Table1.A1" office:value-type="string">
              <text:p text:style-name="P1"/>
            </table:table-cell>
          </table:table-row>
          <table:table-row table:style-name="Table1.4">
            <table:table-cell table:style-name="Table1.A1" office:value-type="string">
              <text:p text:style-name="P22"/>
              <text:p text:style-name="P52">3</text:p>
            </table:table-cell>
            <table:table-cell table:style-name="Table1.A1" office:value-type="string">
              <text:p text:style-name="P1"/>
            </table:table-cell>
            <table:table-cell table:style-name="Table1.A1" office:value-type="string">
              <text:p text:style-name="P1"/>
            </table:table-cell>
            <table:table-cell table:style-name="Table1.A1" office:value-type="string">
              <text:p text:style-name="P1"/>
            </table:table-cell>
            <table:table-cell table:style-name="Table1.A1" office:value-type="string">
              <text:p text:style-name="P1"/>
            </table:table-cell>
            <table:table-cell table:style-name="Table1.A1" office:value-type="string">
              <text:p text:style-name="P1"/>
            </table:table-cell>
            <table:table-cell table:style-name="Table1.A1" office:value-type="string">
              <text:p text:style-name="P1"/>
            </table:table-cell>
          </table:table-row>
        </table:table>
        <text:p text:style-name="P33"/>
        <text:p text:style-name="P34"><text:span text:style-name="T8">Ch</text:span><text:span text:style-name="T19">i</text:span><text:span text:style-name="T25">e</text:span><text:span text:style-name="T8">de </text:span><text:span text:style-name="T25">a</text:span><text:span text:style-name="T19">l</text:span><text:span text:style-name="T8">t</text:span><text:span text:style-name="T1">r</text:span><text:span text:style-name="T8">e</text:span><text:span text:style-name="T1">s</text:span><text:span text:style-name="T8">ì </text:span><text:span text:style-name="T1">c</text:span><text:span text:style-name="T8">he </text:span><text:span text:style-name="T19">i</text:span><text:span text:style-name="T8">l </text:span><text:span text:style-name="T1">r</text:span><text:span text:style-name="T19">i</text:span><text:span text:style-name="T83">m</text:span><text:span text:style-name="T8">bo</text:span><text:span text:style-name="T1">rs</text:span><text:span text:style-name="T8">o </text:span><text:span text:style-name="T1">r</text:span><text:span text:style-name="T19">i</text:span><text:span text:style-name="T1">c</text:span><text:span text:style-name="T8">h</text:span><text:span text:style-name="T1">i</text:span><text:span text:style-name="T8">e</text:span><text:span text:style-name="T1">s</text:span><text:span text:style-name="T8">to, </text:span><text:span text:style-name="T25">p</text:span><text:span text:style-name="T8">a</text:span><text:span text:style-name="T1">r</text:span><text:span text:style-name="T8">i a </text:span><text:span text:style-name="T1">c</text:span><text:span text:style-name="T25">o</text:span><text:span text:style-name="T83">m</text:span><text:span text:style-name="T8">p</text:span><text:span text:style-name="T19">l</text:span><text:span text:style-name="T8">e</text:span><text:span text:style-name="T1">ss</text:span><text:span text:style-name="T19">iv</text:span><text:span text:style-name="T8">i</text:span><text:span text:style-name="T94"> </text:span><text:span text:style-name="T25">E</text:span><text:span text:style-name="T8">u</text:span><text:span text:style-name="T1">r</text:span><text:span text:style-name="T8">o …</text:span><text:span text:style-name="T32">…</text:span><text:span text:style-name="T8">…..</text:span><text:span text:style-name="T32">…</text:span><text:span text:style-name="T8">…..…</text:span><text:span text:style-name="T32">…</text:span><text:span text:style-name="T8">……</text:span><text:span text:style-name="T32">…</text:span><text:span text:style-name="T8">……</text:span><text:span text:style-name="T32">…</text:span><text:span text:style-name="T8">,</text:span><text:span text:style-name="T76"> </text:span><text:span text:style-name="T1">c</text:span><text:span text:style-name="T8">o</text:span><text:span text:style-name="T83">m</text:span><text:span text:style-name="T8">e </text:span><text:span text:style-name="T1">r</text:span><text:span text:style-name="T19">i</text:span><text:span text:style-name="T1">s</text:span><text:span text:style-name="T8">u</text:span><text:span text:style-name="T19">l</text:span><text:span text:style-name="T8">t</text:span><text:span text:style-name="T25">a</text:span><text:span text:style-name="T8">nte</text:span><text:span text:style-name="T17"> </text:span><text:span text:style-name="T8">d</text:span><text:span text:style-name="T25">a</text:span><text:span text:style-name="T8">i</text:span><text:span text:style-name="T67"> </text:span><text:span text:style-name="T8">p</text:span><text:span text:style-name="T1">r</text:span><text:span text:style-name="T8">o</text:span><text:span text:style-name="T1">s</text:span><text:span text:style-name="T25">p</text:span><text:span text:style-name="T8">etti</text:span><text:span text:style-name="T64"> </text:span><text:span text:style-name="T19">i</text:span><text:span text:style-name="T25">n</text:span><text:span text:style-name="T8">d</text:span><text:span text:style-name="T1">iv</text:span><text:span text:style-name="T19">i</text:span><text:span text:style-name="T8">d</text:span><text:span text:style-name="T25">u</text:span><text:span text:style-name="T8">a</text:span><text:span text:style-name="T1">l</text:span><text:span text:style-name="T8">i</text:span><text:span text:style-name="T71"> </text:span><text:span text:style-name="T8">d</text:span><text:span text:style-name="T25">e</text:span><text:span text:style-name="T8">i</text:span><text:span text:style-name="T67"> </text:span><text:span text:style-name="T1">c</text:span><text:span text:style-name="T8">o</text:span><text:span text:style-name="T1">s</text:span><text:span text:style-name="T8">ti</text:span><text:span text:style-name="T45"> </text:span><text:span text:style-name="T8">a</text:span><text:span text:style-name="T1">l</text:span><text:span text:style-name="T19">l</text:span><text:span text:style-name="T25">e</text:span><text:span text:style-name="T8">ga</text:span><text:span text:style-name="T25">t</text:span><text:span text:style-name="T19">i</text:span><text:span text:style-name="T8">,</text:span><text:span text:style-name="T95"> </text:span><text:span text:style-name="T8">a</text:span><text:span text:style-name="T1">vv</text:span><text:span text:style-name="T8">enga</text:span><text:span text:style-name="T17"> </text:span><text:span text:style-name="T8">a</text:span><text:span text:style-name="T61"> </text:span><text:span text:style-name="T83">m</text:span><text:span text:style-name="T8">e</text:span><text:span text:style-name="T19">zz</text:span><text:span text:style-name="T8">o</text:span><text:span text:style-name="T67"> </text:span><text:span text:style-name="T25">d</text:span><text:span text:style-name="T8">i</text:span><text:span text:style-name="T45"> </text:span><text:span text:style-name="T3">(</text:span><text:span text:style-name="T16">sce</text:span><text:span text:style-name="T37">g</text:span><text:span text:style-name="T16">lie</text:span><text:span text:style-name="T31">r</text:span><text:span text:style-name="T16">e</text:span><text:span text:style-name="T74"> </text:span><text:span text:style-name="T7">un</text:span><text:span text:style-name="T16">a</text:span><text:span text:style-name="T70"> </text:span><text:span text:style-name="T16">s</text:span><text:span text:style-name="T7">o</text:span><text:span text:style-name="T31">l</text:span><text:span text:style-name="T16">a</text:span><text:span text:style-name="T53"> </text:span><text:span text:style-name="T7">opz</text:span><text:span text:style-name="T16">i</text:span><text:span text:style-name="T7">on</text:span><text:span text:style-name="T16">e</text:span><text:span text:style-name="T3">)</text:span><text:span text:style-name="T11">:</text:span></text:p>
        <text:p text:style-name="Standard"><text:span text:style-name="T155"><text:s text:c="6"/>1<text:tab/>Accredito sul c/c postale</text:span></text:p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 table:number-columns-repeated="2"/>
          <table:table-column table:style-name="Table2.D"/>
          <table:table-column table:style-name="Table2.H"/>
          <table:table-column table:style-name="Table2.B" table:number-columns-repeated="2"/>
          <table:table-column table:style-name="Table2.H"/>
          <table:table-column table:style-name="Table2.B"/>
          <table:table-column table:style-name="Table2.D"/>
          <table:table-column table:style-name="Table2.B"/>
          <table:table-column table:style-name="Table2.H"/>
          <table:table-column table:style-name="Table2.B" table:number-columns-repeated="2"/>
          <table:table-column table:style-name="Table2.H"/>
          <table:table-column table:style-name="Table2.D"/>
          <table:table-column table:style-name="Table2.B" table:number-columns-repeated="2"/>
          <table:table-column table:style-name="Table2.H"/>
          <table:table-column table:style-name="Table2.B" table:number-columns-repeated="2"/>
          <table:table-column table:style-name="Table2.D"/>
          <table:table-column table:style-name="Table2.H"/>
          <table:table-column table:style-name="Table2.B"/>
          <table:table-column table:style-name="Table2.b"/>
          <table:table-row table:style-name="Table2.1">
            <table:table-cell table:style-name="Table2.A1" office:value-type="string">
              <text:p text:style-name="P37"><text:span text:style-name="T11">I</text:span><text:span text:style-name="T86">B</text:span><text:span text:style-name="T51">A</text:span><text:span text:style-name="T11">N</text:span></text:p>
            </table:table-cell>
            <table:table-cell table:style-name="Table2.A1" office:value-type="string">
              <text:p text:style-name="P1"/>
            </table:table-cell>
            <table:table-cell table:style-name="Table2.A1" office:value-type="string">
              <text:p text:style-name="P1"/>
            </table:table-cell>
            <table:table-cell table:style-name="Table2.A1" office:value-type="string">
              <text:p text:style-name="P1"/>
            </table:table-cell>
            <table:table-cell table:style-name="Table2.A1" office:value-type="string">
              <text:p text:style-name="P1"/>
            </table:table-cell>
            <table:table-cell table:style-name="Table2.A1" office:value-type="string">
              <text:p text:style-name="P1"/>
            </table:table-cell>
            <table:table-cell table:style-name="Table2.A1" office:value-type="string">
              <text:p text:style-name="P1"/>
            </table:table-cell>
            <table:table-cell table:style-name="Table2.A1" office:value-type="string">
              <text:p text:style-name="P1"/>
            </table:table-cell>
            <table:table-cell table:style-name="Table2.A1" office:value-type="string">
              <text:p text:style-name="P1"/>
            </table:table-cell>
            <table:table-cell table:style-name="Table2.A1" office:value-type="string">
              <text:p text:style-name="P1"/>
            </table:table-cell>
            <table:table-cell table:style-name="Table2.A1" office:value-type="string">
              <text:p text:style-name="P1"/>
            </table:table-cell>
            <table:table-cell table:style-name="Table2.A1" office:value-type="string">
              <text:p text:style-name="P1"/>
            </table:table-cell>
            <table:table-cell table:style-name="Table2.A1" office:value-type="string">
              <text:p text:style-name="P1"/>
            </table:table-cell>
            <table:table-cell table:style-name="Table2.A1" office:value-type="string">
              <text:p text:style-name="P1"/>
            </table:table-cell>
            <table:table-cell table:style-name="Table2.A1" office:value-type="string">
              <text:p text:style-name="P1"/>
            </table:table-cell>
            <table:table-cell table:style-name="Table2.A1" office:value-type="string">
              <text:p text:style-name="P1"/>
            </table:table-cell>
            <table:table-cell table:style-name="Table2.A1" office:value-type="string">
              <text:p text:style-name="P1"/>
            </table:table-cell>
            <table:table-cell table:style-name="Table2.A1" office:value-type="string">
              <text:p text:style-name="P1"/>
            </table:table-cell>
            <table:table-cell table:style-name="Table2.A1" office:value-type="string">
              <text:p text:style-name="P1"/>
            </table:table-cell>
            <table:table-cell table:style-name="Table2.A1" office:value-type="string">
              <text:p text:style-name="P1"/>
            </table:table-cell>
            <table:table-cell table:style-name="Table2.A1" office:value-type="string">
              <text:p text:style-name="P1"/>
            </table:table-cell>
            <table:table-cell table:style-name="Table2.A1" office:value-type="string">
              <text:p text:style-name="P1"/>
            </table:table-cell>
            <table:table-cell table:style-name="Table2.A1" office:value-type="string">
              <text:p text:style-name="P1"/>
            </table:table-cell>
            <table:table-cell table:style-name="Table2.A1" office:value-type="string">
              <text:p text:style-name="P1"/>
            </table:table-cell>
            <table:table-cell table:style-name="Table2.A1" office:value-type="string">
              <text:p text:style-name="P1"/>
            </table:table-cell>
            <table:table-cell table:style-name="Table2.A1" office:value-type="string">
              <text:p text:style-name="P1"/>
            </table:table-cell>
            <table:table-cell table:style-name="Table2.A1" office:value-type="string">
              <text:p text:style-name="P1"/>
            </table:table-cell>
            <table:table-cell table:style-name="Table2.A1" office:value-type="string">
              <text:p text:style-name="P1"/>
            </table:table-cell>
          </table:table-row>
        </table:table>
        <text:p text:style-name="P23"/>
        <text:p text:style-name="P58"><text:span text:style-name="T155">Accredito <text:s/>sul <text:s/>c/c <text:s/>bancario<text:tab/>presso <text:s/>la <text:s/>Banca</text:span><text:span text:style-name="T139"> </text:span><text:span text:style-name="T155">…...................................................................</text:span><text:span text:style-name="T155">,</text:span></text:p>
        <text:p text:style-name="P61"><text:span text:style-name="T155">2</text:span><text:span text:style-name="T154"><text:tab/></text:span><text:span text:style-name="T19">A</text:span><text:span text:style-name="T8">g</text:span><text:span text:style-name="T25">en</text:span><text:span text:style-name="T19">zi</text:span><text:span text:style-name="T8">a </text:span><text:span text:style-name="T96"><text:s/></text:span><text:span text:style-name="T8">/ </text:span><text:span text:style-name="T80"><text:s/></text:span><text:span text:style-name="T1">F</text:span><text:span text:style-name="T19">i</text:span><text:span text:style-name="T1">l</text:span><text:span text:style-name="T19">i</text:span><text:span text:style-name="T25">a</text:span><text:span text:style-name="T19">l</text:span><text:span text:style-name="T8">e </text:span><text:span text:style-name="T97"><text:s/></text:span><text:span text:style-name="T8">n.<text:tab/>…………</text:span><text:span text:style-name="T32">…</text:span><text:span text:style-name="T8">……</text:span><text:span text:style-name="T32">…</text:span><text:span text:style-name="T8">…. </text:span><text:span text:style-name="T98"><text:s/></text:span><text:span text:style-name="T8">di </text:span><text:span text:style-name="T99"><text:s/></text:span><text:span text:style-name="T32">…</text:span><text:span text:style-name="T8">………</text:span><text:span text:style-name="T32">…</text:span><text:span text:style-name="T8">……</text:span><text:span text:style-name="T32">…</text:span><text:span text:style-name="T8">.…</text:span><text:span text:style-name="T32">…</text:span><text:span text:style-name="T8">……</text:span><text:span text:style-name="T32">…</text:span><text:span text:style-name="T8">………</text:span><text:span text:style-name="T32">…</text:span><text:span text:style-name="T8">…..</text:span><text:span text:style-name="T100"> </text:span><text:span text:style-name="T1">(</text:span><text:span text:style-name="T8">…….</text:span><text:span text:style-name="T32">)</text:span><text:span text:style-name="T8">, </text:span><text:span text:style-name="T19">Vi</text:span><text:span text:style-name="T25">a</text:span><text:span text:style-name="T8">/</text:span><text:span text:style-name="T25">P</text:span><text:span text:style-name="T19">i</text:span><text:span text:style-name="T25">a</text:span><text:span text:style-name="T19">zz</text:span><text:span text:style-name="T8">a</text:span><text:span text:style-name="T101"> </text:span><text:span text:style-name="T32">…</text:span><text:span text:style-name="T8">……</text:span><text:span text:style-name="T32">…</text:span><text:span text:style-name="T8">……</text:span><text:span text:style-name="T32">…</text:span><text:span text:style-name="T8">………</text:span><text:span text:style-name="T32">…</text:span><text:span text:style-name="T8">……</text:span><text:span text:style-name="T32">…</text:span><text:span text:style-name="T8">……</text:span><text:span text:style-name="T32">…</text:span><text:span text:style-name="T8">……</text:span></text:p>
        <text:p text:style-name="P24"/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 table:number-columns-repeated="2"/>
          <table:table-column table:style-name="Table3.D"/>
          <table:table-column table:style-name="Table3.H"/>
          <table:table-column table:style-name="Table3.B" table:number-columns-repeated="2"/>
          <table:table-column table:style-name="Table3.H"/>
          <table:table-column table:style-name="Table3.B"/>
          <table:table-column table:style-name="Table3.D"/>
          <table:table-column table:style-name="Table3.B"/>
          <table:table-column table:style-name="Table3.H"/>
          <table:table-column table:style-name="Table3.B" table:number-columns-repeated="2"/>
          <table:table-column table:style-name="Table3.H"/>
          <table:table-column table:style-name="Table3.D"/>
          <table:table-column table:style-name="Table3.B" table:number-columns-repeated="2"/>
          <table:table-column table:style-name="Table3.H"/>
          <table:table-column table:style-name="Table3.B" table:number-columns-repeated="2"/>
          <table:table-column table:style-name="Table3.D"/>
          <table:table-column table:style-name="Table3.H"/>
          <table:table-column table:style-name="Table3.B"/>
          <table:table-column table:style-name="Table3.b"/>
          <table:table-row table:style-name="Table3.1">
            <table:table-cell table:style-name="Table3.A1" office:value-type="string">
              <text:p text:style-name="P37"><text:span text:style-name="T11">I</text:span><text:span text:style-name="T86">B</text:span><text:span text:style-name="T51">A</text:span><text:span text:style-name="T11">N</text:span></text:p>
            </table:table-cell>
            <table:table-cell table:style-name="Table3.A1" office:value-type="string">
              <text:p text:style-name="P1"/>
            </table:table-cell>
            <table:table-cell table:style-name="Table3.A1" office:value-type="string">
              <text:p text:style-name="P1"/>
            </table:table-cell>
            <table:table-cell table:style-name="Table3.A1" office:value-type="string">
              <text:p text:style-name="P1"/>
            </table:table-cell>
            <table:table-cell table:style-name="Table3.A1" office:value-type="string">
              <text:p text:style-name="P1"/>
            </table:table-cell>
            <table:table-cell table:style-name="Table3.A1" office:value-type="string">
              <text:p text:style-name="P1"/>
            </table:table-cell>
            <table:table-cell table:style-name="Table3.A1" office:value-type="string">
              <text:p text:style-name="P1"/>
            </table:table-cell>
            <table:table-cell table:style-name="Table3.A1" office:value-type="string">
              <text:p text:style-name="P1"/>
            </table:table-cell>
            <table:table-cell table:style-name="Table3.A1" office:value-type="string">
              <text:p text:style-name="P1"/>
            </table:table-cell>
            <table:table-cell table:style-name="Table3.A1" office:value-type="string">
              <text:p text:style-name="P1"/>
            </table:table-cell>
            <table:table-cell table:style-name="Table3.A1" office:value-type="string">
              <text:p text:style-name="P1"/>
            </table:table-cell>
            <table:table-cell table:style-name="Table3.A1" office:value-type="string">
              <text:p text:style-name="P1"/>
            </table:table-cell>
            <table:table-cell table:style-name="Table3.A1" office:value-type="string">
              <text:p text:style-name="P1"/>
            </table:table-cell>
            <table:table-cell table:style-name="Table3.A1" office:value-type="string">
              <text:p text:style-name="P1"/>
            </table:table-cell>
            <table:table-cell table:style-name="Table3.A1" office:value-type="string">
              <text:p text:style-name="P1"/>
            </table:table-cell>
            <table:table-cell table:style-name="Table3.A1" office:value-type="string">
              <text:p text:style-name="P1"/>
            </table:table-cell>
            <table:table-cell table:style-name="Table3.A1" office:value-type="string">
              <text:p text:style-name="P1"/>
            </table:table-cell>
            <table:table-cell table:style-name="Table3.A1" office:value-type="string">
              <text:p text:style-name="P1"/>
            </table:table-cell>
            <table:table-cell table:style-name="Table3.A1" office:value-type="string">
              <text:p text:style-name="P1"/>
            </table:table-cell>
            <table:table-cell table:style-name="Table3.A1" office:value-type="string">
              <text:p text:style-name="P1"/>
            </table:table-cell>
            <table:table-cell table:style-name="Table3.A1" office:value-type="string">
              <text:p text:style-name="P1"/>
            </table:table-cell>
            <table:table-cell table:style-name="Table3.A1" office:value-type="string">
              <text:p text:style-name="P1"/>
            </table:table-cell>
            <table:table-cell table:style-name="Table3.A1" office:value-type="string">
              <text:p text:style-name="P1"/>
            </table:table-cell>
            <table:table-cell table:style-name="Table3.A1" office:value-type="string">
              <text:p text:style-name="P1"/>
            </table:table-cell>
            <table:table-cell table:style-name="Table3.A1" office:value-type="string">
              <text:p text:style-name="P1"/>
            </table:table-cell>
            <table:table-cell table:style-name="Table3.A1" office:value-type="string">
              <text:p text:style-name="P1"/>
            </table:table-cell>
            <table:table-cell table:style-name="Table3.A1" office:value-type="string">
              <text:p text:style-name="P1"/>
            </table:table-cell>
            <table:table-cell table:style-name="Table3.A1" office:value-type="string">
              <text:p text:style-name="P1"/>
            </table:table-cell>
          </table:table-row>
        </table:table>
        <text:p text:style-name="P38"/>
        <text:p text:style-name="P39"><text:soft-page-break/><text:span text:style-name="T136">3<text:tab/></text:span><text:span text:style-name="T83">m</text:span><text:span text:style-name="T8">oda</text:span><text:span text:style-name="T19">li</text:span><text:span text:style-name="T8">tà </text:span><text:span text:style-name="T101"><text:s/></text:span><text:span text:style-name="T1">cr</text:span><text:span text:style-name="T8">e</text:span><text:span text:style-name="T25">d</text:span><text:span text:style-name="T19">i</text:span><text:span text:style-name="T8">to </text:span><text:span text:style-name="T48"><text:s/></text:span><text:span text:style-name="T8">d</text:span><text:span text:style-name="T25">’</text:span><text:span text:style-name="T19">i</text:span><text:span text:style-name="T83">m</text:span><text:span text:style-name="T8">po</text:span><text:span text:style-name="T1">s</text:span><text:span text:style-name="T8">ta </text:span><text:span text:style-name="T102"><text:s/></text:span><text:span text:style-name="T1">(</text:span><text:span text:style-name="T8">ai </text:span><text:span text:style-name="T48"><text:s/></text:span><text:span text:style-name="T1">s</text:span><text:span text:style-name="T8">en</text:span><text:span text:style-name="T92">s</text:span><text:span text:style-name="T8">i </text:span><text:span text:style-name="T81"><text:s/></text:span><text:span text:style-name="T8">d</text:span><text:span text:style-name="T25">e</text:span><text:span text:style-name="T19">l</text:span><text:span text:style-name="T1">l</text:span><text:span text:style-name="T19">’</text:span><text:span text:style-name="T8">a</text:span><text:span text:style-name="T1">r</text:span><text:span text:style-name="T8">t</text:span><text:span text:style-name="T25">.</text:span><text:span text:style-name="T8">38 </text:span><text:span text:style-name="T102"><text:s/></text:span><text:span text:style-name="T25">d</text:span><text:span text:style-name="T8">el </text:span><text:span text:style-name="T48"><text:s/></text:span><text:span text:style-name="T8">D</text:span><text:span text:style-name="T25">.</text:span><text:span text:style-name="T8">L.1</text:span><text:span text:style-name="T25">8</text:span><text:span text:style-name="T8">9 </text:span><text:span text:style-name="T103"><text:s/></text:span><text:span text:style-name="T25">d</text:span><text:span text:style-name="T8">el </text:span><text:span text:style-name="T48"><text:s/></text:span><text:span text:style-name="T25">1</text:span><text:span text:style-name="T8">7/</text:span><text:span text:style-name="T25">1</text:span><text:span text:style-name="T8">0/2</text:span><text:span text:style-name="T25">0</text:span><text:span text:style-name="T8">16, </text:span><text:span text:style-name="T104"><text:s/></text:span><text:span text:style-name="T1">c</text:span><text:span text:style-name="T8">o</text:span><text:span text:style-name="T25">n</text:span><text:span text:style-name="T19">v</text:span><text:span text:style-name="T8">e</text:span><text:span text:style-name="T1">r</text:span><text:span text:style-name="T25">t</text:span><text:span text:style-name="T19">i</text:span><text:span text:style-name="T8">to </text:span><text:span text:style-name="T102"><text:s/></text:span><text:span text:style-name="T1">c</text:span><text:span text:style-name="T25">o</text:span><text:span text:style-name="T8">n </text:span><text:span text:style-name="T83">m</text:span><text:span text:style-name="T8">od</text:span><text:span text:style-name="T19">i</text:span><text:span text:style-name="T25">f</text:span><text:span text:style-name="T19">i</text:span><text:span text:style-name="T1">c</text:span><text:span text:style-name="T8">a</text:span><text:span text:style-name="T19">zi</text:span><text:span text:style-name="T8">o</text:span><text:span text:style-name="T25">n</text:span><text:span text:style-name="T8">i</text:span><text:span text:style-name="T105"> </text:span><text:span text:style-name="T25">d</text:span><text:span text:style-name="T8">a</text:span><text:span text:style-name="T1">l</text:span><text:span text:style-name="T19">l</text:span><text:span text:style-name="T8">a</text:span><text:span text:style-name="T50"> </text:span><text:span text:style-name="T25">L</text:span><text:span text:style-name="T8">.</text:span><text:span text:style-name="T61"> </text:span><text:span text:style-name="T8">2</text:span><text:span text:style-name="T25">2</text:span><text:span text:style-name="T8">9</text:span><text:span text:style-name="T67"> </text:span><text:span text:style-name="T25">d</text:span><text:span text:style-name="T8">el</text:span><text:span text:style-name="T67"> </text:span><text:span text:style-name="T25">1</text:span><text:span text:style-name="T8">5/</text:span><text:span text:style-name="T25">1</text:span><text:span text:style-name="T8">2/2</text:span><text:span text:style-name="T25">0</text:span><text:span text:style-name="T8">16)</text:span></text:p>
        <text:p text:style-name="P23"/>
        <text:p text:style-name="P2"/>
        <text:p text:style-name="P35"><text:span text:style-name="T19">A</text:span><text:span text:style-name="T1">l</text:span><text:span text:style-name="T19">l</text:span><text:span text:style-name="T8">e</text:span><text:span text:style-name="T25">g</text:span><text:span text:style-name="T8">o</text:span><text:span text:style-name="T64"> </text:span><text:span text:style-name="T1">l</text:span><text:span text:style-name="T8">a</text:span><text:span text:style-name="T45"> </text:span><text:span text:style-name="T8">p</text:span><text:span text:style-name="T1">r</text:span><text:span text:style-name="T8">e</text:span><text:span text:style-name="T1">s</text:span><text:span text:style-name="T25">e</text:span><text:span text:style-name="T8">nte</text:span><text:span text:style-name="T17"> </text:span><text:span text:style-name="T8">do</text:span><text:span text:style-name="T1">c</text:span><text:span text:style-name="T8">u</text:span><text:span text:style-name="T83">m</text:span><text:span text:style-name="T8">ent</text:span><text:span text:style-name="T25">a</text:span><text:span text:style-name="T19">zi</text:span><text:span text:style-name="T25">o</text:span><text:span text:style-name="T8">ne</text:span><text:span text:style-name="T105"> </text:span><text:span text:style-name="T13">ob</text:span><text:span text:style-name="T29">b</text:span><text:span text:style-name="T23">l</text:span><text:span text:style-name="T5">i</text:span><text:span text:style-name="T13">ga</text:span><text:span text:style-name="T29">t</text:span><text:span text:style-name="T13">o</text:span><text:span text:style-name="T5">r</text:span><text:span text:style-name="T23">i</text:span><text:span text:style-name="T13">a</text:span><text:span text:style-name="T59"> </text:span><text:span text:style-name="T8">ai</text:span><text:span text:style-name="T45"> </text:span><text:span text:style-name="T25">f</text:span><text:span text:style-name="T19">i</text:span><text:span text:style-name="T25">n</text:span><text:span text:style-name="T8">i</text:span><text:span text:style-name="T61"> </text:span><text:span text:style-name="T8">del</text:span><text:span text:style-name="T67"> </text:span><text:span text:style-name="T32">r</text:span><text:span text:style-name="T19">i</text:span><text:span text:style-name="T83">m</text:span><text:span text:style-name="T8">bo</text:span><text:span text:style-name="T1">rs</text:span><text:span text:style-name="T8">o,</text:span><text:span text:style-name="T59"> </text:span><text:span text:style-name="T8">pena</text:span><text:span text:style-name="T61"> </text:span><text:span text:style-name="T8">de</text:span><text:span text:style-name="T1">c</text:span><text:span text:style-name="T8">a</text:span><text:span text:style-name="T25">den</text:span><text:span text:style-name="T67">z</text:span><text:span text:style-name="T8">a</text:span><text:span text:style-name="T59"> </text:span><text:span text:style-name="T8">d</text:span><text:span text:style-name="T25">e</text:span><text:span text:style-name="T19">l</text:span><text:span text:style-name="T1">l</text:span><text:span text:style-name="T19">’i</text:span><text:span text:style-name="T1">s</text:span><text:span text:style-name="T8">t</text:span><text:span text:style-name="T25">an</text:span><text:span text:style-name="T19">z</text:span><text:span text:style-name="T8">a l’atte</text:span><text:span text:style-name="T1">s</text:span><text:span text:style-name="T8">ta</text:span><text:span text:style-name="T25">t</text:span><text:span text:style-name="T8">o</text:span><text:span text:style-name="T38"> </text:span><text:span text:style-name="T25">d</text:span><text:span text:style-name="T8">i</text:span><text:span text:style-name="T45"> </text:span><text:span text:style-name="T25">p</text:span><text:span text:style-name="T8">a</text:span><text:span text:style-name="T1">r</text:span><text:span text:style-name="T8">te</text:span><text:span text:style-name="T1">c</text:span><text:span text:style-name="T19">i</text:span><text:span text:style-name="T25">pa</text:span><text:span text:style-name="T19">zi</text:span><text:span text:style-name="T25">o</text:span><text:span text:style-name="T8">ne</text:span><text:span text:style-name="T57"> </text:span><text:span text:style-name="T8">del</text:span><text:span text:style-name="T61"> </text:span><text:span text:style-name="T8">d</text:span><text:span text:style-name="T1">i</text:span><text:span text:style-name="T8">pe</text:span><text:span text:style-name="T25">n</text:span><text:span text:style-name="T8">den</text:span><text:span text:style-name="T25">t</text:span><text:span text:style-name="T8">e</text:span><text:span text:style-name="T59"> </text:span><text:span text:style-name="T19">i</text:span><text:span text:style-name="T83">m</text:span><text:span text:style-name="T8">p</text:span><text:span text:style-name="T19">i</text:span><text:span text:style-name="T8">egato</text:span><text:span text:style-name="T64"> </text:span><text:span text:style-name="T1">c</text:span><text:span text:style-name="T8">o</text:span><text:span text:style-name="T83">m</text:span><text:span text:style-name="T8">e</text:span><text:span text:style-name="T17"> </text:span><text:span text:style-name="T19">v</text:span><text:span text:style-name="T8">o</text:span><text:span text:style-name="T19">l</text:span><text:span text:style-name="T25">o</text:span><text:span text:style-name="T8">nta</text:span><text:span text:style-name="T1">ri</text:span><text:span text:style-name="T8">o</text:span></text:p>
        <text:p text:style-name="P12"/>
        <text:p text:style-name="P36"/>
        <text:p text:style-name="P36"/>
        <text:p text:style-name="P36">Dichiara infine di essere informato ai sensi e per gli effetti di cui al D.Lg. 196/2003 che i dati forniti saranno trattati, anche con strumenti informatici, esclusivamente nell’ambito del procedimento per il quale la presente dichiarazione viene resa.</text:p>
        <text:p text:style-name="P25"/>
        <text:p text:style-name="P40"><text:span text:style-name="T8">………</text:span><text:span text:style-name="T32">…</text:span><text:span text:style-name="T8">……</text:span><text:span text:style-name="T32">…</text:span><text:span text:style-name="T8">……</text:span><text:span text:style-name="T32">…</text:span><text:span text:style-name="T8">…</text:span><text:span text:style-name="T32">…</text:span><text:span text:style-name="T8">………</text:span><text:span text:style-name="T32">…</text:span><text:span text:style-name="T8">……. Data<text:tab/></text:span><text:span text:style-name="T109">(Nome e Cognome</text:span><text:span text:style-name="T111"> </text:span><text:span text:style-name="T107">de</text:span><text:span text:style-name="T109">l</text:span><text:span text:style-name="T112"> </text:span><text:span text:style-name="T107">le</text:span><text:span text:style-name="T113">g</text:span><text:span text:style-name="T107">al</text:span><text:span text:style-name="T109">e</text:span><text:span text:style-name="T111"> </text:span><text:span text:style-name="T109">r</text:span><text:span text:style-name="T107">app</text:span><text:span text:style-name="T113">r</text:span><text:span text:style-name="T107">es</text:span><text:span text:style-name="T113">e</text:span><text:span text:style-name="T107">n</text:span><text:span text:style-name="T109">t</text:span><text:span text:style-name="T107">a</text:span><text:span text:style-name="T113">n</text:span><text:span text:style-name="T109">t</text:span><text:span text:style-name="T107">e</text:span><text:span text:style-name="T109">)</text:span></text:p>
        <text:p text:style-name="P42"/>
        <text:p text:style-name="P42"/>
        <text:p text:style-name="P55">Firma autografa sostituita dalla sottoscrizione digitale ai sensi della normativa vigente.</text:p>
        <text:p text:style-name="P41"/>
        <text:p text:style-name="P42"/>
        <text:p text:style-name="P41"/>
        <text:p text:style-name="P41"/>
        <text:p text:style-name="P44"><text:span text:style-name="T119">N</text:span><text:span text:style-name="T121">O</text:span><text:span text:style-name="T131">M</text:span><text:span text:style-name="T126">I</text:span><text:span text:style-name="T119">N</text:span><text:span text:style-name="T126">A</text:span><text:span text:style-name="T121">T</text:span><text:span text:style-name="T119">I</text:span><text:span text:style-name="T126">V</text:span><text:span text:style-name="T121">O</text:span><text:span text:style-name="T131"> </text:span><text:span text:style-name="T121">A</text:span><text:span text:style-name="T128"> </text:span><text:span text:style-name="T119">CU</text:span><text:span text:style-name="T121">I </text:span><text:span text:style-name="T119">RI</text:span><text:span text:style-name="T126">V</text:span><text:span text:style-name="T121">O</text:span><text:span text:style-name="T119">L</text:span><text:span text:style-name="T121">G</text:span><text:span text:style-name="T126">E</text:span><text:span text:style-name="T123">R</text:span><text:span text:style-name="T126">S</text:span><text:span text:style-name="T121">I </text:span><text:span text:style-name="T131">P</text:span><text:span text:style-name="T126">E</text:span><text:span text:style-name="T121">R </text:span><text:span text:style-name="T131">E</text:span><text:span text:style-name="T126">VE</text:span><text:span text:style-name="T123">N</text:span><text:span text:style-name="T121">T</text:span><text:span text:style-name="T119">U</text:span><text:span text:style-name="T126">A</text:span><text:span text:style-name="T119">L</text:span><text:span text:style-name="T121">I </text:span><text:span text:style-name="T119">CHI</text:span><text:span text:style-name="T126">A</text:span><text:span text:style-name="T119">R</text:span><text:span text:style-name="T126">I</text:span><text:span text:style-name="T131">M</text:span><text:span text:style-name="T126">E</text:span><text:span text:style-name="T123">N</text:span><text:span text:style-name="T121">T</text:span><text:span text:style-name="T126">I</text:span><text:span text:style-name="T121">:</text:span></text:p>
        <text:p text:style-name="P13"/>
        <text:p text:style-name="P43"><text:span text:style-name="T109">C</text:span><text:span text:style-name="T107">ogno</text:span><text:span text:style-name="T115">m</text:span><text:span text:style-name="T109">e</text:span><text:span text:style-name="T116"> </text:span><text:span text:style-name="T109">e</text:span><text:span text:style-name="T113"> </text:span><text:span text:style-name="T107">no</text:span><text:span text:style-name="T115">m</text:span><text:span text:style-name="T109">e</text:span><text:span text:style-name="T112"> </text:span><text:span text:style-name="T109">: </text:span><text:span text:style-name="T110">………</text:span><text:span text:style-name="T114">…</text:span><text:span text:style-name="T110">……………………………t</text:span><text:span text:style-name="T108">ele</text:span><text:span text:style-name="T110">f</text:span><text:span text:style-name="T114">o</text:span><text:span text:style-name="T108">n</text:span><text:span text:style-name="T110">o</text:span><text:span text:style-name="T108"> </text:span><text:span text:style-name="T109">:………………………..</text:span><text:span text:style-name="T117"> </text:span><text:span text:style-name="T109">E</text:span><text:span text:style-name="T113">-</text:span><text:span text:style-name="T115">m</text:span><text:span text:style-name="T107">ail</text:span><text:span text:style-name="T109">:</text:span><text:span text:style-name="T118"> </text:span><text:span text:style-name="T109">……………………………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icrosoft Word - Modulo A rimborso datore Richiesta credito imposta.doc</dc:title>
    <meta:initial-creator>cspatola</meta:initial-creator>
    <dc:creator>Belinha Campos</dc:creator>
    <meta:editing-cycles>3</meta:editing-cycles>
    <meta:creation-date>2019-12-03T14:23:00</meta:creation-date>
    <dc:date>2020-04-30T09:39:27</dc:date>
    <meta:editing-duration>PT2M38S</meta:editing-duration>
    <meta:generator>OpenOffice/4.1.2$Unix OpenOffice.org_project/412m3$Build-9782</meta:generator>
    <meta:document-statistic meta:table-count="3" meta:image-count="0" meta:object-count="0" meta:page-count="2" meta:paragraph-count="41" meta:word-count="346" meta:character-count="29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