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16.185cm" fo:margin-left="1.18cm" fo:margin-top="0cm" fo:margin-bottom="0cm" table:align="left" style:writing-mode="lr-tb"/>
    </style:style>
    <style:style style:name="Table1.A" style:family="table-column">
      <style:table-column-properties style:column-width="1.244cm"/>
    </style:style>
    <style:style style:name="Table1.B" style:family="table-column">
      <style:table-column-properties style:column-width="0.549cm"/>
    </style:style>
    <style:style style:name="Table1.C" style:family="table-column">
      <style:table-column-properties style:column-width="0.554cm"/>
    </style:style>
    <style:style style:name="Table1.F" style:family="table-column">
      <style:table-column-properties style:column-width="0.556cm"/>
    </style:style>
    <style:style style:name="Table1.I" style:family="table-column">
      <style:table-column-properties style:column-width="0.552cm"/>
    </style:style>
    <style:style style:name="Table1.b" style:family="table-column">
      <style:table-column-properties style:column-width="0.568cm"/>
    </style:style>
    <style:style style:name="Table1.1" style:family="table-row">
      <style:table-row-properties style:row-height="0.826cm" style:keep-together="true" fo:keep-together="auto"/>
    </style:style>
    <style:style style:name="Table1.A1" style:family="table-cell">
      <style:table-cell-properties fo:padding="0cm" fo:border="0.018cm solid #000001"/>
    </style:style>
    <style:style style:name="Table2" style:family="table">
      <style:table-properties style:width="16.185cm" fo:margin-left="1.18cm" fo:margin-top="0cm" fo:margin-bottom="0cm" table:align="left" style:writing-mode="lr-tb"/>
    </style:style>
    <style:style style:name="Table2.A" style:family="table-column">
      <style:table-column-properties style:column-width="1.244cm"/>
    </style:style>
    <style:style style:name="Table2.B" style:family="table-column">
      <style:table-column-properties style:column-width="0.549cm"/>
    </style:style>
    <style:style style:name="Table2.C" style:family="table-column">
      <style:table-column-properties style:column-width="0.554cm"/>
    </style:style>
    <style:style style:name="Table2.F" style:family="table-column">
      <style:table-column-properties style:column-width="0.556cm"/>
    </style:style>
    <style:style style:name="Table2.I" style:family="table-column">
      <style:table-column-properties style:column-width="0.552cm"/>
    </style:style>
    <style:style style:name="Table2.b" style:family="table-column">
      <style:table-column-properties style:column-width="0.568cm"/>
    </style:style>
    <style:style style:name="Table2.1" style:family="table-row">
      <style:table-row-properties style:row-height="0.829cm" style:keep-together="true" fo:keep-together="auto"/>
    </style:style>
    <style:style style:name="Table2.A1" style:family="table-cell">
      <style:table-cell-properties fo:padding="0cm" fo:border="0.018cm solid #000001"/>
    </style:style>
    <style:style style:name="P1" style:family="paragraph" style:parent-style-name="Standard">
      <style:text-properties fo:language="it" fo:country="IT"/>
    </style:style>
    <style:style style:name="P2" style:family="paragraph" style:parent-style-name="Standard">
      <style:paragraph-properties fo:margin-top="0cm" fo:margin-bottom="0cm" fo:line-height="0.353cm"/>
      <style:text-properties fo:font-size="10pt" fo:language="it" fo:country="IT" style:font-size-asian="10pt" style:font-size-complex="10pt"/>
    </style:style>
    <style:style style:name="P3" style:family="paragraph" style:parent-style-name="Standard">
      <style:paragraph-properties fo:margin-top="0.004cm" fo:margin-bottom="0cm" fo:line-height="0.265cm"/>
      <style:text-properties fo:font-size="7.5pt" fo:language="it" fo:country="IT" style:font-size-asian="7.5pt" style:font-size-complex="7.5pt"/>
    </style:style>
    <style:style style:name="P4" style:family="paragraph" style:parent-style-name="Standard">
      <style:paragraph-properties fo:margin-top="0.004cm" fo:margin-bottom="0cm" fo:line-height="0.388cm"/>
      <style:text-properties fo:language="it" fo:country="IT"/>
    </style:style>
    <style:style style:name="P5" style:family="paragraph" style:parent-style-name="Standard">
      <style:paragraph-properties fo:margin-top="0.004cm" fo:margin-bottom="0cm" fo:line-height="0.353cm" fo:break-before="column"/>
      <style:text-properties fo:font-size="10pt" fo:language="it" fo:country="IT" style:font-size-asian="10pt" style:font-size-complex="10pt"/>
    </style:style>
    <style:style style:name="P6" style:family="paragraph" style:parent-style-name="Standard">
      <style:paragraph-properties fo:margin-left="5.424cm" fo:margin-right="-0.123cm" fo:margin-top="0cm" fo:margin-bottom="0cm" fo:line-height="0.397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-0.035cm" fo:margin-top="0.132cm" fo:margin-bottom="0cm" fo:line-height="100%" fo:text-indent="0cm" style:auto-text-indent="false"/>
      <style:text-properties style:font-name="Arial1" fo:font-size="12pt" fo:language="it" fo:country="IT" style:font-name-asian="Arial2" style:font-size-asian="12pt" style:font-name-complex="Arial2" style:font-size-complex="12pt"/>
    </style:style>
    <style:style style:name="P8" style:family="paragraph" style:parent-style-name="Standard">
      <style:paragraph-properties fo:margin-left="9.502cm" fo:margin-right="-0.035cm" fo:margin-top="0cm" fo:margin-bottom="0cm" fo:line-height="0.402cm" fo:text-indent="0cm" style:auto-text-indent="false"/>
    </style:style>
    <style:style style:name="P9" style:family="paragraph" style:parent-style-name="Standard">
      <style:paragraph-properties fo:margin-left="9.502cm" fo:margin-right="-0.035cm" fo:margin-top="0.046cm" fo:margin-bottom="0cm" fo:line-height="100%" fo:text-indent="0cm" style:auto-text-indent="false"/>
    </style:style>
    <style:style style:name="P10" style:family="paragraph" style:parent-style-name="Standard">
      <style:paragraph-properties fo:margin-left="9.502cm" fo:margin-right="-0.035cm" fo:margin-top="0.046cm" fo:margin-bottom="0cm" fo:line-height="100%" fo:text-indent="0cm" style:auto-text-indent="false"/>
      <style:text-properties style:font-name="Arial1" fo:font-size="10pt" fo:language="it" fo:country="IT" style:font-name-asian="Arial2" style:font-size-asian="10pt" style:font-name-complex="Arial2" style:font-size-complex="10pt"/>
    </style:style>
    <style:style style:name="P11" style:family="paragraph" style:parent-style-name="Standard">
      <style:paragraph-properties fo:margin-top="0.005cm" fo:margin-bottom="0cm" fo:line-height="0.3cm"/>
      <style:text-properties fo:font-size="8.5pt" fo:language="it" fo:country="IT" style:font-size-asian="8.5pt" style:font-size-complex="8.5pt"/>
    </style:style>
    <style:style style:name="P12" style:family="paragraph" style:parent-style-name="Standard">
      <style:paragraph-properties fo:margin-top="0.005cm" fo:margin-bottom="0cm" fo:line-height="0.194cm"/>
      <style:text-properties fo:font-size="5.5pt" fo:language="it" fo:country="IT" style:font-size-asian="5.5pt" style:font-size-complex="5.5pt"/>
    </style:style>
    <style:style style:name="P13" style:family="paragraph" style:parent-style-name="Standard">
      <style:paragraph-properties fo:margin-top="0.014cm" fo:margin-bottom="0cm" fo:line-height="0.388cm"/>
      <style:text-properties fo:language="it" fo:country="IT"/>
    </style:style>
    <style:style style:name="P14" style:family="paragraph" style:parent-style-name="Standard">
      <style:paragraph-properties fo:margin-left="1.829cm" fo:margin-right="0.947cm" fo:margin-top="0cm" fo:margin-bottom="0cm" fo:line-height="100%" fo:text-indent="-0.977cm" style:auto-text-indent="false">
        <style:tab-stops>
          <style:tab-stop style:position="12.665cm"/>
          <style:tab-stop style:position="16.51cm"/>
        </style:tab-stops>
      </style:paragraph-properties>
    </style:style>
    <style:style style:name="P15" style:family="paragraph" style:parent-style-name="Standard">
      <style:paragraph-properties fo:margin-left="1.829cm" fo:margin-right="0.947cm" fo:margin-top="0cm" fo:margin-bottom="0cm" fo:line-height="100%" fo:text-indent="-0.977cm" style:auto-text-indent="false">
        <style:tab-stops>
          <style:tab-stop style:position="12.665cm"/>
          <style:tab-stop style:position="16.51cm"/>
        </style:tab-stops>
      </style:paragraph-properties>
      <style:text-properties style:font-name="Arial1" fo:font-size="10pt" fo:letter-spacing="0.002cm" fo:language="it" fo:country="I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P16" style:family="paragraph" style:parent-style-name="Standard">
      <style:paragraph-properties fo:margin-left="1.549cm" fo:margin-right="0.467cm" fo:margin-top="0.004cm" fo:margin-bottom="0cm" fo:line-height="100%" fo:text-align="center" style:justify-single-word="false" fo:text-indent="0cm" style:auto-text-indent="false">
        <style:tab-stops>
          <style:tab-stop style:position="11.43cm"/>
          <style:tab-stop style:position="13.547cm"/>
          <style:tab-stop style:position="16.828cm"/>
        </style:tab-stops>
      </style:paragraph-properties>
    </style:style>
    <style:style style:name="P17" style:family="paragraph" style:parent-style-name="Standard">
      <style:paragraph-properties fo:margin-top="0.011cm" fo:margin-bottom="0cm" fo:line-height="0.229cm"/>
      <style:text-properties fo:font-size="6.5pt" fo:language="it" fo:country="IT" style:font-size-asian="6.5pt" style:font-size-complex="6.5pt"/>
    </style:style>
    <style:style style:name="P18" style:family="paragraph" style:parent-style-name="Standard">
      <style:paragraph-properties fo:margin-top="0.011cm" fo:margin-bottom="0cm" fo:line-height="0.194cm"/>
      <style:text-properties fo:font-size="5.5pt" fo:language="it" fo:country="IT" style:font-size-asian="5.5pt" style:font-size-complex="5.5pt"/>
    </style:style>
    <style:style style:name="P19" style:family="paragraph" style:parent-style-name="Standard">
      <style:paragraph-properties fo:margin-top="0.011cm" fo:margin-bottom="0cm" fo:line-height="0.318cm"/>
      <style:text-properties fo:font-size="9pt" fo:language="it" fo:country="IT" style:font-size-asian="9pt" style:font-size-complex="9pt"/>
    </style:style>
    <style:style style:name="P20" style:family="paragraph" style:parent-style-name="Standard">
      <style:paragraph-properties fo:margin-left="0.199cm" fo:margin-right="0.42cm" fo:margin-top="0cm" fo:margin-bottom="0cm" fo:line-height="10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199cm" fo:margin-right="0.31cm" fo:margin-top="0cm" fo:margin-bottom="0cm" fo:line-height="10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834cm" fo:margin-right="-0.035cm" fo:margin-top="0cm" fo:margin-bottom="0cm" fo:line-height="100%" fo:text-indent="0cm" style:auto-text-indent="false"/>
    </style:style>
    <style:style style:name="P23" style:family="paragraph" style:parent-style-name="Standard">
      <style:paragraph-properties fo:margin-left="0.199cm" fo:margin-right="0.339cm" fo:margin-top="0cm" fo:margin-bottom="0cm" fo:line-height="100%" fo:text-align="justify" style:justify-single-word="false" fo:text-indent="0cm" style:auto-text-indent="false"/>
    </style:style>
    <style:style style:name="P24" style:family="paragraph" style:parent-style-name="Standard">
      <style:paragraph-properties fo:margin-top="0.009cm" fo:margin-bottom="0cm" fo:line-height="0.318cm"/>
      <style:text-properties fo:font-size="9pt" fo:language="it" fo:country="IT" style:font-size-asian="9pt" style:font-size-complex="9pt"/>
    </style:style>
    <style:style style:name="P25" style:family="paragraph" style:parent-style-name="Standard">
      <style:paragraph-properties fo:margin-top="0.009cm" fo:margin-bottom="0cm" fo:line-height="0.265cm"/>
      <style:text-properties fo:font-size="7.5pt" fo:language="it" fo:country="IT" style:font-size-asian="7.5pt" style:font-size-complex="7.5pt"/>
    </style:style>
    <style:style style:name="P26" style:family="paragraph" style:parent-style-name="Standard">
      <style:paragraph-properties fo:margin-top="0.009cm" fo:margin-bottom="0cm" fo:line-height="0.388cm"/>
      <style:text-properties fo:language="it" fo:country="IT"/>
    </style:style>
    <style:style style:name="P27" style:family="paragraph" style:parent-style-name="Standard">
      <style:paragraph-properties fo:margin-top="0.009cm" fo:margin-bottom="0cm" fo:line-height="0.388cm"/>
    </style:style>
    <style:style style:name="P28" style:family="paragraph" style:parent-style-name="Standard">
      <style:paragraph-properties fo:margin-left="0.199cm" fo:margin-right="0.277cm" fo:margin-top="0cm" fo:margin-bottom="0cm" fo:line-height="149%" fo:text-align="justify" style:justify-single-word="false" fo:text-indent="0cm" style:auto-text-indent="false"/>
    </style:style>
    <style:style style:name="P29" style:family="paragraph" style:parent-style-name="Standard">
      <style:paragraph-properties fo:margin-top="0.012cm" fo:margin-bottom="0cm" fo:line-height="0.229cm"/>
      <style:text-properties fo:font-size="6.5pt" fo:language="it" fo:country="IT" style:font-size-asian="6.5pt" style:font-size-complex="6.5pt"/>
    </style:style>
    <style:style style:name="P30" style:family="paragraph" style:parent-style-name="Standard">
      <style:paragraph-properties fo:margin-left="0.199cm" fo:margin-right="0.291cm" fo:margin-top="0.009cm" fo:margin-bottom="0cm" fo:line-height="98%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199cm" fo:margin-right="1.778cm" fo:margin-top="0cm" fo:margin-bottom="0cm" fo:line-height="100%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199cm" fo:margin-right="1.198cm" fo:margin-top="0cm" fo:margin-bottom="0cm" fo:line-height="100%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199cm" fo:margin-right="2.134cm" fo:margin-top="0cm" fo:margin-bottom="0cm" fo:line-height="100%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199cm" fo:margin-right="7.886cm" fo:margin-top="0.123cm" fo:margin-bottom="0cm" fo:line-height="100%" fo:text-align="justify" style:justify-single-word="false" fo:text-indent="0cm" style:auto-text-indent="false"/>
      <style:text-properties style:font-name="Arial1" fo:font-size="10pt" fo:language="it" fo:country="IT" style:font-name-asian="Arial2" style:font-size-asian="10pt" style:font-name-complex="Arial2" style:font-size-complex="10pt"/>
    </style:style>
    <style:style style:name="P35" style:family="paragraph" style:parent-style-name="Standard">
      <style:paragraph-properties fo:margin-top="0.018cm" fo:margin-bottom="0cm" fo:line-height="0.229cm"/>
      <style:text-properties fo:font-size="6.5pt" fo:language="it" fo:country="IT" style:font-size-asian="6.5pt" style:font-size-complex="6.5pt"/>
    </style:style>
    <style:style style:name="P36" style:family="paragraph" style:parent-style-name="Standard">
      <style:paragraph-properties fo:margin-left="0.185cm" fo:margin-right="-0.035cm" fo:margin-top="0cm" fo:margin-bottom="0cm" fo:line-height="100%" fo:text-indent="0cm" style:auto-text-indent="false"/>
    </style:style>
    <style:style style:name="P37" style:family="paragraph" style:parent-style-name="Standard">
      <style:paragraph-properties fo:margin-left="1.127cm" fo:margin-right="0.323cm" fo:margin-top="0.06cm" fo:margin-bottom="0cm" fo:line-height="100%" fo:text-align="justify" style:justify-single-word="false" fo:text-indent="-0.928cm" style:auto-text-indent="false">
        <style:tab-stops>
          <style:tab-stop style:position="1.129cm"/>
        </style:tab-stops>
      </style:paragraph-properties>
    </style:style>
    <style:style style:name="P38" style:family="paragraph" style:parent-style-name="Standard">
      <style:paragraph-properties fo:margin-top="0.007cm" fo:margin-bottom="0cm" fo:line-height="0.388cm"/>
      <style:text-properties fo:language="it" fo:country="IT"/>
    </style:style>
    <style:style style:name="P39" style:family="paragraph" style:parent-style-name="Standard">
      <style:paragraph-properties fo:margin-left="0.199cm" fo:margin-right="-0.035cm" fo:margin-top="0.175cm" fo:margin-bottom="0cm" fo:line-height="100%" fo:text-indent="0cm" style:auto-text-indent="false"/>
    </style:style>
    <style:style style:name="P40" style:family="paragraph" style:parent-style-name="Standard">
      <style:paragraph-properties fo:margin-left="0.199cm" fo:margin-right="-0.035cm" fo:margin-top="0.071cm" fo:margin-bottom="0cm" fo:line-height="100%" fo:text-indent="0cm" style:auto-text-indent="false"/>
    </style:style>
    <style:style style:name="P41" style:family="paragraph" style:parent-style-name="Standard">
      <style:paragraph-properties fo:margin-left="0.199cm" fo:margin-right="-0.035cm" fo:margin-top="0.162cm" fo:margin-bottom="0cm" fo:line-height="100%" fo:text-indent="0cm" style:auto-text-indent="false"/>
    </style:style>
    <style:style style:name="P42" style:family="paragraph" style:parent-style-name="Standard">
      <style:paragraph-properties fo:margin-left="0.199cm" fo:margin-right="0.284cm" fo:margin-top="0.085cm" fo:margin-bottom="0cm" style:line-height-at-least="0.423cm" fo:text-indent="0cm" style:auto-text-indent="false"/>
      <style:text-properties style:font-name="Arial1" fo:font-size="9pt" fo:language="it" fo:country="IT" fo:font-style="italic" style:font-name-asian="Arial2" style:font-size-asian="9pt" style:font-style-asian="italic" style:font-name-complex="Arial2" style:font-size-complex="9pt"/>
    </style:style>
    <style:style style:name="P43" style:family="paragraph" style:parent-style-name="Standard">
      <style:paragraph-properties fo:margin-left="0cm" fo:margin-right="0.284cm" fo:margin-top="0.085cm" fo:margin-bottom="0cm" style:line-height-at-least="0.423cm" fo:text-indent="0cm" style:auto-text-indent="false"/>
    </style:style>
    <style:style style:name="P44" style:family="paragraph" style:parent-style-name="Standard">
      <style:paragraph-properties fo:margin-left="0.199cm" fo:margin-right="-0.123cm" fo:margin-top="0.06cm" fo:margin-bottom="0cm" fo:line-height="100%" fo:text-indent="0cm" style:auto-text-indent="false">
        <style:tab-stops>
          <style:tab-stop style:position="3.457cm"/>
        </style:tab-stops>
      </style:paragraph-properties>
      <style:text-properties style:font-name="Arial1" fo:font-size="10pt" fo:language="it" fo:country="IT" style:font-name-asian="Arial2" style:font-size-asian="10pt" style:font-name-complex="Arial2" style:font-size-complex="10pt" style:text-scale="99%"/>
    </style:style>
    <style:style style:name="P45" style:family="paragraph" style:parent-style-name="Standard">
      <style:paragraph-properties fo:margin-left="0.199cm" fo:margin-right="-0.123cm" fo:margin-top="0.06cm" fo:margin-bottom="0cm" fo:line-height="100%" fo:text-indent="0cm" style:auto-text-indent="false">
        <style:tab-stops>
          <style:tab-stop style:position="3.457cm"/>
        </style:tab-stops>
      </style:paragraph-properties>
    </style:style>
    <style:style style:name="P46" style:family="paragraph" style:parent-style-name="Standard" style:list-style-name="" style:master-page-name="">
      <style:paragraph-properties fo:margin-left="1.383cm" fo:margin-right="0.346cm" fo:margin-top="0cm" fo:margin-bottom="0cm" fo:line-height="100%" fo:text-align="center" style:justify-single-word="false" fo:orphans="2" fo:widows="2" fo:text-indent="0cm" style:auto-text-indent="false" style:page-number="auto" style:writing-mode="lr-tb"/>
    </style:style>
    <style:style style:name="P47" style:family="paragraph" style:parent-style-name="Standard" style:list-style-name="" style:master-page-name="">
      <style:paragraph-properties fo:margin-left="7.361cm" fo:margin-right="7.015cm" fo:margin-top="0cm" fo:margin-bottom="0cm" fo:line-height="100%" fo:text-align="center" style:justify-single-word="false" fo:orphans="2" fo:widows="2" fo:text-indent="0cm" style:auto-text-indent="false" style:page-number="auto" style:writing-mode="lr-tb"/>
    </style:style>
    <style:style style:name="P48" style:family="paragraph" style:parent-style-name="Standard" style:list-style-name="" style:master-page-name="">
      <style:paragraph-properties fo:margin-left="0.104cm" fo:margin-right="0.035cm" fo:margin-top="0.007cm" fo:margin-bottom="0cm" fo:line-height="100%" fo:text-align="center" style:justify-single-word="false" fo:orphans="2" fo:widows="2" fo:text-indent="0cm" style:auto-text-indent="false" style:page-number="auto" style:writing-mode="lr-tb"/>
    </style:style>
    <style:style style:name="P49" style:family="paragraph" style:parent-style-name="Standard" style:list-style-name="" style:master-page-name="">
      <style:paragraph-properties fo:margin-left="3.628cm" fo:margin-right="3.524cm" fo:margin-top="0cm" fo:margin-bottom="0cm" fo:line-height="0.402cm" fo:text-align="center" style:justify-single-word="false" fo:orphans="2" fo:widows="2" fo:text-indent="0cm" style:auto-text-indent="false" style:page-number="auto" style:writing-mode="lr-tb"/>
    </style:style>
    <style:style style:name="P50" style:family="paragraph" style:parent-style-name="Standard" style:list-style-name="" style:master-page-name="">
      <style:paragraph-properties fo:margin-left="0.199cm" fo:margin-right="6.082cm" fo:margin-top="0.123cm" fo:margin-bottom="0cm" fo:line-height="100%" fo:text-align="justify" style:justify-single-word="false" fo:orphans="2" fo:widows="2" fo:text-indent="0cm" style:auto-text-indent="false" style:page-number="auto" style:writing-mode="lr-tb"/>
    </style:style>
    <style:style style:name="P51" style:family="paragraph" style:parent-style-name="Standard" style:list-style-name="" style:master-page-name="">
      <style:paragraph-properties fo:margin-left="0.199cm" fo:margin-right="11.058cm" fo:margin-top="0cm" fo:margin-bottom="0cm" fo:line-height="0.397cm" fo:text-align="justify" style:justify-single-word="false" fo:orphans="2" fo:widows="2" fo:text-indent="0cm" style:auto-text-indent="false" style:page-number="auto" style:writing-mode="lr-tb"/>
    </style:style>
    <style:style style:name="P52" style:family="paragraph" style:parent-style-name="List_20_Paragraph" style:list-style-name="WWNum1">
      <style:paragraph-properties fo:margin-left="1.27cm" fo:margin-right="-0.035cm" fo:margin-top="0.162cm" fo:margin-bottom="0cm" fo:line-height="100%" fo:text-indent="0cm" style:auto-text-indent="false"/>
    </style:style>
    <style:style style:name="P53" style:family="paragraph" style:parent-style-name="List_20_Paragraph" style:list-style-name="WWNum1">
      <style:paragraph-properties fo:margin-left="1.27cm" fo:margin-right="-0.035cm" fo:margin-top="0.164cm" fo:margin-bottom="0cm" fo:line-height="100%" fo:text-indent="0cm" style:auto-text-indent="false"/>
    </style:style>
    <style:style style:name="T1" style:family="text">
      <style:text-properties style:text-position="-58% 100%" style:font-name="Arial1" fo:font-size="10pt" fo:letter-spacing="0.002cm" fo:language="it" fo:country="IT" style:font-name-asian="Arial2" style:font-size-asian="10pt" style:font-name-complex="Arial2" style:font-size-complex="10pt"/>
    </style:style>
    <style:style style:name="T2" style:family="text">
      <style:text-properties style:text-position="-58% 100%" style:font-name="Arial1" fo:font-size="10pt" fo:language="it" fo:country="IT" style:font-name-asian="Arial2" style:font-size-asian="10pt" style:font-name-complex="Arial2" style:font-size-complex="10pt"/>
    </style:style>
    <style:style style:name="T3" style:family="text">
      <style:text-properties style:text-position="-58% 100%" style:font-name="Arial1" fo:font-size="10pt" fo:letter-spacing="-0.007cm" fo:language="it" fo:country="IT" style:font-name-asian="Arial2" style:font-size-asian="10pt" style:font-name-complex="Arial2" style:font-size-complex="10pt"/>
    </style:style>
    <style:style style:name="T4" style:family="text">
      <style:text-properties style:text-position="-58% 100%" style:font-name="Arial1" fo:font-size="10pt" fo:letter-spacing="-0.002cm" fo:language="it" fo:country="IT" style:font-name-asian="Arial2" style:font-size-asian="10pt" style:font-name-complex="Arial2" style:font-size-complex="10pt"/>
    </style:style>
    <style:style style:name="T5" style:family="text">
      <style:text-properties style:text-position="-58% 100%" style:font-name="Arial1" fo:font-size="10pt" fo:letter-spacing="0.004cm" fo:language="it" fo:country="IT" style:font-name-asian="Arial2" style:font-size-asian="10pt" style:font-name-complex="Arial2" style:font-size-complex="10pt"/>
    </style:style>
    <style:style style:name="T6" style:family="text">
      <style:text-properties style:text-position="-58% 100%" style:font-name="Arial1" fo:font-size="10pt" fo:letter-spacing="-0.014cm" fo:language="it" fo:country="IT" style:font-name-asian="Arial2" style:font-size-asian="10pt" style:font-name-complex="Arial2" style:font-size-complex="10pt"/>
    </style:style>
    <style:style style:name="T7" style:family="text">
      <style:text-properties style:text-position="-58% 100%" style:font-name="Arial1" fo:font-size="10pt" fo:letter-spacing="0.071cm" fo:language="it" fo:country="IT" style:font-name-asian="Arial2" style:font-size-asian="10pt" style:font-name-complex="Arial2" style:font-size-complex="10pt"/>
    </style:style>
    <style:style style:name="T8" style:family="text">
      <style:text-properties style:text-position="-58% 100%" style:font-name="Arial1" fo:font-size="10pt" fo:letter-spacing="-0.012cm" fo:language="it" fo:country="IT" style:font-name-asian="Arial2" style:font-size-asian="10pt" style:font-name-complex="Arial2" style:font-size-complex="10pt"/>
    </style:style>
    <style:style style:name="T9" style:family="text">
      <style:text-properties style:text-position="-58% 100%" style:font-name="Arial1" fo:font-size="10pt" fo:letter-spacing="-0.009cm" fo:language="it" fo:country="IT" style:font-name-asian="Arial2" style:font-size-asian="10pt" style:font-name-complex="Arial2" style:font-size-complex="10pt"/>
    </style:style>
    <style:style style:name="T10" style:family="text">
      <style:text-properties style:text-position="-58% 100%" style:font-name="Arial1" fo:font-size="10pt" fo:letter-spacing="-0.004cm" fo:language="it" fo:country="IT" style:font-name-asian="Arial2" style:font-size-asian="10pt" style:font-name-complex="Arial2" style:font-size-complex="10pt"/>
    </style:style>
    <style:style style:name="T11" style:family="text">
      <style:text-properties style:font-name="Arial1" fo:font-size="10pt" fo:language="it" fo:country="IT" style:font-name-asian="Arial2" style:font-size-asian="10pt" style:font-name-complex="Arial2" style:font-size-complex="10pt"/>
    </style:style>
    <style:style style:name="T12" style:family="text">
      <style:text-properties style:font-name="Arial1" fo:font-size="10pt" fo:language="it" fo:country="IT" style:font-name-asian="Arial2" style:font-size-asian="10pt" style:font-name-complex="Arial2" style:font-size-complex="10pt" style:text-scale="99%"/>
    </style:style>
    <style:style style:name="T13" style:family="text">
      <style:text-properties style:font-name="Arial1" fo:font-size="10pt" fo:language="it" fo:country="IT" fo:font-style="italic" style:font-name-asian="Arial2" style:font-size-asian="10pt" style:font-style-asian="italic" style:font-name-complex="Arial2" style:font-size-complex="10pt" style:font-style-complex="italic"/>
    </style:style>
    <style:style style:name="T14" style:family="text">
      <style:text-properties style:font-name="Arial1" fo:font-size="10pt" fo:language="it" fo:country="IT" fo:font-style="italic" style:text-underline-style="solid" style:text-underline-width="auto" style:text-underline-color="font-color" style:font-name-asian="Arial2" style:font-size-asian="10pt" style:font-style-asian="italic" style:font-name-complex="Arial2" style:font-size-complex="10pt" style:font-style-complex="italic"/>
    </style:style>
    <style:style style:name="T15" style:family="text">
      <style:text-properties style:font-name="Arial1" fo:font-size="10pt" fo:language="it" fo:country="IT" fo:font-weight="bold" style:font-name-asian="Arial2" style:font-size-asian="10pt" style:font-weight-asian="bold" style:font-name-complex="Arial2" style:font-size-complex="10pt" style:font-weight-complex="bold"/>
    </style:style>
    <style:style style:name="T16" style:family="text">
      <style:text-properties style:font-name="Arial1" fo:font-size="10pt" fo:language="it" fo:country="I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17" style:family="text">
      <style:text-properties style:font-name="Arial1" fo:font-size="10pt" fo:language="it" fo:country="IT" style:text-underline-style="solid" style:text-underline-width="auto" style:text-underline-color="#000000" style:font-name-asian="Arial2" style:font-size-asian="10pt" style:font-name-complex="Arial2" style:font-size-complex="10pt"/>
    </style:style>
    <style:style style:name="T18" style:family="text">
      <style:text-properties style:font-name="Arial1" fo:font-size="10pt" fo:language="it" fo:country="IT" style:text-underline-style="solid" style:text-underline-width="auto" style:text-underline-color="#000000" fo:font-weight="bold" style:font-name-asian="Arial2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1" fo:font-size="10pt" fo:language="it" fo:country="IT" style:text-underline-style="solid" style:text-underline-width="auto" style:text-underline-color="#000000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20" style:family="text">
      <style:text-properties style:font-name="Arial1" fo:font-size="10pt" fo:language="it" fo:country="IT" style:text-underline-style="solid" style:text-underline-width="bold" style:text-underline-color="#000000" fo:font-weight="bold" style:font-name-asian="Arial2" style:font-size-asian="10pt" style:font-weight-asian="bold" style:font-name-complex="Arial2" style:font-size-complex="10pt" style:font-weight-complex="bold"/>
    </style:style>
    <style:style style:name="T21" style:family="text">
      <style:text-properties style:font-name="Arial1" fo:font-size="10pt" fo:letter-spacing="-0.002cm" fo:language="it" fo:country="IT" style:font-name-asian="Arial2" style:font-size-asian="10pt" style:font-name-complex="Arial2" style:font-size-complex="10pt"/>
    </style:style>
    <style:style style:name="T22" style:family="text">
      <style:text-properties style:font-name="Arial1" fo:font-size="10pt" fo:letter-spacing="-0.002cm" fo:language="it" fo:country="IT" style:font-name-asian="Arial2" style:font-size-asian="10pt" style:font-name-complex="Arial2" style:font-size-complex="10pt" style:text-scale="99%"/>
    </style:style>
    <style:style style:name="T23" style:family="text">
      <style:text-properties style:font-name="Arial1" fo:font-size="10pt" fo:letter-spacing="-0.002cm" fo:language="it" fo:country="IT" fo:font-weight="bold" style:font-name-asian="Arial2" style:font-size-asian="10pt" style:font-weight-asian="bold" style:font-name-complex="Arial2" style:font-size-complex="10pt" style:font-weight-complex="bold"/>
    </style:style>
    <style:style style:name="T24" style:family="text">
      <style:text-properties style:font-name="Arial1" fo:font-size="10pt" fo:letter-spacing="-0.002cm" fo:language="it" fo:country="I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25" style:family="text">
      <style:text-properties style:font-name="Arial1" fo:font-size="10pt" fo:letter-spacing="-0.002cm" fo:language="it" fo:country="IT" style:text-underline-style="solid" style:text-underline-width="bold" style:text-underline-color="#000000" fo:font-weight="bold" style:font-name-asian="Arial2" style:font-size-asian="10pt" style:font-weight-asian="bold" style:font-name-complex="Arial2" style:font-size-complex="10pt" style:font-weight-complex="bold"/>
    </style:style>
    <style:style style:name="T26" style:family="text">
      <style:text-properties style:font-name="Arial1" fo:font-size="10pt" fo:letter-spacing="-0.002cm" fo:language="it" fo:country="IT" style:text-underline-style="solid" style:text-underline-width="auto" style:text-underline-color="#000000" style:font-name-asian="Arial2" style:font-size-asian="10pt" style:font-name-complex="Arial2" style:font-size-complex="10pt"/>
    </style:style>
    <style:style style:name="T27" style:family="text">
      <style:text-properties style:font-name="Arial1" fo:font-size="10pt" fo:letter-spacing="0.007cm" fo:language="it" fo:country="IT" style:font-name-asian="Arial2" style:font-size-asian="10pt" style:font-name-complex="Arial2" style:font-size-complex="10pt"/>
    </style:style>
    <style:style style:name="T28" style:family="text">
      <style:text-properties style:font-name="Arial1" fo:font-size="10pt" fo:letter-spacing="0.007cm" fo:language="it" fo:country="IT" fo:font-weight="bold" style:font-name-asian="Arial2" style:font-size-asian="10pt" style:font-weight-asian="bold" style:font-name-complex="Arial2" style:font-size-complex="10pt" style:font-weight-complex="bold"/>
    </style:style>
    <style:style style:name="T29" style:family="text">
      <style:text-properties style:font-name="Arial1" fo:font-size="10pt" fo:letter-spacing="0.007cm" fo:language="it" fo:country="IT" style:text-underline-style="solid" style:text-underline-width="bold" style:text-underline-color="#000000" fo:font-weight="bold" style:font-name-asian="Arial2" style:font-size-asian="10pt" style:font-weight-asian="bold" style:font-name-complex="Arial2" style:font-size-complex="10pt" style:font-weight-complex="bold"/>
    </style:style>
    <style:style style:name="T30" style:family="text">
      <style:text-properties style:font-name="Arial1" fo:font-size="10pt" fo:letter-spacing="0.002cm" fo:language="it" fo:country="IT" style:font-name-asian="Arial2" style:font-size-asian="10pt" style:font-name-complex="Arial2" style:font-size-complex="10pt"/>
    </style:style>
    <style:style style:name="T31" style:family="text">
      <style:text-properties style:font-name="Arial1" fo:font-size="10pt" fo:letter-spacing="0.002cm" fo:language="it" fo:country="IT" style:font-name-asian="Arial2" style:font-size-asian="10pt" style:font-name-complex="Arial2" style:font-size-complex="10pt" style:text-scale="99%"/>
    </style:style>
    <style:style style:name="T32" style:family="text">
      <style:text-properties style:font-name="Arial1" fo:font-size="10pt" fo:letter-spacing="0.002cm" fo:language="it" fo:country="IT" fo:font-weight="bold" style:font-name-asian="Arial2" style:font-size-asian="10pt" style:font-weight-asian="bold" style:font-name-complex="Arial2" style:font-size-complex="10pt" style:font-weight-complex="bold"/>
    </style:style>
    <style:style style:name="T33" style:family="text">
      <style:text-properties style:font-name="Arial1" fo:font-size="10pt" fo:letter-spacing="0.002cm" fo:language="it" fo:country="I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34" style:family="text">
      <style:text-properties style:font-name="Arial1" fo:font-size="10pt" fo:letter-spacing="0.002cm" fo:language="it" fo:country="IT" style:text-underline-style="solid" style:text-underline-width="auto" style:text-underline-color="#000000" style:font-name-asian="Arial2" style:font-size-asian="10pt" style:font-name-complex="Arial2" style:font-size-complex="10pt"/>
    </style:style>
    <style:style style:name="T35" style:family="text">
      <style:text-properties style:font-name="Arial1" fo:font-size="10pt" fo:letter-spacing="0.002cm" fo:language="it" fo:country="IT" style:text-underline-style="solid" style:text-underline-width="bold" style:text-underline-color="#000000" fo:font-weight="bold" style:font-name-asian="Arial2" style:font-size-asian="10pt" style:font-weight-asian="bold" style:font-name-complex="Arial2" style:font-size-complex="10pt" style:font-weight-complex="bold"/>
    </style:style>
    <style:style style:name="T36" style:family="text">
      <style:text-properties style:font-name="Arial1" fo:font-size="10pt" fo:letter-spacing="0.005cm" fo:language="it" fo:country="IT" style:font-name-asian="Arial2" style:font-size-asian="10pt" style:font-name-complex="Arial2" style:font-size-complex="10pt"/>
    </style:style>
    <style:style style:name="T37" style:family="text">
      <style:text-properties style:font-name="Arial1" fo:font-size="10pt" fo:letter-spacing="0.005cm" fo:language="it" fo:country="IT" style:font-name-asian="Arial2" style:font-size-asian="10pt" style:font-name-complex="Arial2" style:font-size-complex="10pt" style:text-scale="99%"/>
    </style:style>
    <style:style style:name="T38" style:family="text">
      <style:text-properties style:font-name="Arial1" fo:font-size="10pt" fo:letter-spacing="0.005cm" fo:language="it" fo:country="IT" fo:font-weight="bold" style:font-name-asian="Arial2" style:font-size-asian="10pt" style:font-weight-asian="bold" style:font-name-complex="Arial2" style:font-size-complex="10pt" style:font-weight-complex="bold"/>
    </style:style>
    <style:style style:name="T39" style:family="text">
      <style:text-properties style:font-name="Arial1" fo:font-size="10pt" fo:letter-spacing="0.005cm" fo:language="it" fo:country="I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40" style:family="text">
      <style:text-properties style:font-name="Arial1" fo:font-size="10pt" fo:letter-spacing="0.005cm" fo:language="it" fo:country="IT" style:text-underline-style="solid" style:text-underline-width="bold" style:text-underline-color="#000000" fo:font-weight="bold" style:font-name-asian="Arial2" style:font-size-asian="10pt" style:font-weight-asian="bold" style:font-name-complex="Arial2" style:font-size-complex="10pt" style:font-weight-complex="bold"/>
    </style:style>
    <style:style style:name="T41" style:family="text">
      <style:text-properties style:font-name="Arial1" fo:font-size="10pt" fo:letter-spacing="-0.007cm" fo:language="it" fo:country="IT" style:font-name-asian="Arial2" style:font-size-asian="10pt" style:font-name-complex="Arial2" style:font-size-complex="10pt"/>
    </style:style>
    <style:style style:name="T42" style:family="text">
      <style:text-properties style:font-name="Arial1" fo:font-size="10pt" fo:letter-spacing="-0.007cm" fo:language="it" fo:country="IT" fo:font-weight="bold" style:font-name-asian="Arial2" style:font-size-asian="10pt" style:font-weight-asian="bold" style:font-name-complex="Arial2" style:font-size-complex="10pt" style:font-weight-complex="bold"/>
    </style:style>
    <style:style style:name="T43" style:family="text">
      <style:text-properties style:font-name="Arial1" fo:font-size="10pt" fo:letter-spacing="0.004cm" fo:language="it" fo:country="IT" style:font-name-asian="Arial2" style:font-size-asian="10pt" style:font-name-complex="Arial2" style:font-size-complex="10pt"/>
    </style:style>
    <style:style style:name="T44" style:family="text">
      <style:text-properties style:font-name="Arial1" fo:font-size="10pt" fo:letter-spacing="0.004cm" fo:language="it" fo:country="IT" style:font-name-asian="Arial2" style:font-size-asian="10pt" style:font-name-complex="Arial2" style:font-size-complex="10pt" style:text-scale="99%"/>
    </style:style>
    <style:style style:name="T45" style:family="text">
      <style:text-properties style:font-name="Arial1" fo:font-size="10pt" fo:letter-spacing="0.004cm" fo:language="it" fo:country="IT" fo:font-weight="bold" style:font-name-asian="Arial2" style:font-size-asian="10pt" style:font-weight-asian="bold" style:font-name-complex="Arial2" style:font-size-complex="10pt" style:font-weight-complex="bold"/>
    </style:style>
    <style:style style:name="T46" style:family="text">
      <style:text-properties style:font-name="Arial1" fo:font-size="10pt" fo:letter-spacing="0.004cm" fo:language="it" fo:country="I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47" style:family="text">
      <style:text-properties style:font-name="Arial1" fo:font-size="10pt" fo:letter-spacing="0.004cm" fo:language="it" fo:country="IT" style:text-underline-style="solid" style:text-underline-width="auto" style:text-underline-color="#000000" style:font-name-asian="Arial2" style:font-size-asian="10pt" style:font-name-complex="Arial2" style:font-size-complex="10pt"/>
    </style:style>
    <style:style style:name="T48" style:family="text">
      <style:text-properties style:font-name="Arial1" fo:font-size="10pt" fo:letter-spacing="0.004cm" fo:language="it" fo:country="IT" style:text-underline-style="solid" style:text-underline-width="bold" style:text-underline-color="#000000" fo:font-weight="bold" style:font-name-asian="Arial2" style:font-size-asian="10pt" style:font-weight-asian="bold" style:font-name-complex="Arial2" style:font-size-complex="10pt" style:font-weight-complex="bold"/>
    </style:style>
    <style:style style:name="T49" style:family="text">
      <style:text-properties style:font-name="Arial1" fo:font-size="10pt" fo:letter-spacing="0.076cm" fo:language="it" fo:country="IT" fo:font-weight="bold" style:font-name-asian="Arial2" style:font-size-asian="10pt" style:font-weight-asian="bold" style:font-name-complex="Arial2" style:font-size-complex="10pt" style:font-weight-complex="bold"/>
    </style:style>
    <style:style style:name="T50" style:family="text">
      <style:text-properties style:font-name="Arial1" fo:font-size="10pt" fo:letter-spacing="0.019cm" fo:language="it" fo:country="IT" style:text-underline-style="solid" style:text-underline-width="auto" style:text-underline-color="#000000" fo:font-weight="bold" style:font-name-asian="Arial2" style:font-size-asian="10pt" style:font-weight-asian="bold" style:font-name-complex="Arial2" style:font-size-complex="10pt" style:font-weight-complex="bold"/>
    </style:style>
    <style:style style:name="T51" style:family="text">
      <style:text-properties style:font-name="Arial1" fo:font-size="10pt" fo:letter-spacing="-0.016cm" fo:language="it" fo:country="IT" style:font-name-asian="Arial2" style:font-size-asian="10pt" style:font-name-complex="Arial2" style:font-size-complex="10pt"/>
    </style:style>
    <style:style style:name="T52" style:family="text">
      <style:text-properties style:font-name="Arial1" fo:font-size="10pt" fo:letter-spacing="-0.016cm" fo:language="it" fo:country="IT" fo:font-weight="bold" style:font-name-asian="Arial2" style:font-size-asian="10pt" style:font-weight-asian="bold" style:font-name-complex="Arial2" style:font-size-complex="10pt" style:font-weight-complex="bold"/>
    </style:style>
    <style:style style:name="T53" style:family="text">
      <style:text-properties style:font-name="Arial1" fo:font-size="10pt" fo:letter-spacing="-0.009cm" fo:language="it" fo:country="IT" style:font-name-asian="Arial2" style:font-size-asian="10pt" style:font-name-complex="Arial2" style:font-size-complex="10pt"/>
    </style:style>
    <style:style style:name="T54" style:family="text">
      <style:text-properties style:font-name="Arial1" fo:font-size="10pt" fo:letter-spacing="-0.009cm" fo:language="it" fo:country="IT" fo:font-weight="bold" style:font-name-asian="Arial2" style:font-size-asian="10pt" style:font-weight-asian="bold" style:font-name-complex="Arial2" style:font-size-complex="10pt" style:font-weight-complex="bold"/>
    </style:style>
    <style:style style:name="T55" style:family="text">
      <style:text-properties style:font-name="Arial1" fo:font-size="10pt" fo:letter-spacing="-0.005cm" fo:language="it" fo:country="IT" style:font-name-asian="Arial2" style:font-size-asian="10pt" style:font-name-complex="Arial2" style:font-size-complex="10pt"/>
    </style:style>
    <style:style style:name="T56" style:family="text">
      <style:text-properties style:font-name="Arial1" fo:font-size="10pt" fo:letter-spacing="-0.005cm" fo:language="it" fo:country="IT" fo:font-weight="bold" style:font-name-asian="Arial2" style:font-size-asian="10pt" style:font-weight-asian="bold" style:font-name-complex="Arial2" style:font-size-complex="10pt" style:font-weight-complex="bold"/>
    </style:style>
    <style:style style:name="T57" style:family="text">
      <style:text-properties style:font-name="Arial1" fo:font-size="10pt" fo:letter-spacing="-0.023cm" fo:language="it" fo:country="IT" style:font-name-asian="Arial2" style:font-size-asian="10pt" style:font-name-complex="Arial2" style:font-size-complex="10pt"/>
    </style:style>
    <style:style style:name="T58" style:family="text">
      <style:text-properties style:font-name="Arial1" fo:font-size="10pt" fo:letter-spacing="-0.023cm" fo:language="it" fo:country="IT" fo:font-weight="bold" style:font-name-asian="Arial2" style:font-size-asian="10pt" style:font-weight-asian="bold" style:font-name-complex="Arial2" style:font-size-complex="10pt" style:font-weight-complex="bold"/>
    </style:style>
    <style:style style:name="T59" style:family="text">
      <style:text-properties style:font-name="Arial1" fo:font-size="10pt" fo:letter-spacing="-0.019cm" fo:language="it" fo:country="IT" style:font-name-asian="Arial2" style:font-size-asian="10pt" style:font-name-complex="Arial2" style:font-size-complex="10pt"/>
    </style:style>
    <style:style style:name="T60" style:family="text">
      <style:text-properties style:font-name="Arial1" fo:font-size="10pt" fo:letter-spacing="-0.019cm" fo:language="it" fo:country="IT" fo:font-weight="bold" style:font-name-asian="Arial2" style:font-size-asian="10pt" style:font-weight-asian="bold" style:font-name-complex="Arial2" style:font-size-complex="10pt" style:font-weight-complex="bold"/>
    </style:style>
    <style:style style:name="T61" style:family="text">
      <style:text-properties style:font-name="Arial1" fo:font-size="10pt" fo:letter-spacing="-0.014cm" fo:language="it" fo:country="IT" style:font-name-asian="Arial2" style:font-size-asian="10pt" style:font-name-complex="Arial2" style:font-size-complex="10pt"/>
    </style:style>
    <style:style style:name="T62" style:family="text">
      <style:text-properties style:font-name="Arial1" fo:font-size="10pt" fo:letter-spacing="-0.014cm" fo:language="it" fo:country="IT" fo:font-weight="bold" style:font-name-asian="Arial2" style:font-size-asian="10pt" style:font-weight-asian="bold" style:font-name-complex="Arial2" style:font-size-complex="10pt" style:font-weight-complex="bold"/>
    </style:style>
    <style:style style:name="T63" style:family="text">
      <style:text-properties style:font-name="Arial1" fo:font-size="10pt" fo:letter-spacing="-0.014cm" fo:language="it" fo:country="IT" style:text-underline-style="solid" style:text-underline-width="bold" style:text-underline-color="#000000" fo:font-weight="bold" style:font-name-asian="Arial2" style:font-size-asian="10pt" style:font-weight-asian="bold" style:font-name-complex="Arial2" style:font-size-complex="10pt" style:font-weight-complex="bold"/>
    </style:style>
    <style:style style:name="T64" style:family="text">
      <style:text-properties style:font-name="Arial1" fo:font-size="10pt" fo:letter-spacing="-0.004cm" fo:language="it" fo:country="IT" style:font-name-asian="Arial2" style:font-size-asian="10pt" style:font-name-complex="Arial2" style:font-size-complex="10pt"/>
    </style:style>
    <style:style style:name="T65" style:family="text">
      <style:text-properties style:font-name="Arial1" fo:font-size="10pt" fo:letter-spacing="-0.004cm" fo:language="it" fo:country="IT" fo:font-weight="bold" style:font-name-asian="Arial2" style:font-size-asian="10pt" style:font-weight-asian="bold" style:font-name-complex="Arial2" style:font-size-complex="10pt" style:font-weight-complex="bold"/>
    </style:style>
    <style:style style:name="T66" style:family="text">
      <style:text-properties style:font-name="Arial1" fo:font-size="10pt" fo:letter-spacing="-0.012cm" fo:language="it" fo:country="IT" style:font-name-asian="Arial2" style:font-size-asian="10pt" style:font-name-complex="Arial2" style:font-size-complex="10pt"/>
    </style:style>
    <style:style style:name="T67" style:family="text">
      <style:text-properties style:font-name="Arial1" fo:font-size="10pt" fo:letter-spacing="-0.012cm" fo:language="it" fo:country="IT" fo:font-weight="bold" style:font-name-asian="Arial2" style:font-size-asian="10pt" style:font-weight-asian="bold" style:font-name-complex="Arial2" style:font-size-complex="10pt" style:font-weight-complex="bold"/>
    </style:style>
    <style:style style:name="T68" style:family="text">
      <style:text-properties style:font-name="Arial1" fo:font-size="10pt" fo:letter-spacing="-0.012cm" fo:language="it" fo:country="IT" style:text-underline-style="solid" style:text-underline-width="bold" style:text-underline-color="#000000" fo:font-weight="bold" style:font-name-asian="Arial2" style:font-size-asian="10pt" style:font-weight-asian="bold" style:font-name-complex="Arial2" style:font-size-complex="10pt" style:font-weight-complex="bold"/>
    </style:style>
    <style:style style:name="T69" style:family="text">
      <style:text-properties style:font-name="Arial1" fo:font-size="10pt" fo:letter-spacing="-0.018cm" fo:language="it" fo:country="IT" style:font-name-asian="Arial2" style:font-size-asian="10pt" style:font-name-complex="Arial2" style:font-size-complex="10pt"/>
    </style:style>
    <style:style style:name="T70" style:family="text">
      <style:text-properties style:font-name="Arial1" fo:font-size="10pt" fo:letter-spacing="-0.018cm" fo:language="it" fo:country="IT" fo:font-weight="bold" style:font-name-asian="Arial2" style:font-size-asian="10pt" style:font-weight-asian="bold" style:font-name-complex="Arial2" style:font-size-complex="10pt" style:font-weight-complex="bold"/>
    </style:style>
    <style:style style:name="T71" style:family="text">
      <style:text-properties style:font-name="Arial1" fo:font-size="10pt" fo:letter-spacing="-0.011cm" fo:language="it" fo:country="IT" style:font-name-asian="Arial2" style:font-size-asian="10pt" style:font-name-complex="Arial2" style:font-size-complex="10pt"/>
    </style:style>
    <style:style style:name="T72" style:family="text">
      <style:text-properties style:font-name="Arial1" fo:font-size="10pt" fo:letter-spacing="-0.026cm" fo:language="it" fo:country="IT" style:font-name-asian="Arial2" style:font-size-asian="10pt" style:font-name-complex="Arial2" style:font-size-complex="10pt"/>
    </style:style>
    <style:style style:name="T73" style:family="text">
      <style:text-properties style:font-name="Arial1" fo:font-size="10pt" fo:letter-spacing="0.016cm" fo:language="it" fo:country="IT" style:font-name-asian="Arial2" style:font-size-asian="10pt" style:font-name-complex="Arial2" style:font-size-complex="10pt"/>
    </style:style>
    <style:style style:name="T74" style:family="text">
      <style:text-properties style:font-name="Arial1" fo:font-size="10pt" fo:letter-spacing="-0.039cm" fo:language="it" fo:country="IT" style:font-name-asian="Arial2" style:font-size-asian="10pt" style:font-name-complex="Arial2" style:font-size-complex="10pt"/>
    </style:style>
    <style:style style:name="T75" style:family="text">
      <style:text-properties style:font-name="Arial1" fo:font-size="10pt" fo:letter-spacing="0.009cm" fo:language="it" fo:country="IT" style:font-name-asian="Arial2" style:font-size-asian="10pt" style:font-name-complex="Arial2" style:font-size-complex="10pt"/>
    </style:style>
    <style:style style:name="T76" style:family="text">
      <style:text-properties style:font-name="Arial1" fo:font-size="10pt" fo:letter-spacing="0.009cm" fo:language="it" fo:country="IT" fo:font-weight="bold" style:font-name-asian="Arial2" style:font-size-asian="10pt" style:font-weight-asian="bold" style:font-name-complex="Arial2" style:font-size-complex="10pt" style:font-weight-complex="bold"/>
    </style:style>
    <style:style style:name="T77" style:family="text">
      <style:text-properties style:font-name="Arial1" fo:font-size="10pt" fo:letter-spacing="0.009cm" fo:language="it" fo:country="IT" style:text-underline-style="solid" style:text-underline-width="bold" style:text-underline-color="#000000" fo:font-weight="bold" style:font-name-asian="Arial2" style:font-size-asian="10pt" style:font-weight-asian="bold" style:font-name-complex="Arial2" style:font-size-complex="10pt" style:font-weight-complex="bold"/>
    </style:style>
    <style:style style:name="T78" style:family="text">
      <style:text-properties style:font-name="Arial1" fo:font-size="10pt" fo:letter-spacing="0.097cm" fo:language="it" fo:country="IT" style:font-name-asian="Arial2" style:font-size-asian="10pt" style:font-name-complex="Arial2" style:font-size-complex="10pt"/>
    </style:style>
    <style:style style:name="T79" style:family="text">
      <style:text-properties style:font-name="Arial1" fo:font-size="10pt" fo:letter-spacing="0.011cm" fo:language="it" fo:country="IT" style:font-name-asian="Arial2" style:font-size-asian="10pt" style:font-name-complex="Arial2" style:font-size-complex="10pt"/>
    </style:style>
    <style:style style:name="T80" style:family="text">
      <style:text-properties style:font-name="Arial1" fo:font-size="10pt" fo:letter-spacing="0.011cm" fo:language="it" fo:country="IT" style:font-name-asian="Arial2" style:font-size-asian="10pt" style:font-name-complex="Arial2" style:font-size-complex="10pt" style:text-scale="99%"/>
    </style:style>
    <style:style style:name="T81" style:family="text">
      <style:text-properties style:font-name="Arial1" fo:font-size="10pt" fo:letter-spacing="0.092cm" fo:language="it" fo:country="IT" style:font-name-asian="Arial2" style:font-size-asian="10pt" style:font-name-complex="Arial2" style:font-size-complex="10pt"/>
    </style:style>
    <style:style style:name="T82" style:family="text">
      <style:text-properties style:font-name="Arial1" fo:font-size="10pt" fo:letter-spacing="0.092cm" fo:language="it" fo:country="IT" fo:font-weight="bold" style:font-name-asian="Arial2" style:font-size-asian="10pt" style:font-weight-asian="bold" style:font-name-complex="Arial2" style:font-size-complex="10pt" style:font-weight-complex="bold"/>
    </style:style>
    <style:style style:name="T83" style:family="text">
      <style:text-properties style:font-name="Arial1" fo:font-size="10pt" fo:letter-spacing="0.09cm" fo:language="it" fo:country="IT" style:font-name-asian="Arial2" style:font-size-asian="10pt" style:font-name-complex="Arial2" style:font-size-complex="10pt"/>
    </style:style>
    <style:style style:name="T84" style:family="text">
      <style:text-properties style:font-name="Arial1" fo:font-size="10pt" fo:letter-spacing="0.093cm" fo:language="it" fo:country="IT" style:font-name-asian="Arial2" style:font-size-asian="10pt" style:font-name-complex="Arial2" style:font-size-complex="10pt"/>
    </style:style>
    <style:style style:name="T85" style:family="text">
      <style:text-properties style:font-name="Arial1" fo:font-size="10pt" fo:letter-spacing="0.044cm" fo:language="it" fo:country="IT" style:font-name-asian="Arial2" style:font-size-asian="10pt" style:font-name-complex="Arial2" style:font-size-complex="10pt"/>
    </style:style>
    <style:style style:name="T86" style:family="text">
      <style:text-properties style:font-name="Arial1" fo:font-size="10pt" fo:letter-spacing="0.049cm" fo:language="it" fo:country="IT" style:font-name-asian="Arial2" style:font-size-asian="10pt" style:font-name-complex="Arial2" style:font-size-complex="10pt"/>
    </style:style>
    <style:style style:name="T87" style:family="text">
      <style:text-properties style:font-name="Arial1" fo:font-size="10pt" fo:letter-spacing="0.049cm" fo:language="it" fo:country="IT" fo:font-weight="bold" style:font-name-asian="Arial2" style:font-size-asian="10pt" style:font-weight-asian="bold" style:font-name-complex="Arial2" style:font-size-complex="10pt" style:font-weight-complex="bold"/>
    </style:style>
    <style:style style:name="T88" style:family="text">
      <style:text-properties style:font-name="Arial1" fo:font-size="10pt" fo:letter-spacing="0.053cm" fo:language="it" fo:country="IT" style:font-name-asian="Arial2" style:font-size-asian="10pt" style:font-name-complex="Arial2" style:font-size-complex="10pt"/>
    </style:style>
    <style:style style:name="T89" style:family="text">
      <style:text-properties style:font-name="Arial1" fo:font-size="10pt" fo:letter-spacing="0.053cm" fo:language="it" fo:country="IT" fo:font-weight="bold" style:font-name-asian="Arial2" style:font-size-asian="10pt" style:font-weight-asian="bold" style:font-name-complex="Arial2" style:font-size-complex="10pt" style:font-weight-complex="bold"/>
    </style:style>
    <style:style style:name="T90" style:family="text">
      <style:text-properties style:font-name="Arial1" fo:font-size="10pt" fo:letter-spacing="0.035cm" fo:language="it" fo:country="IT" fo:font-weight="bold" style:font-name-asian="Arial2" style:font-size-asian="10pt" style:font-weight-asian="bold" style:font-name-complex="Arial2" style:font-size-complex="10pt" style:font-weight-complex="bold"/>
    </style:style>
    <style:style style:name="T91" style:family="text">
      <style:text-properties style:font-name="Arial1" fo:font-size="10pt" fo:letter-spacing="0.048cm" fo:language="it" fo:country="IT" fo:font-weight="bold" style:font-name-asian="Arial2" style:font-size-asian="10pt" style:font-weight-asian="bold" style:font-name-complex="Arial2" style:font-size-complex="10pt" style:font-weight-complex="bold"/>
    </style:style>
    <style:style style:name="T92" style:family="text">
      <style:text-properties style:font-name="Arial1" fo:font-size="10pt" fo:letter-spacing="0.041cm" fo:language="it" fo:country="IT" fo:font-weight="bold" style:font-name-asian="Arial2" style:font-size-asian="10pt" style:font-weight-asian="bold" style:font-name-complex="Arial2" style:font-size-complex="10pt" style:font-weight-complex="bold"/>
    </style:style>
    <style:style style:name="T93" style:family="text">
      <style:text-properties style:font-name="Arial1" fo:font-size="10pt" fo:letter-spacing="0.039cm" fo:language="it" fo:country="IT" fo:font-weight="bold" style:font-name-asian="Arial2" style:font-size-asian="10pt" style:font-weight-asian="bold" style:font-name-complex="Arial2" style:font-size-complex="10pt" style:font-weight-complex="bold"/>
    </style:style>
    <style:style style:name="T94" style:family="text">
      <style:text-properties style:font-name="Arial1" fo:font-size="10pt" fo:letter-spacing="0.055cm" fo:language="it" fo:country="IT" fo:font-weight="bold" style:font-name-asian="Arial2" style:font-size-asian="10pt" style:font-weight-asian="bold" style:font-name-complex="Arial2" style:font-size-complex="10pt" style:font-weight-complex="bold"/>
    </style:style>
    <style:style style:name="T95" style:family="text">
      <style:text-properties style:font-name="Arial1" fo:font-size="10pt" fo:letter-spacing="0.056cm" fo:language="it" fo:country="IT" style:font-name-asian="Arial2" style:font-size-asian="10pt" style:font-name-complex="Arial2" style:font-size-complex="10pt"/>
    </style:style>
    <style:style style:name="T96" style:family="text">
      <style:text-properties style:font-name="Arial1" fo:font-size="10pt" fo:letter-spacing="0.056cm" fo:language="it" fo:country="IT" fo:font-weight="bold" style:font-name-asian="Arial2" style:font-size-asian="10pt" style:font-weight-asian="bold" style:font-name-complex="Arial2" style:font-size-complex="10pt" style:font-weight-complex="bold"/>
    </style:style>
    <style:style style:name="T97" style:family="text">
      <style:text-properties style:font-name="Arial1" fo:font-size="10pt" fo:letter-spacing="0.058cm" fo:language="it" fo:country="IT" fo:font-weight="bold" style:font-name-asian="Arial2" style:font-size-asian="10pt" style:font-weight-asian="bold" style:font-name-complex="Arial2" style:font-size-complex="10pt" style:font-weight-complex="bold"/>
    </style:style>
    <style:style style:name="T98" style:family="text">
      <style:text-properties style:font-name="Arial1" fo:font-size="10pt" fo:letter-spacing="0.018cm" fo:language="it" fo:country="IT" fo:font-weight="bold" style:font-name-asian="Arial2" style:font-size-asian="10pt" style:font-weight-asian="bold" style:font-name-complex="Arial2" style:font-size-complex="10pt" style:font-weight-complex="bold"/>
    </style:style>
    <style:style style:name="T99" style:family="text">
      <style:text-properties style:font-name="Arial1" fo:font-size="10pt" fo:letter-spacing="0.072cm" fo:language="it" fo:country="IT" fo:font-weight="bold" style:font-name-asian="Arial2" style:font-size-asian="10pt" style:font-weight-asian="bold" style:font-name-complex="Arial2" style:font-size-complex="10pt" style:font-weight-complex="bold"/>
    </style:style>
    <style:style style:name="T100" style:family="text">
      <style:text-properties style:font-name="Arial1" fo:font-size="10pt" fo:letter-spacing="-0.021cm" fo:language="it" fo:country="IT" fo:font-weight="bold" style:font-name-asian="Arial2" style:font-size-asian="10pt" style:font-weight-asian="bold" style:font-name-complex="Arial2" style:font-size-complex="10pt" style:font-weight-complex="bold"/>
    </style:style>
    <style:style style:name="T101" style:family="text">
      <style:text-properties style:font-name="Arial1" fo:font-size="10pt" fo:letter-spacing="0.079cm" fo:language="it" fo:country="IT" fo:font-weight="bold" style:font-name-asian="Arial2" style:font-size-asian="10pt" style:font-weight-asian="bold" style:font-name-complex="Arial2" style:font-size-complex="10pt" style:font-weight-complex="bold"/>
    </style:style>
    <style:style style:name="T102" style:family="text">
      <style:text-properties style:font-name="Arial1" fo:font-size="10pt" fo:letter-spacing="0.086cm" fo:language="it" fo:country="IT" style:font-name-asian="Arial2" style:font-size-asian="10pt" style:font-name-complex="Arial2" style:font-size-complex="10pt"/>
    </style:style>
    <style:style style:name="T103" style:family="text">
      <style:text-properties style:font-name="Arial1" fo:font-size="10pt" fo:letter-spacing="-0.034cm" fo:language="it" fo:country="IT" style:font-name-asian="Arial2" style:font-size-asian="10pt" style:font-name-complex="Arial2" style:font-size-complex="10pt"/>
    </style:style>
    <style:style style:name="T104" style:family="text">
      <style:text-properties style:font-name="Arial1" fo:font-size="9pt" fo:letter-spacing="0.002cm" style:font-name-asian="Arial2" style:font-size-asian="9pt" style:font-name-complex="Arial2" style:font-size-complex="9pt"/>
    </style:style>
    <style:style style:name="T105" style:family="text">
      <style:text-properties style:font-name="Arial1" fo:font-size="9pt" fo:letter-spacing="0.002cm" fo:language="it" fo:country="IT" style:font-name-asian="Arial2" style:font-size-asian="9pt" style:font-name-complex="Arial2" style:font-size-complex="9pt"/>
    </style:style>
    <style:style style:name="T106" style:family="text">
      <style:text-properties style:font-name="Arial1" fo:font-size="9pt" fo:letter-spacing="0.002cm" fo:language="it" fo:country="IT" fo:font-style="italic" style:font-name-asian="Arial2" style:font-size-asian="9pt" style:font-style-asian="italic" style:font-name-complex="Arial2" style:font-size-complex="9pt"/>
    </style:style>
    <style:style style:name="T107" style:family="text">
      <style:text-properties style:font-name="Arial1" fo:font-size="9pt" fo:language="it" fo:country="IT" style:font-name-asian="Arial2" style:font-size-asian="9pt" style:font-name-complex="Arial2" style:font-size-complex="9pt"/>
    </style:style>
    <style:style style:name="T108" style:family="text">
      <style:text-properties style:font-name="Arial1" fo:font-size="9pt" fo:language="it" fo:country="IT" fo:font-style="italic" style:font-name-asian="Arial2" style:font-size-asian="9pt" style:font-style-asian="italic" style:font-name-complex="Arial2" style:font-size-complex="9pt"/>
    </style:style>
    <style:style style:name="T109" style:family="text">
      <style:text-properties style:font-name="Arial1" fo:font-size="9pt" fo:letter-spacing="-0.004cm" fo:language="it" fo:country="IT" fo:font-style="italic" style:font-name-asian="Arial2" style:font-size-asian="9pt" style:font-style-asian="italic" style:font-name-complex="Arial2" style:font-size-complex="9pt"/>
    </style:style>
    <style:style style:name="T110" style:family="text">
      <style:text-properties style:font-name="Arial1" fo:font-size="9pt" fo:letter-spacing="-0.002cm" fo:language="it" fo:country="IT" fo:font-style="italic" style:font-name-asian="Arial2" style:font-size-asian="9pt" style:font-style-asian="italic" style:font-name-complex="Arial2" style:font-size-complex="9pt"/>
    </style:style>
    <style:style style:name="T111" style:family="text">
      <style:text-properties style:font-name="Arial1" fo:font-size="9pt" fo:letter-spacing="0.025cm" fo:language="it" fo:country="IT" fo:font-style="italic" style:font-name-asian="Arial2" style:font-size-asian="9pt" style:font-style-asian="italic" style:font-name-complex="Arial2" style:font-size-complex="9pt"/>
    </style:style>
    <style:style style:name="T112" style:family="text">
      <style:text-properties style:font-name="Arial1" fo:font-size="9pt" fo:letter-spacing="0.004cm" fo:language="it" fo:country="IT" fo:font-style="italic" style:font-name-asian="Arial2" style:font-size-asian="9pt" style:font-style-asian="italic" style:font-name-complex="Arial2" style:font-size-complex="9pt"/>
    </style:style>
    <style:style style:name="T113" style:family="text">
      <style:text-properties style:font-name="Arial1" fo:font-size="9pt" fo:letter-spacing="-0.007cm" fo:language="it" fo:country="IT" fo:font-style="italic" style:font-name-asian="Arial2" style:font-size-asian="9pt" style:font-style-asian="italic" style:font-name-complex="Arial2" style:font-size-complex="9pt"/>
    </style:style>
    <style:style style:name="T114" style:family="text">
      <style:text-properties style:font-name="Arial1" fo:font-size="9pt" fo:letter-spacing="-0.011cm" fo:language="it" fo:country="IT" fo:font-style="italic" style:font-name-asian="Arial2" style:font-size-asian="9pt" style:font-style-asian="italic" style:font-name-complex="Arial2" style:font-size-complex="9pt"/>
    </style:style>
    <style:style style:name="T115" style:family="text">
      <style:text-properties style:font-name="Arial1" fo:font-size="8pt" fo:letter-spacing="-0.002cm" fo:language="it" fo:country="IT" style:font-name-asian="Arial2" style:font-size-asian="8pt" style:font-name-complex="Arial2" style:font-size-complex="8pt"/>
    </style:style>
    <style:style style:name="T116" style:family="text">
      <style:text-properties style:font-name="Arial1" fo:font-size="8pt" fo:letter-spacing="0.002cm" fo:language="it" fo:country="IT" style:font-name-asian="Arial2" style:font-size-asian="8pt" style:font-name-complex="Arial2" style:font-size-complex="8pt"/>
    </style:style>
    <style:style style:name="T117" style:family="text">
      <style:text-properties style:font-name="Arial1" fo:font-size="8pt" fo:language="it" fo:country="IT" style:font-name-asian="Arial2" style:font-size-asian="8pt" style:font-name-complex="Arial2" style:font-size-complex="8pt"/>
    </style:style>
    <style:style style:name="T118" style:family="text">
      <style:text-properties style:font-name="Arial1" fo:font-size="8pt" fo:language="it" fo:country="IT" fo:font-style="italic" style:font-name-asian="Arial2" style:font-size-asian="8pt" style:font-style-asian="italic" style:font-name-complex="Arial2" style:font-size-complex="8pt"/>
    </style:style>
    <style:style style:name="T119" style:family="text">
      <style:text-properties style:font-name="Arial1" fo:font-size="8pt" fo:letter-spacing="-0.004cm" fo:language="it" fo:country="IT" style:font-name-asian="Arial2" style:font-size-asian="8pt" style:font-name-complex="Arial2" style:font-size-complex="8pt"/>
    </style:style>
    <style:style style:name="T120" style:family="text">
      <style:text-properties style:font-name="Arial1" fo:font-size="8pt" fo:letter-spacing="-0.005cm" fo:language="it" fo:country="IT" style:font-name-asian="Arial2" style:font-size-asian="8pt" style:font-name-complex="Arial2" style:font-size-complex="8pt"/>
    </style:style>
    <style:style style:name="T121" style:family="text">
      <style:text-properties style:font-name="Arial1" fo:font-size="8pt" fo:letter-spacing="0.004cm" fo:language="it" fo:country="IT" style:font-name-asian="Arial2" style:font-size-asian="8pt" style:font-name-complex="Arial2" style:font-size-complex="8pt"/>
    </style:style>
    <style:style style:name="T122" style:family="text">
      <style:text-properties style:font-name="Arial1" fo:font-size="8pt" fo:letter-spacing="-0.007cm" fo:language="it" fo:country="IT" style:font-name-asian="Arial2" style:font-size-asian="8pt" style:font-name-complex="Arial2" style:font-size-complex="8pt"/>
    </style:style>
    <style:style style:name="T123" style:family="text">
      <style:text-properties style:font-name="Arial1" fo:font-size="8pt" fo:letter-spacing="0.005cm" fo:language="it" fo:country="IT" style:font-name-asian="Arial2" style:font-size-asian="8pt" style:font-name-complex="Arial2" style:font-size-complex="8pt"/>
    </style:style>
    <style:style style:name="T124" style:family="text">
      <style:text-properties style:font-name="Arial1" fo:font-size="8pt" fo:letter-spacing="0.076cm" fo:language="it" fo:country="IT" style:font-name-asian="Arial2" style:font-size-asian="8pt" style:font-name-complex="Arial2" style:font-size-complex="8pt"/>
    </style:style>
    <style:style style:name="T125" style:family="text">
      <style:text-properties fo:language="it" fo:country="IT"/>
    </style:style>
    <style:style style:name="T126" style:family="text">
      <style:text-properties fo:color="#00000a" style:font-name="Arial1" fo:font-size="10pt" fo:language="it" fo:country="IT" fo:font-style="italic" style:text-underline-style="none" style:font-name-asian="Arial2" style:font-size-asian="10pt" style:font-style-asian="italic" style:font-name-complex="Arial2" style:font-size-complex="10pt" style:font-style-complex="italic"/>
    </style:style>
    <style:style style:name="T127" style:family="text">
      <style:text-properties style:font-name="Wingdings" fo:font-size="10pt" fo:language="it" fo:country="IT" style:font-name-asian="Wingdings1" style:font-size-asian="10pt" style:font-name-complex="Wingdings1" style:font-size-complex="10pt"/>
    </style:style>
    <style:style style:name="T128" style:family="text">
      <style:text-properties style:font-name="Times New Roman" fo:font-size="10pt" fo:language="it" fo:country="IT" style:font-name-asian="Times New Roman1" style:font-size-asian="10pt" style:font-name-complex="Times New Roman1" style:font-size-complex="10pt"/>
    </style:style>
    <style:style style:name="T129" style:family="text">
      <style:text-properties style:font-name="Times New Roman" fo:font-size="10pt" fo:letter-spacing="0.055cm" fo:language="it" fo:country="IT" style:font-name-asian="Times New Roman1" style:font-size-asian="10pt" style:font-name-complex="Times New Roman1" style:font-size-complex="10pt"/>
    </style:style>
    <style:style style:name="Sect1" style:family="section">
      <style:section-properties style:editable="false">
        <style:columns fo:column-count="2">
          <style:column style:rel-width="50549*" fo:start-indent="0cm" fo:end-indent="1.61cm"/>
          <style:column style:rel-width="14986*" fo:start-indent="1.61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"/>
        <text:p text:style-name="P2"/>
        <text:p text:style-name="P6"><text:span text:style-name="T125">(</text:span><text:span text:style-name="T125">carta</text:span><text:span text:style-name="T125"> </text:span><text:span text:style-name="T125">i</text:span><text:span text:style-name="T125">nt</text:span><text:span text:style-name="T125">e</text:span><text:span text:style-name="T125">s</text:span><text:span text:style-name="T125">t</text:span><text:span text:style-name="T125">at</text:span><text:span text:style-name="T125">a</text:span><text:span text:style-name="T125"> </text:span><text:span text:style-name="T125">d</text:span><text:span text:style-name="T125">e</text:span><text:span text:style-name="T125">l</text:span><text:span text:style-name="T125">la ditta)</text:span><text:span text:style-name="T1"><text:line-break/></text:span></text:p>
        <text:p text:style-name="P7"/>
      </text:section>
      <text:section text:style-name="Sect2" text:name="Section1">
        <text:p text:style-name="P5"/>
        <text:p text:style-name="P9"><text:span text:style-name="T11">Provincia di ______________________________</text:span></text:p>
        <text:p text:style-name="P9"><text:span text:style-name="T13">(indirizzare alla Provincia dove ha sede l’Organizzazione di Volontariato presso la quale si è iscritti)</text:span></text:p>
        <text:p text:style-name="P9"><text:span text:style-name="T11">Settore Protezione Civile</text:span></text:p>
        <text:p text:style-name="P9"><text:span text:style-name="T11">Mail PEC: _______________________________</text:span></text:p>
        <text:p text:style-name="P9"><text:span text:style-name="T11">(</text:span><text:span text:style-name="T13">da inviare a mezzo PEC all’indirizzo della Provincia</text:span><text:span text:style-name="T11">)</text:span></text:p>
        <text:p text:style-name="P10"/>
        <text:p text:style-name="P9"><text:span text:style-name="T14">In alternativa, in casi specificamente segnalati:</text:span></text:p>
        <text:p text:style-name="P10"/>
        <text:p text:style-name="P9"><text:span text:style-name="T11">Regione Lombardia</text:span></text:p>
        <text:p text:style-name="P9"><text:span text:style-name="T11">Direzione Generale Territorio e Protezione Civile</text:span></text:p>
        <text:p text:style-name="P8"><text:span text:style-name="T11">Unità Organizzativa Protezione Civile</text:span></text:p>
        <text:p text:style-name="P8"><text:span text:style-name="T13">Struttura Pianificazione e Volontariato di protezione civile</text:span></text:p>
        <text:p text:style-name="P8"><text:span text:style-name="T21">Piazza Città di Lombardia, 1 – 20124 Milano</text:span></text:p>
        <text:p text:style-name="P8"><text:span text:style-name="T104">territorio_</text:span><text:a xlink:type="simple" xlink:href="mailto:protezionecivile@pec.regione.lombardia.it" text:style-name="Internet_20_link" text:visited-style-name="Visited_20_Internet_20_Link"><text:span text:style-name="T105">protezionecivile@pec.regione.lombardia.it</text:span></text:a></text:p>
        <text:p text:style-name="P11"/>
        <text:p text:style-name="P13"/>
        <text:p text:style-name="P14"><text:span text:style-name="T23">E</text:span><text:span text:style-name="T28">M</text:span><text:span text:style-name="T23">E</text:span><text:span text:style-name="T15">R</text:span><text:span text:style-name="T32">G</text:span><text:span text:style-name="T23">E</text:span><text:span text:style-name="T15">N</text:span><text:span text:style-name="T38">Z</text:span><text:span text:style-name="T42">A</text:span><text:span text:style-name="T45">/</text:span><text:span text:style-name="T32">E</text:span><text:span text:style-name="T23">V</text:span><text:span text:style-name="T32">E</text:span><text:span text:style-name="T15">N</text:span><text:span text:style-name="T38">T</text:span><text:span text:style-name="T15">O</text:span><text:span text:style-name="T49"> </text:span><text:span text:style-name="T50"><text:s/></text:span><text:span text:style-name="T18"><text:tab/></text:span><text:span text:style-name="T16">de</text:span><text:span text:style-name="T46">l</text:span><text:span text:style-name="T19"> </text:span><text:span text:style-name="T18"><text:tab/></text:span><text:span text:style-name="T15"> </text:span></text:p>
        <text:p text:style-name="P15"/>
        <text:p text:style-name="P14"><text:span text:style-name="T33">OGG</text:span><text:span text:style-name="T24">E</text:span><text:span text:style-name="T16">T</text:span><text:span text:style-name="T39">T</text:span><text:span text:style-name="T24">O</text:span><text:span text:style-name="T16">:</text:span><text:span text:style-name="T15"> Richie</text:span><text:span text:style-name="T23">s</text:span><text:span text:style-name="T32">t</text:span><text:span text:style-name="T15">a</text:span><text:span text:style-name="T52"> </text:span><text:span text:style-name="T15">di </text:span><text:span text:style-name="T23">r</text:span><text:span text:style-name="T45">i</text:span><text:span text:style-name="T15">m</text:span><text:span text:style-name="T32">b</text:span><text:span text:style-name="T15">o</text:span><text:span text:style-name="T23">r</text:span><text:span text:style-name="T15">so</text:span><text:span text:style-name="T52"> </text:span><text:span text:style-name="T38">a</text:span><text:span text:style-name="T15">i s</text:span><text:span text:style-name="T23">e</text:span><text:span text:style-name="T15">n</text:span><text:span text:style-name="T45">s</text:span><text:span text:style-name="T15">i</text:span><text:span text:style-name="T54"> </text:span><text:span text:style-name="T15">dell</text:span><text:span text:style-name="T45">’</text:span><text:span text:style-name="T15">a</text:span><text:span text:style-name="T23">r</text:span><text:span text:style-name="T32">t</text:span><text:span text:style-name="T15">.</text:span><text:span text:style-name="T56"> </text:span><text:span text:style-name="T15">39</text:span><text:span text:style-name="T56"> </text:span><text:span text:style-name="T15">del</text:span><text:span text:style-name="T23"> </text:span><text:span text:style-name="T15">Dlgs</text:span><text:span text:style-name="T56"> </text:span><text:span text:style-name="T15">1/</text:span><text:span text:style-name="T23">2</text:span><text:span text:style-name="T45">0</text:span><text:span text:style-name="T15">18</text:span></text:p>
        <text:p text:style-name="P16"><text:span text:style-name="T30">(</text:span><text:span text:style-name="T11">a</text:span><text:span text:style-name="T21">u</text:span><text:span text:style-name="T11">tor</text:span><text:span text:style-name="T43">i</text:span><text:span text:style-name="T30">z</text:span><text:span text:style-name="T21">z</text:span><text:span text:style-name="T43">a</text:span><text:span text:style-name="T21">zi</text:span><text:span text:style-name="T43">o</text:span><text:span text:style-name="T11">ne</text:span><text:span text:style-name="T57"> </text:span><text:span text:style-name="T11">a</text:span><text:span text:style-name="T21">p</text:span><text:span text:style-name="T43">p</text:span><text:span text:style-name="T21">li</text:span><text:span text:style-name="T30">c</text:span><text:span text:style-name="T43">a</text:span><text:span text:style-name="T21">z</text:span><text:span text:style-name="T30">i</text:span><text:span text:style-name="T11">o</text:span><text:span text:style-name="T30">n</text:span><text:span text:style-name="T11">e</text:span><text:span text:style-name="T59"> </text:span><text:span text:style-name="T21">b</text:span><text:span text:style-name="T43">e</text:span><text:span text:style-name="T11">n</text:span><text:span text:style-name="T21">e</text:span><text:span text:style-name="T43">f</text:span><text:span text:style-name="T21">i</text:span><text:span text:style-name="T30">c</text:span><text:span text:style-name="T11">i</text:span><text:span text:style-name="T61"> </text:span><text:span text:style-name="T11">pr</text:span><text:span text:style-name="T43">o</text:span><text:span text:style-name="T11">t.</text:span><text:span text:style-name="T21">n</text:span><text:span text:style-name="T11">.</text:span><text:span text:style-name="T55"> </text:span><text:span text:style-name="T47"><text:s/></text:span><text:span text:style-name="T17"><text:tab/></text:span><text:span text:style-name="T11">_</text:span><text:span text:style-name="T21">d</text:span><text:span text:style-name="T43">e</text:span><text:span text:style-name="T11">l</text:span><text:span text:style-name="T64"> </text:span><text:span text:style-name="T34"><text:s/></text:span><text:span text:style-name="T17"><text:tab/></text:span><text:span text:style-name="T11"> r</text:span><text:span text:style-name="T43">i</text:span><text:span text:style-name="T21">l</text:span><text:span text:style-name="T11">a</text:span><text:span text:style-name="T36">s</text:span><text:span text:style-name="T30">c</text:span><text:span text:style-name="T21">i</text:span><text:span text:style-name="T11">ato</text:span><text:span text:style-name="T66"> </text:span><text:span text:style-name="T11">da</text:span><text:span text:style-name="T21"> </text:span><text:span text:style-name="T17"><text:s/><text:tab/></text:span><text:span text:style-name="T12">)</text:span></text:p>
        <text:p text:style-name="P46"><text:span text:style-name="T15">Dichi</text:span><text:span text:style-name="T45">a</text:span><text:span text:style-name="T23">r</text:span><text:span text:style-name="T15">a</text:span><text:span text:style-name="T32">z</text:span><text:span text:style-name="T15">io</text:span><text:span text:style-name="T32">n</text:span><text:span text:style-name="T15">e</text:span><text:span text:style-name="T58"> </text:span><text:span text:style-name="T23">s</text:span><text:span text:style-name="T38">o</text:span><text:span text:style-name="T15">sti</text:span><text:span text:style-name="T32">t</text:span><text:span text:style-name="T15">u</text:span><text:span text:style-name="T32">t</text:span><text:span text:style-name="T15">i</text:span><text:span text:style-name="T45">v</text:span><text:span text:style-name="T15">a</text:span><text:span text:style-name="T70"> </text:span><text:span text:style-name="T15">dell</text:span><text:span text:style-name="T23">’</text:span><text:span text:style-name="T15">at</text:span><text:span text:style-name="T32">t</text:span><text:span text:style-name="T15">o</text:span><text:span text:style-name="T62"> </text:span><text:span text:style-name="T15">di</text:span><text:span text:style-name="T65"> </text:span><text:span text:style-name="T32">n</text:span><text:span text:style-name="T15">o</text:span><text:span text:style-name="T32">t</text:span><text:span text:style-name="T15">o</text:span><text:span text:style-name="T23">r</text:span><text:span text:style-name="T15">ietà</text:span><text:span text:style-name="T67"> </text:span><text:span text:style-name="T38">(</text:span><text:span text:style-name="T54">A</text:span><text:span text:style-name="T45">r</text:span><text:span text:style-name="T32">t</text:span><text:span text:style-name="T15">.</text:span><text:span text:style-name="T65"> </text:span><text:span text:style-name="T15">4</text:span><text:span text:style-name="T23">7</text:span><text:span text:style-name="T15">,</text:span><text:span text:style-name="T45"> </text:span><text:span text:style-name="T15">D</text:span><text:span text:style-name="T45">.</text:span><text:span text:style-name="T23">P</text:span><text:span text:style-name="T15">.R.</text:span><text:span text:style-name="T42"> </text:span><text:span text:style-name="T15">n.</text:span><text:span text:style-name="T65"> </text:span><text:span text:style-name="T15">4</text:span><text:span text:style-name="T45">4</text:span><text:span text:style-name="T15">5</text:span><text:span text:style-name="T56"> </text:span><text:span text:style-name="T45">2</text:span><text:span text:style-name="T15">8</text:span><text:span text:style-name="T65"> </text:span><text:span text:style-name="T15">di</text:span><text:span text:style-name="T45">ce</text:span><text:span text:style-name="T15">m</text:span><text:span text:style-name="T32">b</text:span><text:span text:style-name="T23">r</text:span><text:span text:style-name="T15">e</text:span><text:span text:style-name="T52"> </text:span><text:span text:style-name="T33">2</text:span><text:span text:style-name="T16">0</text:span><text:span text:style-name="T24">0</text:span><text:span text:style-name="T33">0</text:span><text:span text:style-name="T16">)</text:span></text:p>
        <text:p text:style-name="P17"/>
        <text:p text:style-name="P2"/>
        <text:p text:style-name="P20"><text:span text:style-name="T11">Il</text:span><text:span text:style-name="T64"> </text:span><text:span text:style-name="T31">s</text:span><text:span text:style-name="T12">ot</text:span><text:span text:style-name="T31">t</text:span><text:span text:style-name="T12">o</text:span><text:span text:style-name="T31">scr</text:span><text:span text:style-name="T22">i</text:span><text:span text:style-name="T12">tt</text:span><text:span text:style-name="T22">o</text:span><text:span text:style-name="T12">…</text:span><text:span text:style-name="T44">…</text:span><text:span text:style-name="T12">……</text:span><text:span text:style-name="T44">……</text:span><text:span text:style-name="T12">………</text:span><text:span text:style-name="T44">…</text:span><text:span text:style-name="T12">……</text:span><text:span text:style-name="T44">…</text:span><text:span text:style-name="T37">.</text:span><text:span text:style-name="T12">…</text:span><text:span text:style-name="T44">…</text:span><text:span text:style-name="T12">……</text:span><text:span text:style-name="T44">…</text:span><text:span text:style-name="T12">………</text:span><text:span text:style-name="T44">…</text:span><text:span text:style-name="T12">……</text:span><text:span text:style-name="T37">…</text:span><text:span text:style-name="T12">n</text:span><text:span text:style-name="T22">a</text:span><text:span text:style-name="T44">t</text:span><text:span text:style-name="T12">o</text:span><text:span text:style-name="T31"> </text:span><text:span text:style-name="T21">a</text:span><text:span text:style-name="T11">.</text:span><text:span text:style-name="T43">.</text:span><text:span text:style-name="T11">......</text:span><text:span text:style-name="T43">.</text:span><text:span text:style-name="T11">.....</text:span><text:span text:style-name="T21">.</text:span><text:span text:style-name="T11">..</text:span><text:span text:style-name="T43">.</text:span><text:span text:style-name="T11">...</text:span><text:span text:style-name="T21">.</text:span><text:span text:style-name="T11">..</text:span><text:span text:style-name="T43">.</text:span><text:span text:style-name="T11">.</text:span><text:span text:style-name="T30">.</text:span><text:span text:style-name="T11">...</text:span><text:span text:style-name="T30">.</text:span><text:span text:style-name="T11">...</text:span><text:span text:style-name="T21">.</text:span><text:span text:style-name="T11">.</text:span><text:span text:style-name="T21">.</text:span><text:span text:style-name="T11">.</text:span><text:span text:style-name="T43">.</text:span><text:span text:style-name="T11">...</text:span><text:span text:style-name="T21">.</text:span><text:span text:style-name="T11">...</text:span></text:p>
        <text:p text:style-name="P18"/>
        <text:p text:style-name="P21"><text:span text:style-name="T12">………</text:span><text:span text:style-name="T44">…</text:span><text:span text:style-name="T12">……</text:span><text:span text:style-name="T44">…</text:span><text:span text:style-name="T12">……</text:span><text:span text:style-name="T44">…</text:span><text:span text:style-name="T12">…</text:span><text:span text:style-name="T44">…</text:span><text:span text:style-name="T12">………</text:span><text:span text:style-name="T44">…</text:span><text:span text:style-name="T12">……</text:span><text:span text:style-name="T44">…</text:span><text:span text:style-name="T12">……</text:span><text:span text:style-name="T44">…</text:span><text:span text:style-name="T12">.(pr</text:span><text:span text:style-name="T44">o</text:span><text:span text:style-name="T22">v</text:span><text:span text:style-name="T12">…</text:span><text:span text:style-name="T44">…</text:span><text:span text:style-name="T12">……..)</text:span><text:span text:style-name="T37"> </text:span><text:span text:style-name="T21">i</text:span><text:span text:style-name="T30">l</text:span><text:span text:style-name="T11">……</text:span><text:span text:style-name="T43">…</text:span><text:span text:style-name="T11">……</text:span><text:span text:style-name="T11">……</text:span><text:span text:style-name="T43">…</text:span><text:span text:style-name="T11">……</text:span><text:span text:style-name="T43">…</text:span><text:span text:style-name="T11">……</text:span><text:span text:style-name="T43">…</text:span><text:span text:style-name="T11">……</text:span></text:p>
        <text:p text:style-name="P18"/>
        <text:p text:style-name="P22"><text:span text:style-name="T127"></text:span><text:span text:style-name="T128"> <text:s/></text:span><text:span text:style-name="T129"><text:s/></text:span><text:span text:style-name="T11">LI</text:span><text:span text:style-name="T30">B</text:span><text:span text:style-name="T21">E</text:span><text:span text:style-name="T11">RO</text:span><text:span text:style-name="T71"> </text:span><text:span text:style-name="T30">P</text:span><text:span text:style-name="T11">R</text:span><text:span text:style-name="T30">O</text:span><text:span text:style-name="T11">F</text:span><text:span text:style-name="T30">E</text:span><text:span text:style-name="T21">SS</text:span><text:span text:style-name="T11">I</text:span><text:span text:style-name="T30">O</text:span><text:span text:style-name="T11">N</text:span><text:span text:style-name="T43">I</text:span><text:span text:style-name="T21">S</text:span><text:span text:style-name="T36">T</text:span><text:span text:style-name="T11">A</text:span></text:p>
        <text:p text:style-name="P12"/>
        <text:p text:style-name="P22"><text:span text:style-name="T127"></text:span><text:span text:style-name="T128"> <text:s/></text:span><text:span text:style-name="T129"><text:s/></text:span><text:span text:style-name="T11">L</text:span><text:span text:style-name="T30">A</text:span><text:span text:style-name="T21">V</text:span><text:span text:style-name="T30">O</text:span><text:span text:style-name="T11">R</text:span><text:span text:style-name="T21">A</text:span><text:span text:style-name="T36">T</text:span><text:span text:style-name="T30">O</text:span><text:span text:style-name="T11">RE</text:span><text:span text:style-name="T72"> </text:span><text:span text:style-name="T30">A</text:span><text:span text:style-name="T11">U</text:span><text:span text:style-name="T36">T</text:span><text:span text:style-name="T30">O</text:span><text:span text:style-name="T11">N</text:span><text:span text:style-name="T30">O</text:span><text:span text:style-name="T11">MO</text:span></text:p>
        <text:p text:style-name="P18"/>
        <text:p text:style-name="P23"><text:span text:style-name="T11">R</text:span><text:span text:style-name="T21">A</text:span><text:span text:style-name="T30">G</text:span><text:span text:style-name="T11">I</text:span><text:span text:style-name="T30">O</text:span><text:span text:style-name="T11">NE</text:span><text:span text:style-name="T61"> </text:span><text:span text:style-name="T21">S</text:span><text:span text:style-name="T30">O</text:span><text:span text:style-name="T11">C</text:span><text:span text:style-name="T43">I</text:span><text:span text:style-name="T21">A</text:span><text:span text:style-name="T43">L</text:span><text:span text:style-name="T11">E</text:span><text:span text:style-name="T69"> </text:span><text:span text:style-name="T44">……</text:span><text:span text:style-name="T12">………</text:span><text:span text:style-name="T44">…</text:span><text:span text:style-name="T12">……</text:span><text:span text:style-name="T44">…</text:span><text:span text:style-name="T37">…</text:span><text:span text:style-name="T12">…</text:span><text:span text:style-name="T44">…</text:span><text:span text:style-name="T12">…</text:span><text:span text:style-name="T44">…</text:span><text:span text:style-name="T12">….</text:span><text:span text:style-name="T37"> </text:span><text:span text:style-name="T11">C</text:span><text:span text:style-name="T30">F</text:span><text:span text:style-name="T11">/</text:span><text:span text:style-name="T21">P</text:span><text:span text:style-name="T43">.</text:span><text:span text:style-name="T11">I</text:span><text:span text:style-name="T30">V</text:span><text:span text:style-name="T11">A</text:span><text:span text:style-name="T51"> </text:span><text:span text:style-name="T43">…</text:span><text:span text:style-name="T11">…</text:span><text:span text:style-name="T30">…</text:span><text:span text:style-name="T43">…</text:span><text:span text:style-name="T11">………</text:span><text:span text:style-name="T43">…</text:span><text:span text:style-name="T30">…</text:span><text:span text:style-name="T11">…</text:span><text:span text:style-name="T43">…</text:span><text:span text:style-name="T11">……</text:span><text:span text:style-name="T43">…</text:span><text:span text:style-name="T11">…….</text:span></text:p>
        <text:p text:style-name="P24"/>
        <text:p text:style-name="P28"><text:span text:style-name="T30">r</text:span><text:span text:style-name="T11">e</text:span><text:span text:style-name="T30">s</text:span><text:span text:style-name="T21">i</text:span><text:span text:style-name="T11">d</text:span><text:span text:style-name="T21">e</text:span><text:span text:style-name="T11">n</text:span><text:span text:style-name="T43">t</text:span><text:span text:style-name="T11">e </text:span><text:span text:style-name="T21">i</text:span><text:span text:style-name="T11">n</text:span><text:span text:style-name="T73"> </text:span><text:span text:style-name="T11">……</text:span><text:span text:style-name="T43">…</text:span><text:span text:style-name="T11">…</text:span><text:span text:style-name="T43">…</text:span><text:span text:style-name="T11">…</text:span><text:span text:style-name="T30">…</text:span><text:span text:style-name="T11">…</text:span><text:span text:style-name="T43">…</text:span><text:span text:style-name="T11">…………</text:span><text:span text:style-name="T43">…</text:span><text:span text:style-name="T11">…</text:span><text:span text:style-name="T43">…</text:span><text:span text:style-name="T30">…</text:span><text:span text:style-name="T11">……</text:span><text:span text:style-name="T43">…</text:span><text:span text:style-name="T11">……</text:span><text:span text:style-name="T43">…</text:span><text:span text:style-name="T11">……</text:span><text:span text:style-name="T43">…</text:span><text:span text:style-name="T11">…</text:span><text:span text:style-name="T43">…</text:span><text:span text:style-name="T11">………</text:span><text:span text:style-name="T43">…</text:span><text:span text:style-name="T11">…</text:span><text:span text:style-name="T30">(</text:span><text:span text:style-name="T21">P</text:span><text:span text:style-name="T30">r</text:span><text:span text:style-name="T43">o</text:span><text:span text:style-name="T21">v</text:span><text:span text:style-name="T11">.</text:span><text:span text:style-name="T43">…</text:span><text:span text:style-name="T36">…</text:span><text:span text:style-name="T11">.…</text:span><text:span text:style-name="T43">….</text:span><text:span text:style-name="T11">.) </text:span><text:span text:style-name="T21">Vi</text:span><text:span text:style-name="T43">a</text:span><text:span text:style-name="T11">/</text:span><text:span text:style-name="T30">P</text:span><text:span text:style-name="T21">i</text:span><text:span text:style-name="T43">a</text:span><text:span text:style-name="T21">zz</text:span><text:span text:style-name="T43">a</text:span><text:span text:style-name="T11">…</text:span><text:span text:style-name="T43">…</text:span><text:span text:style-name="T11">……</text:span><text:span text:style-name="T43">………</text:span><text:span text:style-name="T11">………</text:span><text:span text:style-name="T43">….</text:span><text:span text:style-name="T11">...</text:span><text:span text:style-name="T21">.</text:span><text:span text:style-name="T11">..</text:span><text:span text:style-name="T43">.</text:span><text:span text:style-name="T11">...</text:span><text:span text:style-name="T43">……</text:span><text:span text:style-name="T11">…</text:span><text:span text:style-name="T43">…</text:span><text:span text:style-name="T11">C</text:span><text:span text:style-name="T30">O</text:span><text:span text:style-name="T11">MU</text:span><text:span text:style-name="T43">N</text:span><text:span text:style-name="T21">E</text:span><text:span text:style-name="T43">…</text:span><text:span text:style-name="T11">……</text:span><text:span text:style-name="T43">……</text:span><text:span text:style-name="T11">……</text:span><text:span text:style-name="T21">P</text:span><text:span text:style-name="T11">R</text:span><text:span text:style-name="T36">O</text:span><text:span text:style-name="T21">V</text:span><text:span text:style-name="T11">IN</text:span><text:span text:style-name="T43">C</text:span><text:span text:style-name="T11">I</text:span><text:span text:style-name="T21">A</text:span><text:span text:style-name="T43">…</text:span><text:span text:style-name="T11">……</text:span><text:span text:style-name="T43">…</text:span><text:span text:style-name="T11">…… </text:span><text:span text:style-name="T36">T</text:span><text:span text:style-name="T11">e</text:span><text:span text:style-name="T21">l</text:span><text:span text:style-name="T11">e</text:span><text:span text:style-name="T43">f</text:span><text:span text:style-name="T11">o</text:span><text:span text:style-name="T21">n</text:span><text:span text:style-name="T11">o……</text:span><text:span text:style-name="T43">…</text:span><text:span text:style-name="T11">…</text:span><text:span text:style-name="T30">…</text:span><text:span text:style-name="T43">…</text:span><text:span text:style-name="T11">…</text:span><text:span text:style-name="T43">…</text:span><text:span text:style-name="T11">…C</text:span><text:span text:style-name="T30">O</text:span><text:span text:style-name="T11">DICE</text:span><text:span text:style-name="T53"> </text:span><text:span text:style-name="T11">F</text:span><text:span text:style-name="T43">I</text:span><text:span text:style-name="T21">S</text:span><text:span text:style-name="T11">C</text:span><text:span text:style-name="T43">A</text:span><text:span text:style-name="T11">L</text:span><text:span text:style-name="T21">E</text:span><text:span text:style-name="T43">.</text:span><text:span text:style-name="T11">..</text:span><text:span text:style-name="T43">…</text:span><text:span text:style-name="T11">………</text:span><text:span text:style-name="T43">…</text:span><text:span text:style-name="T11">……</text:span><text:span text:style-name="T43">…</text:span><text:span text:style-name="T11">……</text:span><text:span text:style-name="T43">……</text:span><text:span text:style-name="T11">………</text:span><text:span text:style-name="T43">…</text:span><text:span text:style-name="T11">……</text:span><text:span text:style-name="T43">…</text:span><text:span text:style-name="T11">……</text:span><text:span text:style-name="T43">…</text:span><text:span text:style-name="T11">…</text:span><text:span text:style-name="T43">…</text:span><text:span text:style-name="T11">… </text:span><text:span text:style-name="T21">E</text:span><text:span text:style-name="T30">-</text:span><text:span text:style-name="T11">M</text:span><text:span text:style-name="T30">A</text:span><text:span text:style-name="T11">IL</text:span><text:span text:style-name="T61"> </text:span><text:span text:style-name="T44">…</text:span><text:span text:style-name="T12">…</text:span><text:span text:style-name="T44">.</text:span><text:span text:style-name="T12">……</text:span><text:span text:style-name="T44">…</text:span><text:span text:style-name="T12">…</text:span><text:span text:style-name="T44">…</text:span><text:span text:style-name="T31">……</text:span><text:span text:style-name="T12">. </text:span><text:span text:style-name="T11">……</text:span><text:span text:style-name="T43">…</text:span><text:span text:style-name="T11">……</text:span><text:span text:style-name="T43">…</text:span><text:span text:style-name="T11">…</text:span><text:span text:style-name="T43">…</text:span><text:span text:style-name="T11">…</text:span><text:span text:style-name="T30">…</text:span><text:span text:style-name="T11">…</text:span><text:span text:style-name="T74"> </text:span><text:span text:style-name="T21">P</text:span><text:span text:style-name="T30">E</text:span><text:span text:style-name="T11">C…</text:span><text:span text:style-name="T43">…</text:span><text:span text:style-name="T11">………</text:span><text:span text:style-name="T43">.…</text:span><text:span text:style-name="T11">….…...</text:span><text:span text:style-name="T30">.</text:span><text:span text:style-name="T11">...</text:span><text:span text:style-name="T21">.</text:span><text:span text:style-name="T11">.</text:span><text:span text:style-name="T43">.</text:span><text:span text:style-name="T11">...</text:span><text:span text:style-name="T21">.</text:span><text:span text:style-name="T11">..</text:span><text:span text:style-name="T43">.</text:span><text:span text:style-name="T11">..</text:span><text:span text:style-name="T30">.</text:span><text:span text:style-name="T11">..</text:span><text:span text:style-name="T43">.</text:span><text:span text:style-name="T11">...</text:span><text:span text:style-name="T21">.</text:span><text:span text:style-name="T11">..</text:span><text:span text:style-name="T43">.</text:span><text:span text:style-name="T11">...</text:span><text:span text:style-name="T21">.</text:span><text:span text:style-name="T11">.</text:span><text:span text:style-name="T43">.</text:span><text:span text:style-name="T30">.</text:span><text:span text:style-name="T11">.</text:span></text:p>
        <text:p text:style-name="P48"><text:span text:style-name="T30">c</text:span><text:span text:style-name="T11">o</text:span><text:span text:style-name="T21">n</text:span><text:span text:style-name="T30">s</text:span><text:span text:style-name="T11">a</text:span><text:span text:style-name="T21">p</text:span><text:span text:style-name="T43">e</text:span><text:span text:style-name="T21">v</text:span><text:span text:style-name="T43">o</text:span><text:span text:style-name="T21">l</text:span><text:span text:style-name="T11">e</text:span><text:span text:style-name="T59"> </text:span><text:span text:style-name="T30">d</text:span><text:span text:style-name="T11">e</text:span><text:span text:style-name="T30">l</text:span><text:span text:style-name="T21">l</text:span><text:span text:style-name="T11">e</text:span><text:span text:style-name="T41"> </text:span><text:span text:style-name="T11">s</text:span><text:span text:style-name="T43">an</text:span><text:span text:style-name="T21">zi</text:span><text:span text:style-name="T43">o</text:span><text:span text:style-name="T11">ni</text:span><text:span text:style-name="T66"> </text:span><text:span text:style-name="T11">p</text:span><text:span text:style-name="T21">e</text:span><text:span text:style-name="T11">n</text:span><text:span text:style-name="T30">a</text:span><text:span text:style-name="T21">l</text:span><text:span text:style-name="T30">i</text:span><text:span text:style-name="T11">,</text:span><text:span text:style-name="T71"> </text:span><text:span text:style-name="T21">n</text:span><text:span text:style-name="T43">e</text:span><text:span text:style-name="T11">l</text:span><text:span text:style-name="T41"> </text:span><text:span text:style-name="T30">c</text:span><text:span text:style-name="T11">a</text:span><text:span text:style-name="T30">s</text:span><text:span text:style-name="T11">o</text:span><text:span text:style-name="T55"> </text:span><text:span text:style-name="T11">di</text:span><text:span text:style-name="T64"> </text:span><text:span text:style-name="T11">d</text:span><text:span text:style-name="T21">i</text:span><text:span text:style-name="T30">c</text:span><text:span text:style-name="T43">h</text:span><text:span text:style-name="T21">i</text:span><text:span text:style-name="T11">ar</text:span><text:span text:style-name="T43">a</text:span><text:span text:style-name="T21">z</text:span><text:span text:style-name="T30">i</text:span><text:span text:style-name="T11">o</text:span><text:span text:style-name="T21">n</text:span><text:span text:style-name="T11">i</text:span><text:span text:style-name="T69"> </text:span><text:span text:style-name="T11">n</text:span><text:span text:style-name="T30">o</text:span><text:span text:style-name="T11">n</text:span><text:span text:style-name="T55"> </text:span><text:span text:style-name="T11">veri</text:span><text:span text:style-name="T43">t</text:span><text:span text:style-name="T21">i</text:span><text:span text:style-name="T11">ere,</text:span><text:span text:style-name="T71"> </text:span><text:span text:style-name="T11">di</text:span><text:span text:style-name="T41"> </text:span><text:span text:style-name="T43">f</text:span><text:span text:style-name="T11">or</text:span><text:span text:style-name="T75">m</text:span><text:span text:style-name="T11">a</text:span><text:span text:style-name="T64">z</text:span><text:span text:style-name="T30">i</text:span><text:span text:style-name="T11">o</text:span><text:span text:style-name="T21">n</text:span><text:span text:style-name="T11">e</text:span><text:span text:style-name="T51"> </text:span><text:span text:style-name="T11">o</text:span><text:span text:style-name="T21"> u</text:span><text:span text:style-name="T30">s</text:span><text:span text:style-name="T11">o</text:span><text:span text:style-name="T64"> </text:span><text:span text:style-name="T11">di</text:span><text:span text:style-name="T64"> </text:span><text:span text:style-name="T11">at</text:span><text:span text:style-name="T30">t</text:span><text:span text:style-name="T11">i</text:span><text:span text:style-name="T41"> </text:span><text:span text:style-name="T44">f</text:span><text:span text:style-name="T12">a</text:span><text:span text:style-name="T22">l</text:span><text:span text:style-name="T31">s</text:span><text:span text:style-name="T22">i</text:span><text:span text:style-name="T12">,</text:span></text:p>
        <text:p text:style-name="P49"><text:span text:style-name="T30">r</text:span><text:span text:style-name="T21">i</text:span><text:span text:style-name="T30">c</text:span><text:span text:style-name="T11">h</text:span><text:span text:style-name="T21">i</text:span><text:span text:style-name="T11">a</text:span><text:span text:style-name="T27">m</text:span><text:span text:style-name="T11">ate</text:span><text:span text:style-name="T69"> </text:span><text:span text:style-name="T11">d</text:span><text:span text:style-name="T30">a</text:span><text:span text:style-name="T21">l</text:span><text:span text:style-name="T30">l</text:span><text:span text:style-name="T21">’</text:span><text:span text:style-name="T11">art.</text:span><text:span text:style-name="T41"> </text:span><text:span text:style-name="T11">76</text:span><text:span text:style-name="T21"> </text:span><text:span text:style-name="T11">d</text:span><text:span text:style-name="T21">e</text:span><text:span text:style-name="T11">l </text:span><text:span text:style-name="T43">D</text:span><text:span text:style-name="T11">.</text:span><text:span text:style-name="T21">P</text:span><text:span text:style-name="T11">.R.</text:span><text:span text:style-name="T41"> </text:span><text:span text:style-name="T11">4</text:span><text:span text:style-name="T21">4</text:span><text:span text:style-name="T11">5</text:span><text:span text:style-name="T21"> </text:span><text:span text:style-name="T11">d</text:span><text:span text:style-name="T30">e</text:span><text:span text:style-name="T11">l</text:span><text:span text:style-name="T41"> </text:span><text:span text:style-name="T43">2</text:span><text:span text:style-name="T11">8</text:span><text:span text:style-name="T64"> </text:span><text:span text:style-name="T30">d</text:span><text:span text:style-name="T21">i</text:span><text:span text:style-name="T30">c</text:span><text:span text:style-name="T11">e</text:span><text:span text:style-name="T27">m</text:span><text:span text:style-name="T11">bre</text:span><text:span text:style-name="T61"> </text:span><text:span text:style-name="T12">2</text:span><text:span text:style-name="T22">0</text:span><text:span text:style-name="T12">00</text:span></text:p>
        <text:p text:style-name="P29"/>
        <text:p text:style-name="P47"><text:span text:style-name="T15">C</text:span><text:span text:style-name="T23"> </text:span><text:span text:style-name="T15">H</text:span><text:span text:style-name="T23"> </text:span><text:span text:style-name="T15">I</text:span><text:span text:style-name="T32"> </text:span><text:span text:style-name="T15">E</text:span><text:span text:style-name="T65"> </text:span><text:span text:style-name="T15">D</text:span><text:span text:style-name="T32"> </text:span><text:span text:style-name="T16">E</text:span></text:p>
        <text:p text:style-name="P30"><text:span text:style-name="T11">ai </text:span><text:span text:style-name="T36"><text:s/></text:span><text:span text:style-name="T30">s</text:span><text:span text:style-name="T11">e</text:span><text:span text:style-name="T21">n</text:span><text:span text:style-name="T30">s</text:span><text:span text:style-name="T11">i <text:s/>d</text:span><text:span text:style-name="T30">e</text:span><text:span text:style-name="T21">l</text:span><text:span text:style-name="T30">l</text:span><text:span text:style-name="T21">’</text:span><text:span text:style-name="T11">art. </text:span><text:span text:style-name="T43"><text:s/>3</text:span><text:span text:style-name="T11">9 </text:span><text:span text:style-name="T27"><text:s/></text:span><text:span text:style-name="T11">d</text:span><text:span text:style-name="T21">e</text:span><text:span text:style-name="T11">l </text:span><text:span text:style-name="T75"><text:s/></text:span><text:span text:style-name="T11">D</text:span><text:span text:style-name="T21">l</text:span><text:span text:style-name="T11">gs </text:span><text:span text:style-name="T36"><text:s/></text:span><text:span text:style-name="T11">1/</text:span><text:span text:style-name="T30">2</text:span><text:span text:style-name="T11">0</text:span><text:span text:style-name="T21">1</text:span><text:span text:style-name="T30">8</text:span><text:span text:style-name="T11">,</text:span><text:span text:style-name="T78"> </text:span><text:span text:style-name="T30">c</text:span><text:span text:style-name="T11">he </text:span><text:span text:style-name="T43"><text:s/>g</text:span><text:span text:style-name="T21">l</text:span><text:span text:style-name="T11">i </text:span><text:span text:style-name="T79"><text:s/></text:span><text:span text:style-name="T21">v</text:span><text:span text:style-name="T11">e</text:span><text:span text:style-name="T30">n</text:span><text:span text:style-name="T11">ga</text:span><text:span text:style-name="T78"> </text:span><text:span text:style-name="T30">c</text:span><text:span text:style-name="T11">or</text:span><text:span text:style-name="T30">r</text:span><text:span text:style-name="T21">i</text:span><text:span text:style-name="T30">s</text:span><text:span text:style-name="T11">p</text:span><text:span text:style-name="T21">o</text:span><text:span text:style-name="T30">s</text:span><text:span text:style-name="T11">to</text:span><text:span text:style-name="T81"> </text:span><text:span text:style-name="T30">i</text:span><text:span text:style-name="T11">l </text:span><text:span text:style-name="T27"><text:s/></text:span><text:span text:style-name="T30">r</text:span><text:span text:style-name="T36">i</text:span><text:span text:style-name="T27">m</text:span><text:span text:style-name="T11">b</text:span><text:span text:style-name="T21">o</text:span><text:span text:style-name="T30">rs</text:span><text:span text:style-name="T11">o</text:span><text:span text:style-name="T83"> </text:span><text:span text:style-name="T11">p</text:span><text:span text:style-name="T21">e</text:span><text:span text:style-name="T11">r </text:span><text:span text:style-name="T27"><text:s/></text:span><text:span text:style-name="T21">i</text:span><text:span text:style-name="T11">l </text:span><text:span text:style-name="T27"><text:s/>m</text:span><text:span text:style-name="T11">a</text:span><text:span text:style-name="T21">n</text:span><text:span text:style-name="T30">c</text:span><text:span text:style-name="T11">ato</text:span><text:span text:style-name="T84"> </text:span><text:span text:style-name="T11">g</text:span><text:span text:style-name="T21">u</text:span><text:span text:style-name="T11">a</text:span><text:span text:style-name="T21">d</text:span><text:span text:style-name="T43">a</text:span><text:span text:style-name="T11">g</text:span><text:span text:style-name="T30">n</text:span><text:span text:style-name="T11">o g</text:span><text:span text:style-name="T21">i</text:span><text:span text:style-name="T11">or</text:span><text:span text:style-name="T43">n</text:span><text:span text:style-name="T11">a</text:span><text:span text:style-name="T30">l</text:span><text:span text:style-name="T21">i</text:span><text:span text:style-name="T11">ero</text:span><text:span text:style-name="T85"> </text:span><text:span text:style-name="T30">s</text:span><text:span text:style-name="T43">u</text:span><text:span text:style-name="T21">l</text:span><text:span text:style-name="T30">l</text:span><text:span text:style-name="T11">a</text:span><text:span text:style-name="T86"> </text:span><text:span text:style-name="T11">b</text:span><text:span text:style-name="T21">a</text:span><text:span text:style-name="T30">s</text:span><text:span text:style-name="T11">e</text:span><text:span text:style-name="T88"> </text:span><text:span text:style-name="T11">d</text:span><text:span text:style-name="T30">e</text:span><text:span text:style-name="T21">l</text:span><text:span text:style-name="T30">l</text:span><text:span text:style-name="T11">a</text:span><text:span text:style-name="T88"> </text:span><text:span text:style-name="T15">dichi</text:span><text:span text:style-name="T45">a</text:span><text:span text:style-name="T23">r</text:span><text:span text:style-name="T15">a</text:span><text:span text:style-name="T32">z</text:span><text:span text:style-name="T15">io</text:span><text:span text:style-name="T32">n</text:span><text:span text:style-name="T15">e</text:span><text:span text:style-name="T90"> </text:span><text:span text:style-name="T15">d</text:span><text:span text:style-name="T45">e</text:span><text:span text:style-name="T15">l</text:span><text:span text:style-name="T89"> </text:span><text:span text:style-name="T23">r</text:span><text:span text:style-name="T15">ed</text:span><text:span text:style-name="T32">d</text:span><text:span text:style-name="T45">i</text:span><text:span text:style-name="T32">t</text:span><text:span text:style-name="T15">o</text:span><text:span text:style-name="T91"> </text:span><text:span text:style-name="T15">p</text:span><text:span text:style-name="T23">r</text:span><text:span text:style-name="T15">e</text:span><text:span text:style-name="T23">s</text:span><text:span text:style-name="T15">en</text:span><text:span text:style-name="T32">t</text:span><text:span text:style-name="T15">ata</text:span><text:span text:style-name="T92"> </text:span><text:span text:style-name="T45">l</text:span><text:span text:style-name="T15">’an</text:span><text:span text:style-name="T32">n</text:span><text:span text:style-name="T15">o</text:span><text:span text:style-name="T87"> </text:span><text:span text:style-name="T15">p</text:span><text:span text:style-name="T45">re</text:span><text:span text:style-name="T15">c</text:span><text:span text:style-name="T23">e</text:span><text:span text:style-name="T15">den</text:span><text:span text:style-name="T32">t</text:span><text:span text:style-name="T15">e</text:span><text:span text:style-name="T93"> </text:span><text:span text:style-name="T15">a</text:span><text:span text:style-name="T94"> </text:span><text:span text:style-name="T15">q</text:span><text:span text:style-name="T38">u</text:span><text:span text:style-name="T15">el</text:span><text:span text:style-name="T23">l</text:span><text:span text:style-name="T15">o</text:span><text:span text:style-name="T87"> </text:span><text:span text:style-name="T15">in</text:span><text:span text:style-name="T96"> </text:span><text:span text:style-name="T15">c</text:span><text:span text:style-name="T38">u</text:span><text:span text:style-name="T15">i</text:span><text:span text:style-name="T97"> </text:span><text:span text:style-name="T15">è sta</text:span><text:span text:style-name="T32">t</text:span><text:span text:style-name="T15">a</text:span><text:span text:style-name="T54"> </text:span><text:span text:style-name="T15">pr</text:span><text:span text:style-name="T32">e</text:span><text:span text:style-name="T15">sta</text:span><text:span text:style-name="T32">t</text:span><text:span text:style-name="T15">a</text:span><text:span text:style-name="T62"> </text:span><text:span text:style-name="T23">l</text:span><text:span text:style-name="T15">’o</text:span><text:span text:style-name="T38">p</text:span><text:span text:style-name="T15">e</text:span><text:span text:style-name="T23">r</text:span><text:span text:style-name="T15">a</text:span><text:span text:style-name="T54"> </text:span><text:span text:style-name="T15">di</text:span><text:span text:style-name="T65"> </text:span><text:span text:style-name="T45">vo</text:span><text:span text:style-name="T15">lo</text:span><text:span text:style-name="T32">nt</text:span><text:span text:style-name="T15">a</text:span><text:span text:style-name="T23">r</text:span><text:span text:style-name="T15">i</text:span><text:span text:style-name="T45">o</text:span><text:span text:style-name="T15">,</text:span></text:p>
        <text:p text:style-name="P19"/>
        <text:p text:style-name="P31"><text:span text:style-name="T15">R</text:span><text:span text:style-name="T23">E</text:span><text:span text:style-name="T15">DDI</text:span><text:span text:style-name="T38">T</text:span><text:span text:style-name="T15">O</text:span><text:span text:style-name="T62"> </text:span><text:span text:style-name="T76">D</text:span><text:span text:style-name="T15">A</text:span><text:span text:style-name="T62"> </text:span><text:span text:style-name="T76">L</text:span><text:span text:style-name="T54">A</text:span><text:span text:style-name="T23">V</text:span><text:span text:style-name="T32">O</text:span><text:span text:style-name="T15">RO</text:span><text:span text:style-name="T42"> </text:span><text:span text:style-name="T15">AU</text:span><text:span text:style-name="T38">T</text:span><text:span text:style-name="T32">O</text:span><text:span text:style-name="T15">N</text:span><text:span text:style-name="T23">O</text:span><text:span text:style-name="T45">M</text:span><text:span text:style-name="T15">O</text:span><text:span text:style-name="T60"> </text:span><text:span text:style-name="T15">O</text:span><text:span text:style-name="T65"> </text:span><text:span text:style-name="T15">D’</text:span><text:span text:style-name="T56">I</text:span><text:span text:style-name="T28">M</text:span><text:span text:style-name="T23">P</text:span><text:span text:style-name="T15">R</text:span><text:span text:style-name="T23">E</text:span><text:span text:style-name="T28">S</text:span><text:span text:style-name="T15">A <text:s/></text:span><text:span text:style-name="T32"><text:s/></text:span><text:span text:style-name="T15">.......</text:span><text:span text:style-name="T23">.</text:span><text:span text:style-name="T45">.</text:span><text:span text:style-name="T15">......</text:span><text:span text:style-name="T32">.</text:span><text:span text:style-name="T15">...</text:span><text:span text:style-name="T23">.</text:span><text:span text:style-name="T15">.</text:span><text:span text:style-name="T45">.</text:span><text:span text:style-name="T15">...</text:span><text:span text:style-name="T23">.</text:span><text:span text:style-name="T15">..</text:span><text:span text:style-name="T45">.</text:span><text:span text:style-name="T15">...</text:span><text:span text:style-name="T45">…</text:span><text:span text:style-name="T15">…</text:span><text:span text:style-name="T45">…</text:span><text:span text:style-name="T15">………</text:span><text:span text:style-name="T45">…</text:span><text:span text:style-name="T15">…</text:span></text:p>
        <text:p text:style-name="P12"/>
        <text:p text:style-name="P32"><text:span text:style-name="T32">G</text:span><text:span text:style-name="T15">I</text:span><text:span text:style-name="T32">O</text:span><text:span text:style-name="T15">RNI</text:span><text:span text:style-name="T67"> </text:span><text:span text:style-name="T15">DI</text:span><text:span text:style-name="T45"> </text:span><text:span text:style-name="T54">A</text:span><text:span text:style-name="T32">SS</text:span><text:span text:style-name="T23">E</text:span><text:span text:style-name="T15">N</text:span><text:span text:style-name="T76">Z</text:span><text:span text:style-name="T15">A <text:s text:c="13"/></text:span><text:span text:style-name="T98"><text:s/></text:span><text:span text:style-name="T15">n</text:span><text:span text:style-name="T23">r</text:span><text:span text:style-name="T15">.</text:span><text:span text:style-name="T56"> </text:span><text:span text:style-name="T15">…</text:span><text:span text:style-name="T45">…</text:span><text:span text:style-name="T15">……</text:span><text:span text:style-name="T15">…</text:span><text:span text:style-name="T45">…</text:span><text:span text:style-name="T15">… <text:s text:c="5"/></text:span><text:span text:style-name="T99"><text:s/></text:span><text:span text:style-name="T15">dal</text:span><text:span text:style-name="T82"> </text:span><text:span text:style-name="T45">…</text:span><text:span text:style-name="T15">……</text:span><text:span text:style-name="T45">…</text:span><text:span text:style-name="T15">………</text:span><text:span text:style-name="T100"> </text:span><text:span text:style-name="T15">al</text:span><text:span text:style-name="T23"> </text:span><text:span text:style-name="T45">…</text:span><text:span text:style-name="T15">……</text:span><text:span text:style-name="T45">….</text:span><text:span text:style-name="T15">……</text:span><text:span text:style-name="T45">…</text:span><text:span text:style-name="T15">…</text:span></text:p>
        <text:p text:style-name="P24"/>
        <text:p text:style-name="P33"><text:span text:style-name="T40">T</text:span><text:span text:style-name="T25">O</text:span><text:span text:style-name="T77">T</text:span><text:span text:style-name="T68">A</text:span><text:span text:style-name="T20">LE</text:span><text:span text:style-name="T63"> </text:span><text:span text:style-name="T20">C</text:span><text:span text:style-name="T35">O</text:span><text:span text:style-name="T29">M</text:span><text:span text:style-name="T25">P</text:span><text:span text:style-name="T20">L</text:span><text:span text:style-name="T25">ESS</text:span><text:span text:style-name="T48">I</text:span><text:span text:style-name="T25">V</text:span><text:span text:style-name="T20">O</text:span><text:span text:style-name="T15"> </text:span><text:span text:style-name="T101"><text:s/></text:span><text:span text:style-name="T32">(</text:span><text:span text:style-name="T15">R</text:span><text:span text:style-name="T23">E</text:span><text:span text:style-name="T15">DDI</text:span><text:span text:style-name="T38">T</text:span><text:span text:style-name="T15">O</text:span><text:span text:style-name="T62"> </text:span><text:span text:style-name="T15">:</text:span><text:span text:style-name="T23"> </text:span><text:span text:style-name="T15">365</text:span><text:span text:style-name="T23"> </text:span><text:span text:style-name="T15">X</text:span><text:span text:style-name="T65"> </text:span><text:span text:style-name="T32">G</text:span><text:span text:style-name="T15">I</text:span><text:span text:style-name="T32">O</text:span><text:span text:style-name="T15">R</text:span><text:span text:style-name="T38">N</text:span><text:span text:style-name="T54">A</text:span><text:span text:style-name="T76">T</text:span><text:span text:style-name="T15">E</text:span><text:span text:style-name="T100"> </text:span><text:span text:style-name="T15">DI</text:span><text:span text:style-name="T45"> </text:span><text:span text:style-name="T67">A</text:span><text:span text:style-name="T38">TT</text:span><text:span text:style-name="T15">I</text:span><text:span text:style-name="T23">V</text:span><text:span text:style-name="T15">I</text:span><text:span text:style-name="T76">T</text:span><text:span text:style-name="T54">A</text:span><text:span text:style-name="T28">’</text:span><text:span text:style-name="T23">*</text:span><text:span text:style-name="T15">)</text:span><text:span text:style-name="T101"> </text:span><text:span text:style-name="T45">……</text:span><text:span text:style-name="T15">………</text:span><text:span text:style-name="T38">…</text:span><text:span text:style-name="T15">…</text:span></text:p>
        <text:p text:style-name="P34"><text:bookmark text:name="_GoBack"/></text:p>
        <text:p text:style-name="P50"><text:soft-page-break/><text:span text:style-name="T11">Ch</text:span><text:span text:style-name="T21">i</text:span><text:span text:style-name="T43">e</text:span><text:span text:style-name="T11">de</text:span><text:span text:style-name="T53"> </text:span><text:span text:style-name="T11">a</text:span><text:span text:style-name="T21">l</text:span><text:span text:style-name="T11">tre</text:span><text:span text:style-name="T30">s</text:span><text:span text:style-name="T11">ì</text:span><text:span text:style-name="T53"> </text:span><text:span text:style-name="T30">c</text:span><text:span text:style-name="T43">h</text:span><text:span text:style-name="T11">e</text:span><text:span text:style-name="T55"> </text:span><text:span text:style-name="T30">i</text:span><text:span text:style-name="T11">l</text:span><text:span text:style-name="T64"> </text:span><text:span text:style-name="T11">r</text:span><text:span text:style-name="T21">i</text:span><text:span text:style-name="T27">m</text:span><text:span text:style-name="T11">b</text:span><text:span text:style-name="T21">o</text:span><text:span text:style-name="T30">rs</text:span><text:span text:style-name="T11">o</text:span><text:span text:style-name="T83"> </text:span><text:span text:style-name="T30">r</text:span><text:span text:style-name="T21">i</text:span><text:span text:style-name="T30">c</text:span><text:span text:style-name="T11">h</text:span><text:span text:style-name="T21">i</text:span><text:span text:style-name="T11">e</text:span><text:span text:style-name="T30">s</text:span><text:span text:style-name="T43">t</text:span><text:span text:style-name="T11">o</text:span><text:span text:style-name="T66"> </text:span><text:span text:style-name="T43">a</text:span><text:span text:style-name="T21">v</text:span><text:span text:style-name="T30">v</text:span><text:span text:style-name="T11">e</text:span><text:span text:style-name="T30">n</text:span><text:span text:style-name="T11">ga</text:span><text:span text:style-name="T61"> </text:span><text:span text:style-name="T11">a</text:span><text:span text:style-name="T30"> </text:span><text:span text:style-name="T27">m</text:span><text:span text:style-name="T55">e</text:span><text:span text:style-name="T21">zz</text:span><text:span text:style-name="T11">o</text:span><text:span text:style-name="T41"> </text:span><text:span text:style-name="T43">d</text:span><text:span text:style-name="T21">i</text:span><text:span text:style-name="T11">:</text:span></text:p>
        <text:p text:style-name="P35"/>
        <text:p text:style-name="P51"><text:span text:style-name="T125">1.</text:span><text:span text:style-name="T2"> <text:s text:c="4"/></text:span><text:span text:style-name="T7"><text:s/></text:span><text:span text:style-name="T125">A</text:span><text:span text:style-name="T125">ccr</text:span><text:span text:style-name="T125">e</text:span><text:span text:style-name="T125">di</text:span><text:span text:style-name="T125">to</text:span><text:span text:style-name="T125"> </text:span><text:span text:style-name="T125">s</text:span><text:span text:style-name="T125">ul</text:span><text:span text:style-name="T125"> </text:span><text:span text:style-name="T125">c</text:span><text:span text:style-name="T125">/c</text:span><text:span text:style-name="T125"> </text:span><text:span text:style-name="T125">p</text:span><text:span text:style-name="T125">o</text:span><text:span text:style-name="T125">s</text:span><text:span text:style-name="T125">ta</text:span><text:span text:style-name="T125">l</text:span><text:span text:style-name="T125">e</text:span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B"/>
          <table:table-column table:style-name="Table1.C"/>
          <table:table-column table:style-name="Table1.F"/>
          <table:table-column table:style-name="Table1.B"/>
          <table:table-column table:style-name="Table1.C"/>
          <table:table-column table:style-name="Table1.I"/>
          <table:table-column table:style-name="Table1.C" table:number-columns-repeated="3"/>
          <table:table-column table:style-name="Table1.B"/>
          <table:table-column table:style-name="Table1.F"/>
          <table:table-column table:style-name="Table1.I"/>
          <table:table-column table:style-name="Table1.C" table:number-columns-repeated="3"/>
          <table:table-column table:style-name="Table1.B"/>
          <table:table-column table:style-name="Table1.C" table:number-columns-repeated="5"/>
          <table:table-column table:style-name="Table1.B"/>
          <table:table-column table:style-name="Table1.C" table:number-columns-repeated="2"/>
          <table:table-column table:style-name="Table1.b"/>
          <table:table-row table:style-name="Table1.1">
            <table:table-cell table:style-name="Table1.A1" office:value-type="string">
              <text:p text:style-name="P4"/>
              <text:p text:style-name="P36"><text:span text:style-name="T15">I</text:span><text:span text:style-name="T76">B</text:span><text:span text:style-name="T54">A</text:span><text:span text:style-name="T15">N</text:span></text:p>
            </table:table-cell>
            <table:table-cell table:style-name="Table1.A1" office:value-type="string">
              <text:p text:style-name="P1"/>
            </table:table-cell>
            <table:table-cell table:style-name="Table1.A1" office:value-type="string">
              <text:p text:style-name="P1"/>
            </table:table-cell>
            <table:table-cell table:style-name="Table1.A1" office:value-type="string">
              <text:p text:style-name="P1"/>
            </table:table-cell>
            <table:table-cell table:style-name="Table1.A1" office:value-type="string">
              <text:p text:style-name="P1"/>
            </table:table-cell>
            <table:table-cell table:style-name="Table1.A1" office:value-type="string">
              <text:p text:style-name="P1"/>
            </table:table-cell>
            <table:table-cell table:style-name="Table1.A1" office:value-type="string">
              <text:p text:style-name="P1"/>
            </table:table-cell>
            <table:table-cell table:style-name="Table1.A1" office:value-type="string">
              <text:p text:style-name="P1"/>
            </table:table-cell>
            <table:table-cell table:style-name="Table1.A1" office:value-type="string">
              <text:p text:style-name="P1"/>
            </table:table-cell>
            <table:table-cell table:style-name="Table1.A1" office:value-type="string">
              <text:p text:style-name="P1"/>
            </table:table-cell>
            <table:table-cell table:style-name="Table1.A1" office:value-type="string">
              <text:p text:style-name="P1"/>
            </table:table-cell>
            <table:table-cell table:style-name="Table1.A1" office:value-type="string">
              <text:p text:style-name="P1"/>
            </table:table-cell>
            <table:table-cell table:style-name="Table1.A1" office:value-type="string">
              <text:p text:style-name="P1"/>
            </table:table-cell>
            <table:table-cell table:style-name="Table1.A1" office:value-type="string">
              <text:p text:style-name="P1"/>
            </table:table-cell>
            <table:table-cell table:style-name="Table1.A1" office:value-type="string">
              <text:p text:style-name="P1"/>
            </table:table-cell>
            <table:table-cell table:style-name="Table1.A1" office:value-type="string">
              <text:p text:style-name="P1"/>
            </table:table-cell>
            <table:table-cell table:style-name="Table1.A1" office:value-type="string">
              <text:p text:style-name="P1"/>
            </table:table-cell>
            <table:table-cell table:style-name="Table1.A1" office:value-type="string">
              <text:p text:style-name="P1"/>
            </table:table-cell>
            <table:table-cell table:style-name="Table1.A1" office:value-type="string">
              <text:p text:style-name="P1"/>
            </table:table-cell>
            <table:table-cell table:style-name="Table1.A1" office:value-type="string">
              <text:p text:style-name="P1"/>
            </table:table-cell>
            <table:table-cell table:style-name="Table1.A1" office:value-type="string">
              <text:p text:style-name="P1"/>
            </table:table-cell>
            <table:table-cell table:style-name="Table1.A1" office:value-type="string">
              <text:p text:style-name="P1"/>
            </table:table-cell>
            <table:table-cell table:style-name="Table1.A1" office:value-type="string">
              <text:p text:style-name="P1"/>
            </table:table-cell>
            <table:table-cell table:style-name="Table1.A1" office:value-type="string">
              <text:p text:style-name="P1"/>
            </table:table-cell>
            <table:table-cell table:style-name="Table1.A1" office:value-type="string">
              <text:p text:style-name="P1"/>
            </table:table-cell>
            <table:table-cell table:style-name="Table1.A1" office:value-type="string">
              <text:p text:style-name="P1"/>
            </table:table-cell>
            <table:table-cell table:style-name="Table1.A1" office:value-type="string">
              <text:p text:style-name="P1"/>
            </table:table-cell>
            <table:table-cell table:style-name="Table1.A1" office:value-type="string">
              <text:p text:style-name="P1"/>
            </table:table-cell>
          </table:table-row>
        </table:table>
        <text:p text:style-name="P25"/>
        <text:p text:style-name="P37"><text:span text:style-name="T11">2.<text:tab/><text:tab/></text:span><text:span text:style-name="T21">A</text:span><text:span text:style-name="T30">ccr</text:span><text:span text:style-name="T11">e</text:span><text:span text:style-name="T21">di</text:span><text:span text:style-name="T11">to</text:span><text:span text:style-name="T66"> </text:span><text:span text:style-name="T30">s</text:span><text:span text:style-name="T11">ul</text:span><text:span text:style-name="T53"> </text:span><text:span text:style-name="T30">c</text:span><text:span text:style-name="T11">/c</text:span><text:span text:style-name="T64"> </text:span><text:span text:style-name="T43">b</text:span><text:span text:style-name="T11">a</text:span><text:span text:style-name="T21">n</text:span><text:span text:style-name="T30">c</text:span><text:span text:style-name="T11">ar</text:span><text:span text:style-name="T43">i</text:span><text:span text:style-name="T11">o</text:span><text:span text:style-name="T102"> </text:span><text:span text:style-name="T11">pre</text:span><text:span text:style-name="T30">ss</text:span><text:span text:style-name="T11">o</text:span><text:span text:style-name="T71"> </text:span><text:span text:style-name="T64">l</text:span><text:span text:style-name="T11">a</text:span><text:span text:style-name="T21"> B</text:span><text:span text:style-name="T43">a</text:span><text:span text:style-name="T11">n</text:span><text:span text:style-name="T30">c</text:span><text:span text:style-name="T11">a</text:span><text:span text:style-name="T71"> </text:span><text:span text:style-name="T12">…</text:span><text:span text:style-name="T44">…</text:span><text:span text:style-name="T12">…</text:span><text:span text:style-name="T44">…</text:span><text:span text:style-name="T12">….…</text:span><text:span text:style-name="T44">…</text:span><text:span text:style-name="T12">…</text:span><text:span text:style-name="T80">…</text:span><text:span text:style-name="T44">…</text:span><text:span text:style-name="T12">….…</text:span><text:span text:style-name="T44">…</text:span><text:span text:style-name="T12">…</text:span><text:span text:style-name="T44">…</text:span><text:span text:style-name="T12">………</text:span><text:span text:style-name="T44">…</text:span><text:span text:style-name="T12">…..,</text:span><text:span text:style-name="T44"> </text:span><text:span text:style-name="T21">A</text:span><text:span text:style-name="T43">g</text:span><text:span text:style-name="T11">e</text:span><text:span text:style-name="T30">n</text:span><text:span text:style-name="T21">zi</text:span><text:span text:style-name="T11">a</text:span><text:span text:style-name="T53"> </text:span><text:span text:style-name="T11">/ F</text:span><text:span text:style-name="T21">i</text:span><text:span text:style-name="T30">l</text:span><text:span text:style-name="T21">i</text:span><text:span text:style-name="T43">a</text:span><text:span text:style-name="T21">l</text:span><text:span text:style-name="T11">e</text:span><text:span text:style-name="T41"> </text:span><text:span text:style-name="T11">n.</text:span><text:span text:style-name="T84"> </text:span><text:span text:style-name="T43">…</text:span><text:span text:style-name="T11">……</text:span><text:span text:style-name="T43">…</text:span><text:span text:style-name="T11">……</text:span><text:span text:style-name="T43">…</text:span><text:span text:style-name="T11">…….,</text:span><text:span text:style-name="T103"> </text:span><text:span text:style-name="T30">d</text:span><text:span text:style-name="T11">i</text:span><text:span text:style-name="T21"> </text:span><text:span text:style-name="T12">……</text:span><text:span text:style-name="T44">…</text:span><text:span text:style-name="T12">……</text:span><text:span text:style-name="T44">…</text:span><text:span text:style-name="T12">……</text:span><text:span text:style-name="T44">.</text:span><text:span text:style-name="T12">………</text:span><text:span text:style-name="T80">…</text:span><text:span text:style-name="T12">……</text:span><text:span text:style-name="T44">…</text:span><text:span text:style-name="T12">……</text:span><text:span text:style-name="T44">…</text:span><text:span text:style-name="T12">…</text:span><text:span text:style-name="T44">…</text:span><text:span text:style-name="T12">…</text:span><text:span text:style-name="T31">…</text:span><text:span text:style-name="T12">..…</text:span><text:span text:style-name="T44">.</text:span><text:span text:style-name="T12">……..</text:span><text:span text:style-name="T37"> </text:span><text:span text:style-name="T11">(…….), C</text:span><text:span text:style-name="T43">A</text:span><text:span text:style-name="T11">P</text:span><text:span text:style-name="T53"> </text:span><text:span text:style-name="T43">…</text:span><text:span text:style-name="T11">……</text:span><text:span text:style-name="T43">…</text:span><text:span text:style-name="T11">……</text:span><text:span text:style-name="T43">…</text:span><text:span text:style-name="T11">..</text:span><text:span text:style-name="T30">V</text:span><text:span text:style-name="T21">i</text:span><text:span text:style-name="T43">a</text:span><text:span text:style-name="T11">/</text:span><text:span text:style-name="T21">P</text:span><text:span text:style-name="T30">i</text:span><text:span text:style-name="T43">a</text:span><text:span text:style-name="T21">zz</text:span><text:span text:style-name="T11">a</text:span><text:span text:style-name="T95"> </text:span><text:span text:style-name="T11">…</text:span><text:span text:style-name="T43">…</text:span><text:span text:style-name="T11">……</text:span><text:span text:style-name="T43">…</text:span><text:span text:style-name="T11">……</text:span><text:span text:style-name="T43">…</text:span><text:span text:style-name="T11">………</text:span><text:span text:style-name="T43">…</text:span><text:span text:style-name="T11">……</text:span><text:span text:style-name="T43">…</text:span><text:span text:style-name="T11">……</text:span><text:span text:style-name="T75">…</text:span><text:span text:style-name="T11">…</text:span><text:span text:style-name="T43">…</text:span><text:span text:style-name="T11">………</text:span><text:span text:style-name="T43">…</text:span><text:span text:style-name="T11">……</text:span><text:span text:style-name="T43">…</text:span><text:span text:style-name="T11">……</text:span><text:span text:style-name="T36">.</text:span><text:span text:style-name="T11">…</text:span></text:p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B"/>
          <table:table-column table:style-name="Table2.C"/>
          <table:table-column table:style-name="Table2.F"/>
          <table:table-column table:style-name="Table2.B"/>
          <table:table-column table:style-name="Table2.C"/>
          <table:table-column table:style-name="Table2.I"/>
          <table:table-column table:style-name="Table2.C" table:number-columns-repeated="3"/>
          <table:table-column table:style-name="Table2.B"/>
          <table:table-column table:style-name="Table2.F"/>
          <table:table-column table:style-name="Table2.I"/>
          <table:table-column table:style-name="Table2.C" table:number-columns-repeated="3"/>
          <table:table-column table:style-name="Table2.B"/>
          <table:table-column table:style-name="Table2.C" table:number-columns-repeated="5"/>
          <table:table-column table:style-name="Table2.B"/>
          <table:table-column table:style-name="Table2.C" table:number-columns-repeated="2"/>
          <table:table-column table:style-name="Table2.b"/>
          <table:table-row table:style-name="Table2.1">
            <table:table-cell table:style-name="Table2.A1" office:value-type="string">
              <text:p text:style-name="P38"/>
              <text:p text:style-name="P36"><text:span text:style-name="T15">I</text:span><text:span text:style-name="T76">B</text:span><text:span text:style-name="T54">A</text:span><text:span text:style-name="T15">N</text:span></text:p>
            </table:table-cell>
            <table:table-cell table:style-name="Table2.A1" office:value-type="string">
              <text:p text:style-name="P1"/>
            </table:table-cell>
            <table:table-cell table:style-name="Table2.A1" office:value-type="string">
              <text:p text:style-name="P1"/>
            </table:table-cell>
            <table:table-cell table:style-name="Table2.A1" office:value-type="string">
              <text:p text:style-name="P1"/>
            </table:table-cell>
            <table:table-cell table:style-name="Table2.A1" office:value-type="string">
              <text:p text:style-name="P1"/>
            </table:table-cell>
            <table:table-cell table:style-name="Table2.A1" office:value-type="string">
              <text:p text:style-name="P1"/>
            </table:table-cell>
            <table:table-cell table:style-name="Table2.A1" office:value-type="string">
              <text:p text:style-name="P1"/>
            </table:table-cell>
            <table:table-cell table:style-name="Table2.A1" office:value-type="string">
              <text:p text:style-name="P1"/>
            </table:table-cell>
            <table:table-cell table:style-name="Table2.A1" office:value-type="string">
              <text:p text:style-name="P1"/>
            </table:table-cell>
            <table:table-cell table:style-name="Table2.A1" office:value-type="string">
              <text:p text:style-name="P1"/>
            </table:table-cell>
            <table:table-cell table:style-name="Table2.A1" office:value-type="string">
              <text:p text:style-name="P1"/>
            </table:table-cell>
            <table:table-cell table:style-name="Table2.A1" office:value-type="string">
              <text:p text:style-name="P1"/>
            </table:table-cell>
            <table:table-cell table:style-name="Table2.A1" office:value-type="string">
              <text:p text:style-name="P1"/>
            </table:table-cell>
            <table:table-cell table:style-name="Table2.A1" office:value-type="string">
              <text:p text:style-name="P1"/>
            </table:table-cell>
            <table:table-cell table:style-name="Table2.A1" office:value-type="string">
              <text:p text:style-name="P1"/>
            </table:table-cell>
            <table:table-cell table:style-name="Table2.A1" office:value-type="string">
              <text:p text:style-name="P1"/>
            </table:table-cell>
            <table:table-cell table:style-name="Table2.A1" office:value-type="string">
              <text:p text:style-name="P1"/>
            </table:table-cell>
            <table:table-cell table:style-name="Table2.A1" office:value-type="string">
              <text:p text:style-name="P1"/>
            </table:table-cell>
            <table:table-cell table:style-name="Table2.A1" office:value-type="string">
              <text:p text:style-name="P1"/>
            </table:table-cell>
            <table:table-cell table:style-name="Table2.A1" office:value-type="string">
              <text:p text:style-name="P1"/>
            </table:table-cell>
            <table:table-cell table:style-name="Table2.A1" office:value-type="string">
              <text:p text:style-name="P1"/>
            </table:table-cell>
            <table:table-cell table:style-name="Table2.A1" office:value-type="string">
              <text:p text:style-name="P1"/>
            </table:table-cell>
            <table:table-cell table:style-name="Table2.A1" office:value-type="string">
              <text:p text:style-name="P1"/>
            </table:table-cell>
            <table:table-cell table:style-name="Table2.A1" office:value-type="string">
              <text:p text:style-name="P1"/>
            </table:table-cell>
            <table:table-cell table:style-name="Table2.A1" office:value-type="string">
              <text:p text:style-name="P1"/>
            </table:table-cell>
            <table:table-cell table:style-name="Table2.A1" office:value-type="string">
              <text:p text:style-name="P1"/>
            </table:table-cell>
            <table:table-cell table:style-name="Table2.A1" office:value-type="string">
              <text:p text:style-name="P1"/>
            </table:table-cell>
            <table:table-cell table:style-name="Table2.A1" office:value-type="string">
              <text:p text:style-name="P1"/>
            </table:table-cell>
          </table:table-row>
        </table:table>
        <text:p text:style-name="P39"><text:span text:style-name="T21">A</text:span><text:span text:style-name="T30">l</text:span><text:span text:style-name="T21">l</text:span><text:span text:style-name="T11">e</text:span><text:span text:style-name="T30">g</text:span><text:span text:style-name="T11">o</text:span><text:span text:style-name="T71"> </text:span><text:span text:style-name="T30">l</text:span><text:span text:style-name="T11">a</text:span><text:span text:style-name="T64"> </text:span><text:span text:style-name="T21">p</text:span><text:span text:style-name="T30">r</text:span><text:span text:style-name="T11">e</text:span><text:span text:style-name="T30">s</text:span><text:span text:style-name="T43">e</text:span><text:span text:style-name="T11">nte</text:span><text:span text:style-name="T66"> </text:span><text:span text:style-name="T11">d</text:span><text:span text:style-name="T21">o</text:span><text:span text:style-name="T30">c</text:span><text:span text:style-name="T11">u</text:span><text:span text:style-name="T27">m</text:span><text:span text:style-name="T11">e</text:span><text:span text:style-name="T21">n</text:span><text:span text:style-name="T11">t</text:span><text:span text:style-name="T43">a</text:span><text:span text:style-name="T21">zi</text:span><text:span text:style-name="T43">o</text:span><text:span text:style-name="T11">ne</text:span><text:span text:style-name="T69"> </text:span><text:span text:style-name="T17">o</text:span><text:span text:style-name="T26">b</text:span><text:span text:style-name="T47">b</text:span><text:span text:style-name="T26">l</text:span><text:span text:style-name="T34">i</text:span><text:span text:style-name="T17">g</text:span><text:span text:style-name="T26">a</text:span><text:span text:style-name="T47">t</text:span><text:span text:style-name="T17">oria</text:span><text:span text:style-name="T61"> </text:span><text:span text:style-name="T11">ai</text:span><text:span text:style-name="T41"> </text:span><text:span text:style-name="T43">f</text:span><text:span text:style-name="T21">i</text:span><text:span text:style-name="T43">n</text:span><text:span text:style-name="T11">i</text:span><text:span text:style-name="T64"> </text:span><text:span text:style-name="T11">d</text:span><text:span text:style-name="T21">e</text:span><text:span text:style-name="T11">l</text:span><text:span text:style-name="T41"> </text:span><text:span text:style-name="T36">r</text:span><text:span text:style-name="T21">i</text:span><text:span text:style-name="T27">m</text:span><text:span text:style-name="T11">b</text:span><text:span text:style-name="T21">o</text:span><text:span text:style-name="T30">rs</text:span><text:span text:style-name="T43">o</text:span><text:span text:style-name="T11">,</text:span><text:span text:style-name="T61"> </text:span><text:span text:style-name="T21">p</text:span><text:span text:style-name="T11">e</text:span><text:span text:style-name="T21">n</text:span><text:span text:style-name="T11">a</text:span><text:span text:style-name="T55"> </text:span><text:span text:style-name="T11">d</text:span><text:span text:style-name="T21">e</text:span><text:span text:style-name="T30">c</text:span><text:span text:style-name="T11">a</text:span><text:span text:style-name="T30">d</text:span><text:span text:style-name="T43">en</text:span><text:span text:style-name="T41">z</text:span><text:span text:style-name="T11">a</text:span><text:span text:style-name="T61"> </text:span><text:span text:style-name="T11">d</text:span><text:span text:style-name="T30">e</text:span><text:span text:style-name="T21">l</text:span><text:span text:style-name="T30">l</text:span><text:span text:style-name="T21">’i</text:span><text:span text:style-name="T30">s</text:span><text:span text:style-name="T11">t</text:span><text:span text:style-name="T43">an</text:span><text:span text:style-name="T21">z</text:span><text:span text:style-name="T11">a:</text:span></text:p>
        <text:list xml:id="list4003888513586670633" text:style-name="WWNum1">
          <text:list-item>
            <text:p text:style-name="P52"><text:span text:style-name="T115">a</text:span><text:span text:style-name="T116">tt</text:span><text:span text:style-name="T115">es</text:span><text:span text:style-name="T116">t</text:span><text:span text:style-name="T115">a</text:span><text:span text:style-name="T116">t</text:span><text:span text:style-name="T117">o</text:span><text:span text:style-name="T119"> </text:span><text:span text:style-name="T115">d</text:span><text:span text:style-name="T117">i</text:span><text:span text:style-name="T116"> </text:span><text:span text:style-name="T115">par</text:span><text:span text:style-name="T116">t</text:span><text:span text:style-name="T120">e</text:span><text:span text:style-name="T116">c</text:span><text:span text:style-name="T117">ip</text:span><text:span text:style-name="T115">az</text:span><text:span text:style-name="T117">io</text:span><text:span text:style-name="T115">n</text:span><text:span text:style-name="T117">e</text:span><text:span text:style-name="T121"> </text:span><text:span text:style-name="T115">a</text:span><text:span text:style-name="T117">l</text:span><text:span text:style-name="T119">l</text:span><text:span text:style-name="T117">’e</text:span><text:span text:style-name="T115">ven</text:span><text:span text:style-name="T116">t</text:span><text:span text:style-name="T117">o</text:span></text:p>
          </text:list-item>
          <text:list-item>
            <text:p text:style-name="P53"><text:span text:style-name="T116">c</text:span><text:span text:style-name="T115">op</text:span><text:span text:style-name="T117">ia</text:span><text:span text:style-name="T116"> </text:span><text:span text:style-name="T115">de</text:span><text:span text:style-name="T117">lla</text:span><text:span text:style-name="T119"> </text:span><text:span text:style-name="T115">d</text:span><text:span text:style-name="T117">i</text:span><text:span text:style-name="T116">c</text:span><text:span text:style-name="T120">h</text:span><text:span text:style-name="T117">ia</text:span><text:span text:style-name="T115">ra</text:span><text:span text:style-name="T117">zio</text:span><text:span text:style-name="T115">n</text:span><text:span text:style-name="T117">e</text:span><text:span text:style-name="T116"> </text:span><text:span text:style-name="T115">de</text:span><text:span text:style-name="T117">l</text:span><text:span text:style-name="T116"> </text:span><text:span text:style-name="T115">redd</text:span><text:span text:style-name="T117">i</text:span><text:span text:style-name="T115">t</text:span><text:span text:style-name="T117">o </text:span><text:span text:style-name="T115">pre</text:span><text:span text:style-name="T116">s</text:span><text:span text:style-name="T115">en</text:span><text:span text:style-name="T116">t</text:span><text:span text:style-name="T115">a</text:span><text:span text:style-name="T116">t</text:span><text:span text:style-name="T117">a</text:span><text:span text:style-name="T119"> </text:span><text:span text:style-name="T117">l’</text:span><text:span text:style-name="T115">ann</text:span><text:span text:style-name="T117">o </text:span><text:span text:style-name="T115">pr</text:span><text:span text:style-name="T120">e</text:span><text:span text:style-name="T116">c</text:span><text:span text:style-name="T115">eden</text:span><text:span text:style-name="T116">t</text:span><text:span text:style-name="T117">e a</text:span><text:span text:style-name="T122"> </text:span><text:span text:style-name="T115">que</text:span><text:span text:style-name="T117">llo in</text:span><text:span text:style-name="T119"> </text:span><text:span text:style-name="T116">c</text:span><text:span text:style-name="T115">u</text:span><text:span text:style-name="T117">i</text:span><text:span text:style-name="T116"> </text:span><text:span text:style-name="T117">è</text:span><text:span text:style-name="T119"> </text:span><text:span text:style-name="T115">s</text:span><text:span text:style-name="T116">t</text:span><text:span text:style-name="T115">a</text:span><text:span text:style-name="T116">t</text:span><text:span text:style-name="T117">a</text:span><text:span text:style-name="T119"> </text:span><text:span text:style-name="T115">pre</text:span><text:span text:style-name="T116">st</text:span><text:span text:style-name="T120">a</text:span><text:span text:style-name="T116">t</text:span><text:span text:style-name="T117">a </text:span><text:span text:style-name="T123">l</text:span><text:span text:style-name="T117">’a</text:span><text:span text:style-name="T119">t</text:span><text:span text:style-name="T116">t</text:span><text:span text:style-name="T117">i</text:span><text:span text:style-name="T115">v</text:span><text:span text:style-name="T119">i</text:span><text:span text:style-name="T116">t</text:span><text:span text:style-name="T117">à </text:span><text:span text:style-name="T115">d</text:span><text:span text:style-name="T117">i</text:span><text:span text:style-name="T116"> </text:span><text:span text:style-name="T115">vo</text:span><text:span text:style-name="T117">lo</text:span><text:span text:style-name="T120">n</text:span><text:span text:style-name="T116">t</text:span><text:span text:style-name="T115">ar</text:span><text:span text:style-name="T117">iato</text:span></text:p>
          </text:list-item>
        </text:list>
        <text:p text:style-name="P42"/>
        <text:p text:style-name="P43"><text:span text:style-name="T108">Di</text:span><text:span text:style-name="T106">ch</text:span><text:span text:style-name="T109">i</text:span><text:span text:style-name="T106">a</text:span><text:span text:style-name="T108">ra</text:span><text:span text:style-name="T106"> in</text:span><text:span text:style-name="T109">f</text:span><text:span text:style-name="T106">in</text:span><text:span text:style-name="T108">e</text:span><text:span text:style-name="T106"> d</text:span><text:span text:style-name="T108">i</text:span><text:span text:style-name="T106"> </text:span><text:span text:style-name="T110">e</text:span><text:span text:style-name="T106">sse</text:span><text:span text:style-name="T109">r</text:span><text:span text:style-name="T108">e</text:span><text:span text:style-name="T106"> in</text:span><text:span text:style-name="T108">f</text:span><text:span text:style-name="T106">o</text:span><text:span text:style-name="T109">r</text:span><text:span text:style-name="T110">m</text:span><text:span text:style-name="T106">a</text:span><text:span text:style-name="T108">to</text:span><text:span text:style-name="T106"> a</text:span><text:span text:style-name="T108">i</text:span><text:span text:style-name="T106"> sen</text:span><text:span text:style-name="T110">s</text:span><text:span text:style-name="T108">i</text:span><text:span text:style-name="T106"> </text:span><text:span text:style-name="T108">e</text:span><text:span text:style-name="T106"> pe</text:span><text:span text:style-name="T108">r </text:span><text:span text:style-name="T106">gl</text:span><text:span text:style-name="T108">i</text:span><text:span text:style-name="T106"> e</text:span><text:span text:style-name="T108">f</text:span><text:span text:style-name="T109">f</text:span><text:span text:style-name="T106">e</text:span><text:span text:style-name="T108">t</text:span><text:span text:style-name="T106">t</text:span><text:span text:style-name="T108">i</text:span><text:span text:style-name="T106"> d</text:span><text:span text:style-name="T108">i</text:span><text:span text:style-name="T109"> </text:span><text:span text:style-name="T106">cu</text:span><text:span text:style-name="T108">i</text:span><text:span text:style-name="T106"> a</text:span><text:span text:style-name="T108">l</text:span><text:span text:style-name="T106"> </text:span><text:span text:style-name="T108">D.</text:span><text:span text:style-name="T106">Lg</text:span><text:span text:style-name="T108">.</text:span><text:span text:style-name="T106"> 19</text:span><text:span text:style-name="T109">6</text:span><text:span text:style-name="T108">/</text:span><text:span text:style-name="T106">20</text:span><text:span text:style-name="T109">0</text:span><text:span text:style-name="T108">3</text:span><text:span text:style-name="T106"> ch</text:span><text:span text:style-name="T108">e</text:span><text:span text:style-name="T106"> </text:span><text:span text:style-name="T108">i</text:span><text:span text:style-name="T106"> d</text:span><text:span text:style-name="T109">a</text:span><text:span text:style-name="T108">ti</text:span><text:span text:style-name="T106"> fo</text:span><text:span text:style-name="T108">r</text:span><text:span text:style-name="T106">ni</text:span><text:span text:style-name="T109">t</text:span><text:span text:style-name="T108">i</text:span><text:span text:style-name="T106"> sa</text:span><text:span text:style-name="T108">r</text:span><text:span text:style-name="T109">a</text:span><text:span text:style-name="T106">nn</text:span><text:span text:style-name="T108">o</text:span><text:span text:style-name="T106"> t</text:span><text:span text:style-name="T108">r</text:span><text:span text:style-name="T106">a</text:span><text:span text:style-name="T108">t</text:span><text:span text:style-name="T109">t</text:span><text:span text:style-name="T106">a</text:span><text:span text:style-name="T108">t</text:span><text:span text:style-name="T106">i</text:span><text:span text:style-name="T108">,</text:span><text:span text:style-name="T111"> </text:span><text:span text:style-name="T106">a</text:span><text:span text:style-name="T109">n</text:span><text:span text:style-name="T110">c</text:span><text:span text:style-name="T109">h</text:span><text:span text:style-name="T108">e </text:span><text:span text:style-name="T106">co</text:span><text:span text:style-name="T108">n</text:span><text:span text:style-name="T110"> </text:span><text:span text:style-name="T106">s</text:span><text:span text:style-name="T108">tr</text:span><text:span text:style-name="T106">u</text:span><text:span text:style-name="T110">m</text:span><text:span text:style-name="T106">en</text:span><text:span text:style-name="T109">t</text:span><text:span text:style-name="T108">i</text:span><text:span text:style-name="T106"> </text:span><text:span text:style-name="T110">i</text:span><text:span text:style-name="T106">n</text:span><text:span text:style-name="T112">f</text:span><text:span text:style-name="T106">o</text:span><text:span text:style-name="T108">r</text:span><text:span text:style-name="T110">m</text:span><text:span text:style-name="T106">a</text:span><text:span text:style-name="T108">t</text:span><text:span text:style-name="T110">i</text:span><text:span text:style-name="T106">ci</text:span><text:span text:style-name="T108">,</text:span><text:span text:style-name="T109"> </text:span><text:span text:style-name="T106">e</text:span><text:span text:style-name="T110">s</text:span><text:span text:style-name="T106">c</text:span><text:span text:style-name="T109">l</text:span><text:span text:style-name="T106">us</text:span><text:span text:style-name="T109">i</text:span><text:span text:style-name="T106">va</text:span><text:span text:style-name="T110">m</text:span><text:span text:style-name="T106">en</text:span><text:span text:style-name="T108">te</text:span><text:span text:style-name="T110"> </text:span><text:span text:style-name="T106">n</text:span><text:span text:style-name="T109">e</text:span><text:span text:style-name="T106">ll</text:span><text:span text:style-name="T113">’</text:span><text:span text:style-name="T106">a</text:span><text:span text:style-name="T110">m</text:span><text:span text:style-name="T106">bi</text:span><text:span text:style-name="T108">to</text:span><text:span text:style-name="T106"> de</text:span><text:span text:style-name="T108">l</text:span><text:span text:style-name="T110"> </text:span><text:span text:style-name="T106">p</text:span><text:span text:style-name="T108">r</text:span><text:span text:style-name="T109">o</text:span><text:span text:style-name="T106">cedi</text:span><text:span text:style-name="T110">m</text:span><text:span text:style-name="T106">e</text:span><text:span text:style-name="T109">n</text:span><text:span text:style-name="T108">to</text:span><text:span text:style-name="T106"> </text:span><text:span text:style-name="T110">p</text:span><text:span text:style-name="T106">e</text:span><text:span text:style-name="T108">r </text:span><text:span text:style-name="T110">i</text:span><text:span text:style-name="T108">l</text:span><text:span text:style-name="T106"> q</text:span><text:span text:style-name="T109">u</text:span><text:span text:style-name="T106">al</text:span><text:span text:style-name="T108">e</text:span><text:span text:style-name="T110"> </text:span><text:span text:style-name="T106">l</text:span><text:span text:style-name="T108">a</text:span><text:span text:style-name="T106"> p</text:span><text:span text:style-name="T109">r</text:span><text:span text:style-name="T106">es</text:span><text:span text:style-name="T109">e</text:span><text:span text:style-name="T106">n</text:span><text:span text:style-name="T108">te</text:span><text:span text:style-name="T106"> </text:span><text:span text:style-name="T110">d</text:span><text:span text:style-name="T106">ic</text:span><text:span text:style-name="T109">h</text:span><text:span text:style-name="T106">ia</text:span><text:span text:style-name="T108">r</text:span><text:span text:style-name="T106">a</text:span><text:span text:style-name="T114">z</text:span><text:span text:style-name="T106">ion</text:span><text:span text:style-name="T108">e</text:span><text:span text:style-name="T106"> vie</text:span><text:span text:style-name="T109">n</text:span><text:span text:style-name="T108">e</text:span><text:span text:style-name="T106"> </text:span><text:span text:style-name="T108">r</text:span><text:span text:style-name="T110">e</text:span><text:span text:style-name="T106">sa</text:span><text:span text:style-name="T108">.</text:span></text:p>
        <text:p text:style-name="P44"/>
        <text:p text:style-name="P44"/>
        <text:p text:style-name="P45"><text:span text:style-name="T12">Dat</text:span><text:span text:style-name="T22">a <text:tab/><text:tab/><text:tab/><text:tab/><text:tab/><text:tab/><text:tab/><text:tab/></text:span></text:p>
        <text:p text:style-name="P45"><text:span text:style-name="T22"><text:tab/><text:tab/><text:tab/><text:tab/><text:tab/><text:tab/><text:tab/></text:span><text:span text:style-name="T1">(Nome e Cognome</text:span><text:span text:style-name="T2">)</text:span></text:p>
        <text:p text:style-name="P2"/>
        <text:p text:style-name="P26"/>
        <text:p text:style-name="P27"><text:span text:style-name="T118">Firma autografa sostituita dalla sottoscrizione digitale, ai sensi della normativa vigente</text:span></text:p>
        <text:p text:style-name="P26"/>
        <text:p text:style-name="P40"><text:span text:style-name="T117">*</text:span><text:span text:style-name="T116"> S</text:span><text:span text:style-name="T120">e</text:span><text:span text:style-name="T116">c</text:span><text:span text:style-name="T115">ond</text:span><text:span text:style-name="T117">o</text:span><text:span text:style-name="T116"> </text:span><text:span text:style-name="T115">quan</text:span><text:span text:style-name="T116">t</text:span><text:span text:style-name="T117">o</text:span><text:span text:style-name="T119"> </text:span><text:span text:style-name="T116">st</text:span><text:span text:style-name="T115">a</text:span><text:span text:style-name="T120">b</text:span><text:span text:style-name="T117">ili</text:span><text:span text:style-name="T116">t</text:span><text:span text:style-name="T117">o</text:span><text:span text:style-name="T119"> </text:span><text:span text:style-name="T115">da</text:span><text:span text:style-name="T117">ll’a</text:span><text:span text:style-name="T115">rt</text:span><text:span text:style-name="T117">.</text:span><text:span text:style-name="T115">39</text:span><text:span text:style-name="T117">,</text:span><text:span text:style-name="T121"> </text:span><text:span text:style-name="T116">c</text:span><text:span text:style-name="T120">o</text:span><text:span text:style-name="T117">m</text:span><text:span text:style-name="T116">m</text:span><text:span text:style-name="T117">a</text:span><text:span text:style-name="T119"> </text:span><text:span text:style-name="T116">5</text:span><text:span text:style-name="T117">, </text:span><text:span text:style-name="T115">de</text:span><text:span text:style-name="T117">l</text:span><text:span text:style-name="T116"> d.lgs.1/2018</text:span><text:span text:style-name="T117">, </text:span><text:span text:style-name="T119">i</text:span><text:span text:style-name="T117">l</text:span><text:span text:style-name="T116"> </text:span><text:span text:style-name="T115">r</text:span><text:span text:style-name="T119">i</text:span><text:span text:style-name="T123">m</text:span><text:span text:style-name="T115">bor</text:span><text:span text:style-name="T116">s</text:span><text:span text:style-name="T117">o</text:span><text:span text:style-name="T119"> </text:span><text:span text:style-name="T115">g</text:span><text:span text:style-name="T117">io</text:span><text:span text:style-name="T115">rna</text:span><text:span text:style-name="T117">li</text:span><text:span text:style-name="T115">er</text:span><text:span text:style-name="T117">o </text:span><text:span text:style-name="T115">no</text:span><text:span text:style-name="T117">n </text:span><text:span text:style-name="T115">p</text:span><text:span text:style-name="T120">o</text:span><text:span text:style-name="T116">t</text:span><text:span text:style-name="T115">r</text:span><text:span text:style-name="T117">à</text:span><text:span text:style-name="T124"> </text:span><text:span text:style-name="T115">superar</text:span><text:span text:style-name="T117">e l’</text:span><text:span text:style-name="T119">i</text:span><text:span text:style-name="T123">m</text:span><text:span text:style-name="T115">por</text:span><text:span text:style-name="T116">t</text:span><text:span text:style-name="T117">o</text:span><text:span text:style-name="T119"> </text:span><text:span text:style-name="T115">d</text:span><text:span text:style-name="T117">i</text:span><text:span text:style-name="T116"> </text:span><text:span text:style-name="T115">eur</text:span><text:span text:style-name="T117">o </text:span><text:span text:style-name="T115">10</text:span><text:span text:style-name="T120">3</text:span><text:span text:style-name="T116">,</text:span><text:span text:style-name="T115">3</text:span><text:span text:style-name="T116">0</text:span><text:span text:style-name="T117">;</text:span></text:p>
        <text:p text:style-name="P41"><text:span text:style-name="T117">**</text:span><text:span text:style-name="T116"> </text:span><text:span text:style-name="T117">le</text:span><text:span text:style-name="T116"> </text:span><text:span text:style-name="T115">g</text:span><text:span text:style-name="T117">io</text:span><text:span text:style-name="T115">rna</text:span><text:span text:style-name="T116">t</text:span><text:span text:style-name="T117">e</text:span><text:span text:style-name="T119"> </text:span><text:span text:style-name="T117">a </text:span><text:span text:style-name="T115">r</text:span><text:span text:style-name="T119">i</text:span><text:span text:style-name="T123">m</text:span><text:span text:style-name="T115">bo</text:span><text:span text:style-name="T120">r</text:span><text:span text:style-name="T116">s</text:span><text:span text:style-name="T117">o</text:span><text:span text:style-name="T119"> </text:span><text:span text:style-name="T116">s</text:span><text:span text:style-name="T115">on</text:span><text:span text:style-name="T117">o </text:span><text:span text:style-name="T115">que</text:span><text:span text:style-name="T119">l</text:span><text:span text:style-name="T117">le</text:span><text:span text:style-name="T116"> c</text:span><text:span text:style-name="T115">ert</text:span><text:span text:style-name="T117">i</text:span><text:span text:style-name="T116">f</text:span><text:span text:style-name="T119">i</text:span><text:span text:style-name="T116">c</text:span><text:span text:style-name="T115">a</text:span><text:span text:style-name="T116">t</text:span><text:span text:style-name="T117">e</text:span><text:span text:style-name="T119"> </text:span><text:span text:style-name="T115">da</text:span><text:span text:style-name="T117">ll’</text:span><text:span text:style-name="T120">a</text:span><text:span text:style-name="T116">tt</text:span><text:span text:style-name="T120">e</text:span><text:span text:style-name="T116">st</text:span><text:span text:style-name="T115">a</text:span><text:span text:style-name="T116">t</text:span><text:span text:style-name="T117">o</text:span><text:span text:style-name="T119"> </text:span><text:span text:style-name="T115">d</text:span><text:span text:style-name="T117">i</text:span><text:span text:style-name="T116"> </text:span><text:span text:style-name="T115">pa</text:span><text:span text:style-name="T120">r</text:span><text:span text:style-name="T116">t</text:span><text:span text:style-name="T115">ec</text:span><text:span text:style-name="T117">ip</text:span><text:span text:style-name="T115">az</text:span><text:span text:style-name="T117">io</text:span><text:span text:style-name="T115">n</text:span><text:span text:style-name="T117">e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7cm" fo:margin-bottom="1.98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SERCITAZIONE NAZIONALE DI PROTEZIONE CIVILE “PO 2000”</dc:title>
    <meta:initial-creator>PC</meta:initial-creator>
    <dc:creator>Belinha Campos</dc:creator>
    <meta:editing-cycles>5</meta:editing-cycles>
    <meta:creation-date>2019-12-03T14:23:00</meta:creation-date>
    <dc:date>2020-04-30T09:30:24</dc:date>
    <meta:editing-duration>PT7S</meta:editing-duration>
    <meta:generator>OpenOffice/4.1.2$Unix OpenOffice.org_project/412m3$Build-9782</meta:generator>
    <meta:document-statistic meta:table-count="2" meta:image-count="0" meta:object-count="0" meta:page-count="2" meta:paragraph-count="44" meta:word-count="383" meta:character-count="32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