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" manifest:full-path="Pictures/20000007000027390000294C04A35781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egoe MDL2 Assets" svg:font-family="'Segoe MDL2 Asset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353cm"/>
      <style:text-properties fo:font-size="10pt" fo:language="it" fo:country="IT" style:font-size-asian="10pt" style:font-size-complex="10pt"/>
    </style:style>
    <style:style style:name="P2" style:family="paragraph" style:parent-style-name="Standard">
      <style:paragraph-properties fo:margin-top="0.011cm" fo:margin-bottom="0cm" fo:line-height="0.265cm"/>
      <style:text-properties fo:font-size="7.5pt" fo:language="it" fo:country="IT" style:font-size-asian="7.5pt" style:font-size-complex="7.5pt"/>
    </style:style>
    <style:style style:name="P3" style:family="paragraph" style:parent-style-name="Standard">
      <style:paragraph-properties fo:margin-top="0.011cm" fo:margin-bottom="0cm" fo:line-height="0.247cm"/>
      <style:text-properties fo:font-size="7pt" fo:language="it" fo:country="IT" style:font-size-asian="7pt" style:font-size-complex="7pt"/>
    </style:style>
    <style:style style:name="P4" style:family="paragraph" style:parent-style-name="Standard">
      <style:paragraph-properties fo:margin-left="0cm" fo:margin-right="0.425cm" fo:margin-top="0.076cm" fo:margin-bottom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top="0.002cm" fo:margin-bottom="0cm" fo:line-height="0.3cm"/>
      <style:text-properties fo:font-size="8.5pt" fo:language="it" fo:country="IT" style:font-size-asian="8.5pt" style:font-size-complex="8.5pt"/>
    </style:style>
    <style:style style:name="P6" style:family="paragraph" style:parent-style-name="Standard">
      <style:paragraph-properties fo:margin-top="0.002cm" fo:margin-bottom="0cm" fo:line-height="0.282cm"/>
      <style:text-properties fo:font-size="8pt" fo:language="it" fo:country="IT" style:font-size-asian="8pt" style:font-size-complex="8pt"/>
    </style:style>
    <style:style style:name="P7" style:family="paragraph" style:parent-style-name="Standard">
      <style:paragraph-properties fo:margin-top="0.002cm" fo:margin-bottom="0cm" fo:line-height="0.318cm"/>
      <style:text-properties fo:font-size="9pt" fo:language="it" fo:country="IT" style:font-size-asian="9pt" style:font-size-complex="9pt"/>
    </style:style>
    <style:style style:name="P8" style:family="paragraph" style:parent-style-name="Standard">
      <style:paragraph-properties fo:margin-left="0.199cm" fo:margin-right="-0.035cm" fo:margin-top="0cm" fo:margin-bottom="0cm" fo:line-height="100%" fo:text-indent="0cm" style:auto-text-indent="false">
        <style:tab-stops>
          <style:tab-stop style:position="0.67cm"/>
        </style:tab-stops>
      </style:paragraph-properties>
      <style:text-properties style:font-name="Calibri" fo:font-size="9pt" fo:letter-spacing="-0.002cm" fo:language="it" fo:country="IT" fo:font-weight="bold" style:font-name-asian="Calibri1" style:font-size-asian="9pt" style:font-weight-asian="bold" style:font-name-complex="Calibri1" style:font-size-complex="9pt" style:font-weight-complex="bold"/>
    </style:style>
    <style:style style:name="P9" style:family="paragraph" style:parent-style-name="Standard">
      <style:paragraph-properties fo:margin-left="0.199cm" fo:margin-right="-0.035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left="0.199cm" fo:margin-right="-0.035cm" fo:margin-top="0cm" fo:margin-bottom="0cm" fo:line-height="100%" fo:text-indent="0cm" style:auto-text-indent="false">
        <style:tab-stops>
          <style:tab-stop style:position="0.67cm"/>
        </style:tab-stops>
      </style:paragraph-properties>
    </style:style>
    <style:style style:name="P11" style:family="paragraph" style:parent-style-name="Standard">
      <style:paragraph-properties fo:margin-left="0.199cm" fo:margin-right="-0.035cm" fo:margin-top="0.034cm" fo:margin-bottom="0cm" fo:line-height="0.423cm" fo:text-indent="0cm" style:auto-text-indent="false">
        <style:tab-stops>
          <style:tab-stop style:position="17.039cm"/>
        </style:tab-stops>
      </style:paragraph-properties>
    </style:style>
    <style:style style:name="P12" style:family="paragraph" style:parent-style-name="Standard">
      <style:paragraph-properties fo:margin-left="0.199cm" fo:margin-right="-0.035cm" fo:margin-top="0.041cm" fo:margin-bottom="0cm" fo:line-height="0.381cm" fo:text-indent="0cm" style:auto-text-indent="false">
        <style:tab-stops>
          <style:tab-stop style:position="9.384cm"/>
          <style:tab-stop style:position="17.039cm"/>
        </style:tab-stops>
      </style:paragraph-properties>
    </style:style>
    <style:style style:name="P13" style:family="paragraph" style:parent-style-name="Standard">
      <style:paragraph-properties fo:margin-left="0.198cm" fo:margin-right="0.233cm" fo:margin-top="0.023cm" fo:margin-bottom="0cm" style:line-height-at-least="0.706cm" fo:text-indent="0cm" style:auto-text-indent="false">
        <style:tab-stops>
          <style:tab-stop style:position="6.174cm"/>
          <style:tab-stop style:position="17.074cm"/>
        </style:tab-stops>
      </style:paragraph-properties>
    </style:style>
    <style:style style:name="P14" style:family="paragraph" style:parent-style-name="Standard">
      <style:paragraph-properties fo:margin-top="0.012cm" fo:margin-bottom="0cm" fo:line-height="0.265cm"/>
      <style:text-properties fo:font-size="7.5pt" fo:language="it" fo:country="IT" style:font-size-asian="7.5pt" style:font-size-complex="7.5pt"/>
    </style:style>
    <style:style style:name="P15" style:family="paragraph" style:parent-style-name="Standard">
      <style:paragraph-properties fo:margin-left="0.699cm" fo:margin-right="-0.035cm" fo:margin-top="0cm" fo:margin-bottom="0cm" fo:line-height="0.381cm" fo:text-indent="0cm" style:auto-text-indent="false">
        <style:tab-stops>
          <style:tab-stop style:position="17.145cm"/>
        </style:tab-stops>
      </style:paragraph-properties>
    </style:style>
    <style:style style:name="P16" style:family="paragraph" style:parent-style-name="Standard">
      <style:paragraph-properties fo:margin-left="0.699cm" fo:margin-right="-0.035cm" fo:margin-top="0.041cm" fo:margin-bottom="0cm" fo:line-height="0.381cm" fo:text-indent="0cm" style:auto-text-indent="false">
        <style:tab-stops>
          <style:tab-stop style:position="17.074cm"/>
        </style:tab-stops>
      </style:paragraph-properties>
    </style:style>
    <style:style style:name="P17" style:family="paragraph" style:parent-style-name="Standard">
      <style:paragraph-properties fo:margin-left="0.699cm" fo:margin-right="-0.035cm" fo:margin-top="0.041cm" fo:margin-bottom="0cm" fo:line-height="0.381cm" fo:text-indent="0cm" style:auto-text-indent="false">
        <style:tab-stops>
          <style:tab-stop style:position="8.149cm"/>
          <style:tab-stop style:position="17.004cm"/>
        </style:tab-stops>
      </style:paragraph-properties>
    </style:style>
    <style:style style:name="P18" style:family="paragraph" style:parent-style-name="Standard">
      <style:paragraph-properties fo:margin-left="0.699cm" fo:margin-right="-0.035cm" fo:margin-top="0.041cm" fo:margin-bottom="0cm" fo:line-height="0.381cm" fo:text-indent="0cm" style:auto-text-indent="false">
        <style:tab-stops>
          <style:tab-stop style:position="8.22cm"/>
        </style:tab-stops>
      </style:paragraph-properties>
    </style:style>
    <style:style style:name="P19" style:family="paragraph" style:parent-style-name="Standard">
      <style:paragraph-properties fo:margin-left="0.699cm" fo:margin-right="-0.035cm" fo:margin-top="0.034cm" fo:margin-bottom="0cm" fo:line-height="0.423cm" fo:text-indent="0cm" style:auto-text-indent="false">
        <style:tab-stops>
          <style:tab-stop style:position="8.149cm"/>
          <style:tab-stop style:position="17.145cm"/>
        </style:tab-stops>
      </style:paragraph-properties>
    </style:style>
    <style:style style:name="P20" style:family="paragraph" style:parent-style-name="Standard">
      <style:paragraph-properties fo:margin-top="0.004cm" fo:margin-bottom="0cm" fo:line-height="0.247cm"/>
      <style:text-properties fo:font-size="7pt" fo:language="it" fo:country="IT" style:font-size-asian="7pt" style:font-size-complex="7pt"/>
    </style:style>
    <style:style style:name="P21" style:family="paragraph" style:parent-style-name="Standard">
      <style:paragraph-properties fo:margin-top="0.004cm" fo:margin-bottom="0cm" fo:line-height="0.265cm"/>
      <style:text-properties fo:font-size="7.5pt" fo:language="it" fo:country="IT" style:font-size-asian="7.5pt" style:font-size-complex="7.5pt"/>
    </style:style>
    <style:style style:name="P22" style:family="paragraph" style:parent-style-name="Standard">
      <style:paragraph-properties fo:margin-top="0.009cm" fo:margin-bottom="0cm" fo:line-height="0.194cm"/>
      <style:text-properties fo:font-size="5.5pt" fo:language="it" fo:country="IT" style:font-size-asian="5.5pt" style:font-size-complex="5.5pt"/>
    </style:style>
    <style:style style:name="P23" style:family="paragraph" style:parent-style-name="Standard">
      <style:paragraph-properties fo:margin-left="1.067cm" fo:margin-right="-0.129cm" fo:margin-top="0.028cm" fo:margin-bottom="0cm" fo:line-height="0.467cm" fo:text-indent="0cm" style:auto-text-indent="false">
        <style:tab-stops>
          <style:tab-stop style:position="13.441cm"/>
        </style:tab-stops>
      </style:paragraph-properties>
    </style:style>
    <style:style style:name="P24" style:family="paragraph" style:parent-style-name="Standard">
      <style:paragraph-properties fo:margin-left="0cm" fo:margin-right="-0.123cm" fo:margin-top="0cm" fo:margin-bottom="0cm" fo:line-height="0.423cm" fo:text-indent="0cm" style:auto-text-indent="false" fo:break-before="column">
        <style:tab-stops>
          <style:tab-stop style:position="1.623cm"/>
        </style:tab-stops>
      </style:paragraph-properties>
    </style:style>
    <style:style style:name="P25" style:family="paragraph" style:parent-style-name="Standard">
      <style:paragraph-properties fo:margin-left="0cm" fo:margin-right="-0.123cm" fo:margin-top="0.062cm" fo:margin-bottom="0cm" fo:line-height="100%" fo:text-indent="0cm" style:auto-text-indent="false" fo:break-before="column">
        <style:tab-stops>
          <style:tab-stop style:position="1.623cm"/>
        </style:tab-stops>
      </style:paragraph-properties>
    </style:style>
    <style:style style:name="P26" style:family="paragraph" style:parent-style-name="Standard">
      <style:paragraph-properties fo:margin-left="0cm" fo:margin-right="-0.035cm" fo:margin-top="0cm" fo:margin-bottom="0cm" fo:line-height="0.423cm" fo:text-indent="0cm" style:auto-text-indent="false" fo:break-before="column"/>
    </style:style>
    <style:style style:name="P27" style:family="paragraph" style:parent-style-name="Standard">
      <style:paragraph-properties fo:margin-left="0cm" fo:margin-right="-0.035cm" fo:margin-top="0.062cm" fo:margin-bottom="0cm" fo:line-height="100%" fo:text-indent="0cm" style:auto-text-indent="false" fo:break-before="column"/>
    </style:style>
    <style:style style:name="P28" style:family="paragraph" style:parent-style-name="Standard">
      <style:paragraph-properties fo:margin-left="0cm" fo:margin-right="-0.035cm" fo:margin-top="0.034cm" fo:margin-bottom="0cm" fo:line-height="100%" fo:text-indent="0cm" style:auto-text-indent="false" fo:break-before="column"/>
    </style:style>
    <style:style style:name="P29" style:family="paragraph" style:parent-style-name="Standard">
      <style:paragraph-properties fo:margin-left="1.448cm" fo:margin-right="0.101cm" fo:margin-top="0.062cm" fo:margin-bottom="0cm" fo:text-indent="0cm" style:auto-text-indent="false"/>
    </style:style>
    <style:style style:name="P30" style:family="paragraph" style:parent-style-name="Standard">
      <style:paragraph-properties fo:margin-left="1.448cm" fo:margin-right="0.099cm" fo:margin-top="0cm" fo:margin-bottom="0cm" fo:line-height="109%" fo:text-indent="-0.381cm" style:auto-text-indent="false">
        <style:tab-stops>
          <style:tab-stop style:position="14.146cm"/>
          <style:tab-stop style:position="15.875cm"/>
        </style:tab-stops>
      </style:paragraph-properties>
    </style:style>
    <style:style style:name="P31" style:family="paragraph" style:parent-style-name="Standard">
      <style:paragraph-properties fo:margin-top="0.016cm" fo:margin-bottom="0cm" fo:line-height="0.265cm"/>
      <style:text-properties fo:font-size="7.5pt" fo:language="it" fo:country="IT" style:font-size-asian="7.5pt" style:font-size-complex="7.5pt"/>
    </style:style>
    <style:style style:name="P32" style:family="paragraph" style:parent-style-name="Standard">
      <style:paragraph-properties fo:margin-left="1.067cm" fo:margin-right="-0.123cm" fo:margin-top="0cm" fo:margin-bottom="0cm" fo:line-height="0.423cm" fo:text-indent="0cm" style:auto-text-indent="false">
        <style:tab-stops>
          <style:tab-stop style:position="13.406cm"/>
        </style:tab-stops>
      </style:paragraph-properties>
    </style:style>
    <style:style style:name="P33" style:family="paragraph" style:parent-style-name="Standard">
      <style:paragraph-properties fo:margin-left="1.448cm" fo:margin-right="0.113cm" fo:margin-top="0.071cm" fo:margin-bottom="0cm" fo:text-indent="0cm" style:auto-text-indent="false"/>
    </style:style>
    <style:style style:name="P34" style:family="paragraph" style:parent-style-name="Standard">
      <style:paragraph-properties fo:margin-top="0.014cm" fo:margin-bottom="0cm" fo:line-height="0.229cm"/>
      <style:text-properties fo:font-size="6.5pt" fo:language="it" fo:country="IT" style:font-size-asian="6.5pt" style:font-size-complex="6.5pt"/>
    </style:style>
    <style:style style:name="P35" style:family="paragraph" style:parent-style-name="Standard">
      <style:paragraph-properties fo:margin-top="0.023cm" fo:margin-bottom="0cm" fo:line-height="0.388cm"/>
      <style:text-properties fo:language="it" fo:country="IT"/>
    </style:style>
    <style:style style:name="P36" style:family="paragraph" style:parent-style-name="Standard">
      <style:paragraph-properties fo:margin-left="0.199cm" fo:margin-right="0.102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-0.129cm" fo:margin-top="0cm" fo:margin-bottom="0cm" fo:line-height="0.467cm" fo:text-indent="0cm" style:auto-text-indent="false">
        <style:tab-stops>
          <style:tab-stop style:position="2.963cm"/>
          <style:tab-stop style:position="4.904cm"/>
        </style:tab-stops>
      </style:paragraph-properties>
    </style:style>
    <style:style style:name="P38" style:family="paragraph" style:parent-style-name="Standard">
      <style:paragraph-properties fo:margin-left="0.081cm" fo:margin-right="-0.035cm" fo:margin-top="0.064cm" fo:margin-bottom="0cm" fo:line-height="100%" fo:text-indent="0cm" style:auto-text-indent="false"/>
    </style:style>
    <style:style style:name="P39" style:family="paragraph" style:parent-style-name="Standard">
      <style:paragraph-properties fo:margin-left="0.199cm" fo:margin-right="0.342cm" fo:margin-top="0cm" fo:margin-bottom="0cm" fo:line-height="100%" fo:text-indent="0cm" style:auto-text-indent="false"/>
    </style:style>
    <style:style style:name="P40" style:family="paragraph" style:parent-style-name="Standard">
      <style:paragraph-properties fo:margin-left="0cm" fo:margin-right="0.268cm" fo:margin-top="0cm" fo:margin-bottom="0cm" fo:line-height="0.381cm" fo:text-align="center" style:justify-single-word="false" fo:text-indent="0cm" style:auto-text-indent="false">
        <style:tab-stops>
          <style:tab-stop style:position="16.969cm"/>
        </style:tab-stops>
      </style:paragraph-properties>
    </style:style>
    <style:style style:name="P41" style:family="paragraph" style:parent-style-name="Standard" style:master-page-name="">
      <style:paragraph-properties fo:margin-left="0.199cm" fo:margin-right="2.108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42" style:family="paragraph" style:parent-style-name="Standard">
      <style:paragraph-properties fo:margin-left="0cm" fo:margin-right="0.425cm" fo:margin-top="0.076cm" fo:margin-bottom="0cm" fo:line-height="100%" fo:text-align="center" style:justify-single-word="false" fo:text-indent="0cm" style:auto-text-indent="false"/>
      <style:text-properties style:font-name="Calibri" fo:font-size="12pt" fo:letter-spacing="-0.002cm" fo:language="it" fo:country="IT" fo:font-weight="bold" style:font-name-asian="Calibri1" style:font-size-asian="12pt" style:font-weight-asian="bold" style:font-name-complex="Calibri1" style:font-size-complex="12pt" style:font-weight-complex="bold"/>
    </style:style>
    <style:style style:name="T1" style:family="text">
      <style:text-properties style:font-name="Calibri" fo:letter-spacing="-0.002cm" fo:language="it" fo:country="IT" style:font-name-asian="Calibri1" style:font-name-complex="Calibri1"/>
    </style:style>
    <style:style style:name="T2" style:family="text">
      <style:text-properties style:font-name="Calibri" fo:font-size="12pt" fo:letter-spacing="-0.002cm" fo:language="it" fo:country="IT" fo:font-weight="bold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" fo:font-size="12pt" fo:language="it" fo:country="I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" fo:font-size="12pt" fo:letter-spacing="0.002cm" fo:language="it" fo:country="I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fo:font-size="12pt" fo:letter-spacing="-0.011cm" fo:language="it" fo:country="IT" fo:font-weight="bold" style:font-name-asian="Calibri1" style:font-size-asian="12pt" style:font-weight-asian="bold" style:font-name-complex="Calibri1" style:font-size-complex="12pt" style:font-weight-complex="bold"/>
    </style:style>
    <style:style style:name="T6" style:family="text">
      <style:text-properties style:font-name="Calibri" fo:font-size="12pt" fo:letter-spacing="-0.014cm" fo:language="it" fo:country="IT" fo:font-weight="bold" style:font-name-asian="Calibri1" style:font-size-asian="12pt" style:font-weight-asian="bold" style:font-name-complex="Calibri1" style:font-size-complex="12pt" style:font-weight-complex="bold"/>
    </style:style>
    <style:style style:name="T7" style:family="text">
      <style:text-properties style:font-name="Calibri" fo:font-size="12pt" fo:letter-spacing="-0.004cm" fo:language="it" fo:country="IT" fo:font-weight="bold" style:font-name-asian="Calibri1" style:font-size-asian="12pt" style:font-weight-asian="bold" style:font-name-complex="Calibri1" style:font-size-complex="12pt" style:font-weight-complex="bold"/>
    </style:style>
    <style:style style:name="T8" style:family="text">
      <style:text-properties style:font-name="Calibri" fo:font-size="12pt" fo:letter-spacing="0.004cm" fo:language="it" fo:country="IT" fo:font-weight="bold" style:font-name-asian="Calibri1" style:font-size-asian="12pt" style:font-weight-asian="bold" style:font-name-complex="Calibri1" style:font-size-complex="12pt" style:font-weight-complex="bold"/>
    </style:style>
    <style:style style:name="T9" style:family="text">
      <style:text-properties style:font-name="Calibri" fo:letter-spacing="0.002cm" fo:language="it" fo:country="IT" style:font-name-asian="Calibri1" style:font-name-complex="Calibri1"/>
    </style:style>
    <style:style style:name="T10" style:family="text">
      <style:text-properties style:font-name="Calibri" fo:letter-spacing="-0.004cm" fo:language="it" fo:country="IT" style:font-name-asian="Calibri1" style:font-name-complex="Calibri1"/>
    </style:style>
    <style:style style:name="T11" style:family="text">
      <style:text-properties style:font-name="Calibri" fo:font-size="9pt" fo:letter-spacing="-0.002cm" fo:language="it" fo:country="IT" fo:font-weight="bold" style:font-name-asian="Calibri1" style:font-size-asian="9pt" style:font-weight-asian="bold" style:font-name-complex="Calibri1" style:font-size-complex="9pt" style:font-weight-complex="bold"/>
    </style:style>
    <style:style style:name="T12" style:family="text">
      <style:text-properties style:font-name="Calibri" fo:font-size="9pt" fo:letter-spacing="-0.002cm" fo:language="it" fo:country="IT" fo:font-weight="bold" style:font-name-asian="Calibri1" style:font-size-asian="9pt" style:font-weight-asian="bold" style:font-name-complex="Calibri1" style:font-size-complex="9pt" style:font-weight-complex="bold" style:text-scale="99%"/>
    </style:style>
    <style:style style:name="T13" style:family="text">
      <style:text-properties style:font-name="Calibri" fo:font-size="9pt" fo:letter-spacing="-0.002cm" fo:language="it" fo:country="IT" fo:font-style="italic" style:font-name-asian="Calibri1" style:font-size-asian="9pt" style:font-style-asian="italic" style:font-name-complex="Calibri1" style:font-size-complex="9pt"/>
    </style:style>
    <style:style style:name="T14" style:family="text">
      <style:text-properties style:font-name="Calibri" fo:font-size="9pt" fo:letter-spacing="0.004cm" fo:language="it" fo:country="IT" style:font-name-asian="Calibri1" style:font-size-asian="9pt" style:font-name-complex="Calibri1" style:font-size-complex="9pt"/>
    </style:style>
    <style:style style:name="T15" style:family="text">
      <style:text-properties style:font-name="Calibri" fo:font-size="9pt" fo:letter-spacing="0.004cm" fo:language="it" fo:country="IT" fo:font-weight="bold" style:font-name-asian="Calibri1" style:font-size-asian="9pt" style:font-weight-asian="bold" style:font-name-complex="Calibri1" style:font-size-complex="9pt" style:font-weight-complex="bold"/>
    </style:style>
    <style:style style:name="T16" style:family="text">
      <style:text-properties style:font-name="Calibri" fo:font-size="9pt" fo:letter-spacing="0.004cm" fo:language="it" fo:country="IT" fo:font-weight="bold" style:font-name-asian="Calibri1" style:font-size-asian="9pt" style:font-weight-asian="bold" style:font-name-complex="Calibri1" style:font-size-complex="9pt" style:font-weight-complex="bold" style:text-scale="99%"/>
    </style:style>
    <style:style style:name="T17" style:family="text">
      <style:text-properties style:font-name="Calibri" fo:font-size="9pt" fo:letter-spacing="0.004cm" fo:language="it" fo:country="IT" fo:font-style="italic" style:font-name-asian="Calibri1" style:font-size-asian="9pt" style:font-style-asian="italic" style:font-name-complex="Calibri1" style:font-size-complex="9pt"/>
    </style:style>
    <style:style style:name="T18" style:family="text">
      <style:text-properties style:font-name="Calibri" fo:font-size="9pt" fo:language="it" fo:country="IT" style:font-name-asian="Calibri1" style:font-size-asian="9pt" style:font-name-complex="Calibri1" style:font-size-complex="9pt"/>
    </style:style>
    <style:style style:name="T19" style:family="text">
      <style:text-properties style:font-name="Calibri" fo:font-size="9pt" fo:language="it" fo:country="IT" style:font-name-asian="Calibri1" style:font-size-asian="9pt" style:font-name-complex="Calibri1" style:font-size-complex="9pt" style:text-scale="99%"/>
    </style:style>
    <style:style style:name="T20" style:family="text">
      <style:text-properties style:font-name="Calibri" fo:font-size="9pt" fo:language="it" fo:country="IT" fo:font-weight="bold" style:font-name-asian="Calibri1" style:font-size-asian="9pt" style:font-weight-asian="bold" style:font-name-complex="Calibri1" style:font-size-complex="9pt" style:font-weight-complex="bold"/>
    </style:style>
    <style:style style:name="T21" style:family="text">
      <style:text-properties style:font-name="Calibri" fo:font-size="9pt" fo:language="it" fo:country="IT" fo:font-weight="bold" style:font-name-asian="Calibri1" style:font-size-asian="9pt" style:font-weight-asian="bold" style:font-name-complex="Calibri1" style:font-size-complex="9pt" style:font-weight-complex="bold" style:text-scale="99%"/>
    </style:style>
    <style:style style:name="T22" style:family="text">
      <style:text-properties style:font-name="Calibri" fo:font-size="9pt" fo:language="it" fo:country="IT" style:text-underline-style="solid" style:text-underline-width="auto" style:text-underline-color="#000000" style:font-name-asian="Calibri1" style:font-size-asian="9pt" style:font-name-complex="Calibri1" style:font-size-complex="9pt"/>
    </style:style>
    <style:style style:name="T23" style:family="text">
      <style:text-properties style:font-name="Calibri" fo:font-size="9pt" fo:language="it" fo:country="IT" style:text-underline-style="solid" style:text-underline-width="auto" style:text-underline-color="#000000" fo:font-weight="bold" style:font-name-asian="Calibri1" style:font-size-asian="9pt" style:font-weight-asian="bold" style:font-name-complex="Calibri1" style:font-size-complex="9pt" style:font-weight-complex="bold"/>
    </style:style>
    <style:style style:name="T24" style:family="text">
      <style:text-properties style:font-name="Calibri" fo:font-size="9pt" fo:language="it" fo:country="IT" fo:font-style="italic" style:font-name-asian="Calibri1" style:font-size-asian="9pt" style:font-style-asian="italic" style:font-name-complex="Calibri1" style:font-size-complex="9pt"/>
    </style:style>
    <style:style style:name="T25" style:family="text">
      <style:text-properties style:font-name="Calibri" fo:font-size="9pt" fo:letter-spacing="-0.005cm" fo:language="it" fo:country="IT" fo:font-weight="bold" style:font-name-asian="Calibri1" style:font-size-asian="9pt" style:font-weight-asian="bold" style:font-name-complex="Calibri1" style:font-size-complex="9pt" style:font-weight-complex="bold"/>
    </style:style>
    <style:style style:name="T26" style:family="text">
      <style:text-properties style:font-name="Calibri" fo:font-size="9pt" fo:letter-spacing="-0.005cm" fo:language="it" fo:country="IT" fo:font-style="italic" style:font-name-asian="Calibri1" style:font-size-asian="9pt" style:font-style-asian="italic" style:font-name-complex="Calibri1" style:font-size-complex="9pt"/>
    </style:style>
    <style:style style:name="T27" style:family="text">
      <style:text-properties style:font-name="Calibri" fo:font-size="9pt" fo:letter-spacing="0.002cm" fo:language="it" fo:country="IT" fo:font-weight="bold" style:font-name-asian="Calibri1" style:font-size-asian="9pt" style:font-weight-asian="bold" style:font-name-complex="Calibri1" style:font-size-complex="9pt" style:font-weight-complex="bold"/>
    </style:style>
    <style:style style:name="T28" style:family="text">
      <style:text-properties style:font-name="Calibri" fo:font-size="9pt" fo:letter-spacing="0.002cm" fo:language="it" fo:country="IT" fo:font-weight="bold" style:font-name-asian="Calibri1" style:font-size-asian="9pt" style:font-weight-asian="bold" style:font-name-complex="Calibri1" style:font-size-complex="9pt" style:font-weight-complex="bold" style:text-scale="99%"/>
    </style:style>
    <style:style style:name="T29" style:family="text">
      <style:text-properties style:font-name="Calibri" fo:font-size="9pt" fo:letter-spacing="0.002cm" fo:language="it" fo:country="IT" fo:font-style="italic" style:font-name-asian="Calibri1" style:font-size-asian="9pt" style:font-style-asian="italic" style:font-name-complex="Calibri1" style:font-size-complex="9pt"/>
    </style:style>
    <style:style style:name="T30" style:family="text">
      <style:text-properties style:font-name="Calibri" fo:font-size="9pt" fo:letter-spacing="-0.004cm" fo:language="it" fo:country="IT" style:font-name-asian="Calibri1" style:font-size-asian="9pt" style:font-name-complex="Calibri1" style:font-size-complex="9pt"/>
    </style:style>
    <style:style style:name="T31" style:family="text">
      <style:text-properties style:font-name="Calibri" fo:font-size="9pt" fo:letter-spacing="-0.004cm" fo:language="it" fo:country="IT" fo:font-weight="bold" style:font-name-asian="Calibri1" style:font-size-asian="9pt" style:font-weight-asian="bold" style:font-name-complex="Calibri1" style:font-size-complex="9pt" style:font-weight-complex="bold"/>
    </style:style>
    <style:style style:name="T32" style:family="text">
      <style:text-properties style:font-name="Calibri" fo:font-size="9pt" fo:letter-spacing="-0.004cm" fo:language="it" fo:country="IT" fo:font-weight="bold" style:font-name-asian="Calibri1" style:font-size-asian="9pt" style:font-weight-asian="bold" style:font-name-complex="Calibri1" style:font-size-complex="9pt" style:font-weight-complex="bold" style:text-scale="99%"/>
    </style:style>
    <style:style style:name="T33" style:family="text">
      <style:text-properties style:font-name="Calibri" fo:font-size="9pt" fo:letter-spacing="-0.004cm" fo:language="it" fo:country="IT" fo:font-style="italic" style:font-name-asian="Calibri1" style:font-size-asian="9pt" style:font-style-asian="italic" style:font-name-complex="Calibri1" style:font-size-complex="9pt"/>
    </style:style>
    <style:style style:name="T34" style:family="text">
      <style:text-properties style:font-name="Calibri" fo:font-size="9pt" fo:letter-spacing="0.005cm" fo:language="it" fo:country="IT" fo:font-weight="bold" style:font-name-asian="Calibri1" style:font-size-asian="9pt" style:font-weight-asian="bold" style:font-name-complex="Calibri1" style:font-size-complex="9pt" style:font-weight-complex="bold"/>
    </style:style>
    <style:style style:name="T35" style:family="text">
      <style:text-properties style:font-name="Calibri" fo:font-size="9pt" fo:letter-spacing="0.005cm" fo:language="it" fo:country="IT" fo:font-weight="bold" style:font-name-asian="Calibri1" style:font-size-asian="9pt" style:font-weight-asian="bold" style:font-name-complex="Calibri1" style:font-size-complex="9pt" style:font-weight-complex="bold" style:text-scale="99%"/>
    </style:style>
    <style:style style:name="T36" style:family="text">
      <style:text-properties style:font-name="Calibri" fo:font-size="9pt" fo:letter-spacing="0.005cm" fo:language="it" fo:country="IT" fo:font-style="italic" style:font-name-asian="Calibri1" style:font-size-asian="9pt" style:font-style-asian="italic" style:font-name-complex="Calibri1" style:font-size-complex="9pt"/>
    </style:style>
    <style:style style:name="T37" style:family="text">
      <style:text-properties style:font-name="Calibri" fo:font-size="9pt" fo:letter-spacing="0.009cm" fo:language="it" fo:country="IT" fo:font-weight="bold" style:font-name-asian="Calibri1" style:font-size-asian="9pt" style:font-weight-asian="bold" style:font-name-complex="Calibri1" style:font-size-complex="9pt" style:font-weight-complex="bold" style:text-scale="99%"/>
    </style:style>
    <style:style style:name="T38" style:family="text">
      <style:text-properties style:font-name="Calibri" fo:font-size="9pt" fo:letter-spacing="-0.009cm" fo:language="it" fo:country="IT" fo:font-weight="bold" style:font-name-asian="Calibri1" style:font-size-asian="9pt" style:font-weight-asian="bold" style:font-name-complex="Calibri1" style:font-size-complex="9pt" style:font-weight-complex="bold"/>
    </style:style>
    <style:style style:name="T39" style:family="text">
      <style:text-properties style:font-name="Calibri" fo:font-size="9pt" fo:letter-spacing="0.012cm" fo:language="it" fo:country="IT" fo:font-weight="bold" style:font-name-asian="Calibri1" style:font-size-asian="9pt" style:font-weight-asian="bold" style:font-name-complex="Calibri1" style:font-size-complex="9pt" style:font-weight-complex="bold"/>
    </style:style>
    <style:style style:name="T40" style:family="text">
      <style:text-properties style:font-name="Calibri" fo:font-size="9pt" fo:letter-spacing="0.011cm" fo:language="it" fo:country="IT" fo:font-weight="bold" style:font-name-asian="Calibri1" style:font-size-asian="9pt" style:font-weight-asian="bold" style:font-name-complex="Calibri1" style:font-size-complex="9pt" style:font-weight-complex="bold"/>
    </style:style>
    <style:style style:name="T41" style:family="text">
      <style:text-properties style:font-name="Calibri" fo:font-size="9pt" fo:letter-spacing="0.019cm" fo:language="it" fo:country="IT" fo:font-weight="bold" style:font-name-asian="Calibri1" style:font-size-asian="9pt" style:font-weight-asian="bold" style:font-name-complex="Calibri1" style:font-size-complex="9pt" style:font-weight-complex="bold"/>
    </style:style>
    <style:style style:name="T42" style:family="text">
      <style:text-properties style:font-name="Calibri" fo:font-size="9pt" fo:letter-spacing="0.021cm" fo:language="it" fo:country="IT" fo:font-style="italic" style:font-name-asian="Calibri1" style:font-size-asian="9pt" style:font-style-asian="italic" style:font-name-complex="Calibri1" style:font-size-complex="9pt"/>
    </style:style>
    <style:style style:name="T43" style:family="text">
      <style:text-properties style:font-name="Calibri" fo:font-size="9pt" fo:letter-spacing="0.023cm" fo:language="it" fo:country="IT" fo:font-style="italic" style:font-name-asian="Calibri1" style:font-size-asian="9pt" style:font-style-asian="italic" style:font-name-complex="Calibri1" style:font-size-complex="9pt"/>
    </style:style>
    <style:style style:name="T44" style:family="text">
      <style:text-properties style:font-name="Calibri" fo:font-size="9pt" fo:letter-spacing="0.025cm" fo:language="it" fo:country="IT" fo:font-style="italic" style:font-name-asian="Calibri1" style:font-size-asian="9pt" style:font-style-asian="italic" style:font-name-complex="Calibri1" style:font-size-complex="9pt"/>
    </style:style>
    <style:style style:name="T45" style:family="text">
      <style:text-properties style:font-name="Calibri" fo:font-size="9pt" fo:letter-spacing="0.016cm" fo:language="it" fo:country="IT" fo:font-style="italic" style:font-name-asian="Calibri1" style:font-size-asian="9pt" style:font-style-asian="italic" style:font-name-complex="Calibri1" style:font-size-complex="9pt"/>
    </style:style>
    <style:style style:name="T46" style:family="text">
      <style:text-properties style:font-name="Calibri" fo:font-size="9pt" fo:letter-spacing="0.026cm" fo:language="it" fo:country="IT" fo:font-style="italic" style:font-name-asian="Calibri1" style:font-size-asian="9pt" style:font-style-asian="italic" style:font-name-complex="Calibri1" style:font-size-complex="9pt"/>
    </style:style>
    <style:style style:name="T47" style:family="text">
      <style:text-properties style:font-name="Calibri" fo:font-size="9pt" fo:letter-spacing="-0.012cm" fo:language="it" fo:country="IT" fo:font-weight="bold" style:font-name-asian="Calibri1" style:font-size-asian="9pt" style:font-weight-asian="bold" style:font-name-complex="Calibri1" style:font-size-complex="9pt" style:font-weight-complex="bold"/>
    </style:style>
    <style:style style:name="T48" style:family="text">
      <style:text-properties style:font-name="Calibri" fo:font-size="9pt" fo:letter-spacing="-0.014cm" fo:language="it" fo:country="IT" fo:font-weight="bold" style:font-name-asian="Calibri1" style:font-size-asian="9pt" style:font-weight-asian="bold" style:font-name-complex="Calibri1" style:font-size-complex="9pt" style:font-weight-complex="bold"/>
    </style:style>
    <style:style style:name="T49" style:family="text">
      <style:text-properties style:font-name="Calibri" fo:font-size="9pt" fo:letter-spacing="0.072cm" fo:language="it" fo:country="IT" fo:font-weight="bold" style:font-name-asian="Calibri1" style:font-size-asian="9pt" style:font-weight-asian="bold" style:font-name-complex="Calibri1" style:font-size-complex="9pt" style:font-weight-complex="bold"/>
    </style:style>
    <style:style style:name="T50" style:family="text">
      <style:text-properties style:font-name="Calibri" fo:font-size="9pt" fo:letter-spacing="0.007cm" fo:language="it" fo:country="IT" fo:font-weight="bold" style:font-name-asian="Calibri1" style:font-size-asian="9pt" style:font-weight-asian="bold" style:font-name-complex="Calibri1" style:font-size-complex="9pt" style:font-weight-complex="bold"/>
    </style:style>
    <style:style style:name="T51" style:family="text">
      <style:text-properties style:font-name="Calibri" fo:font-size="9pt" fo:letter-spacing="0.007cm" fo:language="it" fo:country="IT" fo:font-style="italic" style:font-name-asian="Calibri1" style:font-size-asian="9pt" style:font-style-asian="italic" style:font-name-complex="Calibri1" style:font-size-complex="9pt"/>
    </style:style>
    <style:style style:name="T52" style:family="text">
      <style:text-properties style:font-name="Calibri" fo:font-size="9pt" fo:letter-spacing="0.028cm" fo:language="it" fo:country="IT" fo:font-style="italic" style:font-name-asian="Calibri1" style:font-size-asian="9pt" style:font-style-asian="italic" style:font-name-complex="Calibri1" style:font-size-complex="9pt"/>
    </style:style>
    <style:style style:name="T53" style:family="text">
      <style:text-properties style:font-name="Calibri" fo:font-size="9pt" fo:letter-spacing="0.034cm" fo:language="it" fo:country="IT" fo:font-style="italic" style:font-name-asian="Calibri1" style:font-size-asian="9pt" style:font-style-asian="italic" style:font-name-complex="Calibri1" style:font-size-complex="9pt"/>
    </style:style>
    <style:style style:name="T54" style:family="text">
      <style:text-properties style:font-name="Calibri" fo:font-size="9pt" fo:letter-spacing="0.032cm" fo:language="it" fo:country="IT" fo:font-style="italic" style:font-name-asian="Calibri1" style:font-size-asian="9pt" style:font-style-asian="italic" style:font-name-complex="Calibri1" style:font-size-complex="9pt"/>
    </style:style>
    <style:style style:name="T55" style:family="text">
      <style:text-properties style:font-name="Calibri" fo:font-size="10pt" fo:language="it" fo:country="IT" style:font-name-asian="Calibri1" style:font-size-asian="10pt" style:font-name-complex="Calibri1" style:font-size-complex="10pt"/>
    </style:style>
    <style:style style:name="T56" style:family="text">
      <style:text-properties style:font-name="Calibri" fo:font-size="10pt" fo:language="it" fo:country="IT" style:font-name-asian="Calibri1" style:font-size-asian="10pt" style:font-name-complex="Calibri1" style:font-size-complex="10pt" style:text-scale="99%"/>
    </style:style>
    <style:style style:name="T57" style:family="text">
      <style:text-properties style:font-name="Calibri" fo:font-size="10pt" fo:language="it" fo:country="IT" style:text-underline-style="solid" style:text-underline-width="auto" style:text-underline-color="#000000" style:font-name-asian="Calibri1" style:font-size-asian="10pt" style:font-name-complex="Calibri1" style:font-size-complex="10pt"/>
    </style:style>
    <style:style style:name="T58" style:family="text">
      <style:text-properties style:font-name="Calibri" fo:font-size="10pt" fo:language="it" fo:country="IT" style:text-underline-style="solid" style:text-underline-width="auto" style:text-underline-color="#000000" style:font-name-asian="Calibri1" style:font-size-asian="10pt" style:font-name-complex="Calibri1" style:font-size-complex="10pt" style:text-scale="99%"/>
    </style:style>
    <style:style style:name="T59" style:family="text">
      <style:text-properties style:font-name="Calibri" fo:font-size="10pt" fo:language="it" fo:country="IT" style:text-underline-style="solid" style:text-underline-width="auto" style:text-underline-color="#000000" fo:font-weight="bold" style:font-name-asian="Calibri1" style:font-size-asian="10pt" style:font-weight-asian="bold" style:font-name-complex="Calibri1" style:font-size-complex="10pt" style:font-weight-complex="bold"/>
    </style:style>
    <style:style style:name="T60" style:family="text">
      <style:text-properties style:font-name="Calibri" fo:font-size="10pt" fo:language="it" fo:country="IT" fo:font-weight="bold" style:font-name-asian="Calibri1" style:font-size-asian="10pt" style:font-weight-asian="bold" style:font-name-complex="Calibri1" style:font-size-complex="10pt" style:font-weight-complex="bold"/>
    </style:style>
    <style:style style:name="T61" style:family="text">
      <style:text-properties style:font-name="Calibri" fo:font-size="10pt" fo:language="it" fo:country="IT" fo:font-weight="bold" style:font-name-asian="Calibri1" style:font-size-asian="10pt" style:font-weight-asian="bold" style:font-name-complex="Calibri1" style:font-size-complex="10pt" style:font-weight-complex="bold" style:text-scale="99%"/>
    </style:style>
    <style:style style:name="T62" style:family="text">
      <style:text-properties style:font-name="Calibri" fo:font-size="10pt" fo:language="it" fo:country="IT" fo:font-style="italic" style:font-name-asian="Calibri1" style:font-size-asian="10pt" style:font-style-asian="italic" style:font-name-complex="Calibri1" style:font-size-complex="10pt"/>
    </style:style>
    <style:style style:name="T63" style:family="text">
      <style:text-properties style:font-name="Calibri" fo:font-size="10pt" fo:language="it" fo:country="IT" fo:font-style="italic" style:font-name-asian="Calibri1" style:font-size-asian="10pt" style:font-style-asian="italic" style:font-name-complex="Calibri1" style:font-size-complex="10pt" style:text-scale="99%"/>
    </style:style>
    <style:style style:name="T64" style:family="text">
      <style:text-properties style:font-name="Calibri" fo:font-size="10pt" fo:language="it" fo:country="IT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65" style:family="text">
      <style:text-properties style:font-name="Calibri" fo:font-size="10pt" fo:letter-spacing="0.002cm" fo:language="it" fo:country="IT" style:font-name-asian="Calibri1" style:font-size-asian="10pt" style:font-name-complex="Calibri1" style:font-size-complex="10pt"/>
    </style:style>
    <style:style style:name="T66" style:family="text">
      <style:text-properties style:font-name="Calibri" fo:font-size="10pt" fo:letter-spacing="0.002cm" fo:language="it" fo:country="IT" style:font-name-asian="Calibri1" style:font-size-asian="10pt" style:font-name-complex="Calibri1" style:font-size-complex="10pt" style:text-scale="99%"/>
    </style:style>
    <style:style style:name="T67" style:family="text">
      <style:text-properties style:font-name="Calibri" fo:font-size="10pt" fo:letter-spacing="0.002cm" fo:language="it" fo:country="IT" fo:font-weight="bold" style:font-name-asian="Calibri1" style:font-size-asian="10pt" style:font-weight-asian="bold" style:font-name-complex="Calibri1" style:font-size-complex="10pt" style:font-weight-complex="bold"/>
    </style:style>
    <style:style style:name="T68" style:family="text">
      <style:text-properties style:font-name="Calibri" fo:font-size="10pt" fo:letter-spacing="0.002cm" fo:language="it" fo:country="IT" fo:font-style="italic" style:font-name-asian="Calibri1" style:font-size-asian="10pt" style:font-style-asian="italic" style:font-name-complex="Calibri1" style:font-size-complex="10pt"/>
    </style:style>
    <style:style style:name="T69" style:family="text">
      <style:text-properties style:font-name="Calibri" fo:font-size="10pt" fo:letter-spacing="0.002cm" fo:language="it" fo:country="IT" fo:font-style="italic" style:font-name-asian="Calibri1" style:font-size-asian="10pt" style:font-style-asian="italic" style:font-name-complex="Calibri1" style:font-size-complex="10pt" style:text-scale="99%"/>
    </style:style>
    <style:style style:name="T70" style:family="text">
      <style:text-properties style:font-name="Calibri" fo:font-size="10pt" fo:letter-spacing="0.002cm" fo:language="it" fo:country="IT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71" style:family="text">
      <style:text-properties style:font-name="Calibri" fo:font-size="10pt" fo:letter-spacing="-0.002cm" fo:language="it" fo:country="IT" style:font-name-asian="Calibri1" style:font-size-asian="10pt" style:font-name-complex="Calibri1" style:font-size-complex="10pt"/>
    </style:style>
    <style:style style:name="T72" style:family="text">
      <style:text-properties style:font-name="Calibri" fo:font-size="10pt" fo:letter-spacing="-0.002cm" fo:language="it" fo:country="IT" style:font-name-asian="Calibri1" style:font-size-asian="10pt" style:font-name-complex="Calibri1" style:font-size-complex="10pt" style:text-scale="99%"/>
    </style:style>
    <style:style style:name="T73" style:family="text">
      <style:text-properties style:font-name="Calibri" fo:font-size="10pt" fo:letter-spacing="-0.002cm" fo:language="it" fo:country="IT" fo:font-style="italic" style:font-name-asian="Calibri1" style:font-size-asian="10pt" style:font-style-asian="italic" style:font-name-complex="Calibri1" style:font-size-complex="10pt"/>
    </style:style>
    <style:style style:name="T74" style:family="text">
      <style:text-properties style:font-name="Calibri" fo:font-size="10pt" fo:letter-spacing="-0.002cm" fo:language="it" fo:country="IT" fo:font-style="italic" style:font-name-asian="Calibri1" style:font-size-asian="10pt" style:font-style-asian="italic" style:font-name-complex="Calibri1" style:font-size-complex="10pt" style:text-scale="99%"/>
    </style:style>
    <style:style style:name="T75" style:family="text">
      <style:text-properties style:font-name="Calibri" fo:font-size="10pt" fo:letter-spacing="-0.002cm" fo:language="it" fo:country="IT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76" style:family="text">
      <style:text-properties style:font-name="Calibri" fo:font-size="10pt" fo:letter-spacing="0.021cm" fo:language="it" fo:country="IT" style:font-name-asian="Calibri1" style:font-size-asian="10pt" style:font-name-complex="Calibri1" style:font-size-complex="10pt"/>
    </style:style>
    <style:style style:name="T77" style:family="text">
      <style:text-properties style:font-name="Calibri" fo:font-size="10pt" fo:letter-spacing="0.004cm" fo:language="it" fo:country="IT" style:font-name-asian="Calibri1" style:font-size-asian="10pt" style:font-name-complex="Calibri1" style:font-size-complex="10pt"/>
    </style:style>
    <style:style style:name="T78" style:family="text">
      <style:text-properties style:font-name="Calibri" fo:font-size="10pt" fo:letter-spacing="0.004cm" fo:language="it" fo:country="IT" style:font-name-asian="Calibri1" style:font-size-asian="10pt" style:font-name-complex="Calibri1" style:font-size-complex="10pt" style:text-scale="99%"/>
    </style:style>
    <style:style style:name="T79" style:family="text">
      <style:text-properties style:font-name="Calibri" fo:font-size="10pt" fo:letter-spacing="0.004cm" fo:language="it" fo:country="IT" fo:font-style="italic" style:font-name-asian="Calibri1" style:font-size-asian="10pt" style:font-style-asian="italic" style:font-name-complex="Calibri1" style:font-size-complex="10pt"/>
    </style:style>
    <style:style style:name="T80" style:family="text">
      <style:text-properties style:font-name="Calibri" fo:font-size="10pt" fo:letter-spacing="0.004cm" fo:language="it" fo:country="IT" fo:font-style="italic" style:font-name-asian="Calibri1" style:font-size-asian="10pt" style:font-style-asian="italic" style:font-name-complex="Calibri1" style:font-size-complex="10pt" style:text-scale="99%"/>
    </style:style>
    <style:style style:name="T81" style:family="text">
      <style:text-properties style:font-name="Calibri" fo:font-size="10pt" fo:letter-spacing="0.004cm" fo:language="it" fo:country="IT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82" style:family="text">
      <style:text-properties style:font-name="Calibri" fo:font-size="10pt" fo:letter-spacing="0.026cm" fo:language="it" fo:country="IT" style:font-name-asian="Calibri1" style:font-size-asian="10pt" style:font-name-complex="Calibri1" style:font-size-complex="10pt"/>
    </style:style>
    <style:style style:name="T83" style:family="text">
      <style:text-properties style:font-name="Calibri" fo:font-size="10pt" fo:letter-spacing="0.023cm" fo:language="it" fo:country="IT" style:font-name-asian="Calibri1" style:font-size-asian="10pt" style:font-name-complex="Calibri1" style:font-size-complex="10pt"/>
    </style:style>
    <style:style style:name="T84" style:family="text">
      <style:text-properties style:font-name="Calibri" fo:font-size="10pt" fo:letter-spacing="0.005cm" fo:language="it" fo:country="IT" style:font-name-asian="Calibri1" style:font-size-asian="10pt" style:font-name-complex="Calibri1" style:font-size-complex="10pt"/>
    </style:style>
    <style:style style:name="T85" style:family="text">
      <style:text-properties style:font-name="Calibri" fo:font-size="10pt" fo:letter-spacing="0.005cm" fo:language="it" fo:country="IT" fo:font-style="italic" style:font-name-asian="Calibri1" style:font-size-asian="10pt" style:font-style-asian="italic" style:font-name-complex="Calibri1" style:font-size-complex="10pt"/>
    </style:style>
    <style:style style:name="T86" style:family="text">
      <style:text-properties style:font-name="Calibri" fo:font-size="10pt" fo:letter-spacing="0.005cm" fo:language="it" fo:country="IT" fo:font-style="italic" style:font-name-asian="Calibri1" style:font-size-asian="10pt" style:font-style-asian="italic" style:font-name-complex="Calibri1" style:font-size-complex="10pt" style:text-scale="99%"/>
    </style:style>
    <style:style style:name="T87" style:family="text">
      <style:text-properties style:font-name="Calibri" fo:font-size="10pt" fo:letter-spacing="0.005cm" fo:language="it" fo:country="IT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88" style:family="text">
      <style:text-properties style:font-name="Calibri" fo:font-size="10pt" fo:letter-spacing="0.011cm" fo:language="it" fo:country="IT" style:font-name-asian="Calibri1" style:font-size-asian="10pt" style:font-name-complex="Calibri1" style:font-size-complex="10pt"/>
    </style:style>
    <style:style style:name="T89" style:family="text">
      <style:text-properties style:font-name="Calibri" fo:font-size="10pt" fo:letter-spacing="0.011cm" fo:language="it" fo:country="IT" fo:font-style="italic" style:font-name-asian="Calibri1" style:font-size-asian="10pt" style:font-style-asian="italic" style:font-name-complex="Calibri1" style:font-size-complex="10pt"/>
    </style:style>
    <style:style style:name="T90" style:family="text">
      <style:text-properties style:font-name="Calibri" fo:font-size="10pt" fo:letter-spacing="0.016cm" fo:language="it" fo:country="IT" style:font-name-asian="Calibri1" style:font-size-asian="10pt" style:font-name-complex="Calibri1" style:font-size-complex="10pt"/>
    </style:style>
    <style:style style:name="T91" style:family="text">
      <style:text-properties style:font-name="Calibri" fo:font-size="10pt" fo:letter-spacing="0.025cm" fo:language="it" fo:country="IT" style:font-name-asian="Calibri1" style:font-size-asian="10pt" style:font-name-complex="Calibri1" style:font-size-complex="10pt"/>
    </style:style>
    <style:style style:name="T92" style:family="text">
      <style:text-properties style:font-name="Calibri" fo:font-size="10pt" fo:letter-spacing="0.025cm" fo:language="it" fo:country="IT" fo:font-style="italic" style:font-name-asian="Calibri1" style:font-size-asian="10pt" style:font-style-asian="italic" style:font-name-complex="Calibri1" style:font-size-complex="10pt"/>
    </style:style>
    <style:style style:name="T93" style:family="text">
      <style:text-properties style:font-name="Calibri" fo:font-size="10pt" fo:letter-spacing="0.049cm" fo:language="it" fo:country="IT" style:font-name-asian="Calibri1" style:font-size-asian="10pt" style:font-name-complex="Calibri1" style:font-size-complex="10pt"/>
    </style:style>
    <style:style style:name="T94" style:family="text">
      <style:text-properties style:font-name="Calibri" fo:font-size="10pt" fo:letter-spacing="0.049cm" fo:language="it" fo:country="IT" fo:font-style="italic" style:font-name-asian="Calibri1" style:font-size-asian="10pt" style:font-style-asian="italic" style:font-name-complex="Calibri1" style:font-size-complex="10pt"/>
    </style:style>
    <style:style style:name="T95" style:family="text">
      <style:text-properties style:font-name="Calibri" fo:font-size="10pt" fo:letter-spacing="0.051cm" fo:language="it" fo:country="IT" style:font-name-asian="Calibri1" style:font-size-asian="10pt" style:font-name-complex="Calibri1" style:font-size-complex="10pt"/>
    </style:style>
    <style:style style:name="T96" style:family="text">
      <style:text-properties style:font-name="Calibri" fo:font-size="10pt" fo:letter-spacing="0.051cm" fo:language="it" fo:country="IT" fo:font-style="italic" style:font-name-asian="Calibri1" style:font-size-asian="10pt" style:font-style-asian="italic" style:font-name-complex="Calibri1" style:font-size-complex="10pt"/>
    </style:style>
    <style:style style:name="T97" style:family="text">
      <style:text-properties style:font-name="Calibri" fo:font-size="10pt" fo:letter-spacing="0.044cm" fo:language="it" fo:country="IT" style:font-name-asian="Calibri1" style:font-size-asian="10pt" style:font-name-complex="Calibri1" style:font-size-complex="10pt"/>
    </style:style>
    <style:style style:name="T98" style:family="text">
      <style:text-properties style:font-name="Calibri" fo:font-size="10pt" fo:letter-spacing="0.044cm" fo:language="it" fo:country="IT" fo:font-style="italic" style:font-name-asian="Calibri1" style:font-size-asian="10pt" style:font-style-asian="italic" style:font-name-complex="Calibri1" style:font-size-complex="10pt"/>
    </style:style>
    <style:style style:name="T99" style:family="text">
      <style:text-properties style:font-name="Calibri" fo:font-size="10pt" fo:letter-spacing="0.058cm" fo:language="it" fo:country="IT" style:font-name-asian="Calibri1" style:font-size-asian="10pt" style:font-name-complex="Calibri1" style:font-size-complex="10pt"/>
    </style:style>
    <style:style style:name="T100" style:family="text">
      <style:text-properties style:font-name="Calibri" fo:font-size="10pt" fo:letter-spacing="0.062cm" fo:language="it" fo:country="IT" style:font-name-asian="Calibri1" style:font-size-asian="10pt" style:font-name-complex="Calibri1" style:font-size-complex="10pt"/>
    </style:style>
    <style:style style:name="T101" style:family="text">
      <style:text-properties style:font-name="Calibri" fo:font-size="10pt" fo:letter-spacing="0.055cm" fo:language="it" fo:country="IT" style:font-name-asian="Calibri1" style:font-size-asian="10pt" style:font-name-complex="Calibri1" style:font-size-complex="10pt"/>
    </style:style>
    <style:style style:name="T102" style:family="text">
      <style:text-properties style:font-name="Calibri" fo:font-size="10pt" fo:letter-spacing="0.055cm" fo:language="it" fo:country="IT" fo:font-style="italic" style:font-name-asian="Calibri1" style:font-size-asian="10pt" style:font-style-asian="italic" style:font-name-complex="Calibri1" style:font-size-complex="10pt"/>
    </style:style>
    <style:style style:name="T103" style:family="text">
      <style:text-properties style:font-name="Calibri" fo:font-size="10pt" fo:letter-spacing="0.048cm" fo:language="it" fo:country="IT" style:font-name-asian="Calibri1" style:font-size-asian="10pt" style:font-name-complex="Calibri1" style:font-size-complex="10pt"/>
    </style:style>
    <style:style style:name="T104" style:family="text">
      <style:text-properties style:font-name="Calibri" fo:font-size="10pt" fo:letter-spacing="0.078cm" fo:language="it" fo:country="IT" style:font-name-asian="Calibri1" style:font-size-asian="10pt" style:font-name-complex="Calibri1" style:font-size-complex="10pt"/>
    </style:style>
    <style:style style:name="T105" style:family="text">
      <style:text-properties style:font-name="Calibri" fo:font-size="10pt" fo:letter-spacing="-0.011cm" fo:language="it" fo:country="IT" style:font-name-asian="Calibri1" style:font-size-asian="10pt" style:font-name-complex="Calibri1" style:font-size-complex="10pt"/>
    </style:style>
    <style:style style:name="T106" style:family="text">
      <style:text-properties style:font-name="Calibri" fo:font-size="10pt" fo:letter-spacing="-0.011cm" fo:language="it" fo:country="IT" fo:font-style="italic" style:font-name-asian="Calibri1" style:font-size-asian="10pt" style:font-style-asian="italic" style:font-name-complex="Calibri1" style:font-size-complex="10pt"/>
    </style:style>
    <style:style style:name="T107" style:family="text">
      <style:text-properties style:font-name="Calibri" fo:font-size="10pt" fo:letter-spacing="-0.011cm" fo:language="it" fo:country="IT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108" style:family="text">
      <style:text-properties style:font-name="Calibri" fo:font-size="10pt" fo:letter-spacing="-0.004cm" fo:language="it" fo:country="IT" fo:font-style="italic" style:font-name-asian="Calibri1" style:font-size-asian="10pt" style:font-style-asian="italic" style:font-name-complex="Calibri1" style:font-size-complex="10pt"/>
    </style:style>
    <style:style style:name="T109" style:family="text">
      <style:text-properties style:font-name="Calibri" fo:font-size="10pt" fo:letter-spacing="-0.004cm" fo:language="it" fo:country="IT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110" style:family="text">
      <style:text-properties style:font-name="Calibri" fo:font-size="10pt" fo:letter-spacing="-0.007cm" fo:language="it" fo:country="IT" fo:font-style="italic" style:font-name-asian="Calibri1" style:font-size-asian="10pt" style:font-style-asian="italic" style:font-name-complex="Calibri1" style:font-size-complex="10pt"/>
    </style:style>
    <style:style style:name="T111" style:family="text">
      <style:text-properties style:font-name="Calibri" fo:font-size="10pt" fo:letter-spacing="0.007cm" fo:language="it" fo:country="IT" fo:font-style="italic" style:font-name-asian="Calibri1" style:font-size-asian="10pt" style:font-style-asian="italic" style:font-name-complex="Calibri1" style:font-size-complex="10pt"/>
    </style:style>
    <style:style style:name="T112" style:family="text">
      <style:text-properties style:font-name="Calibri" fo:font-size="10pt" fo:letter-spacing="0.007cm" fo:language="it" fo:country="IT" fo:font-style="italic" style:font-name-asian="Calibri1" style:font-size-asian="10pt" style:font-style-asian="italic" style:font-name-complex="Calibri1" style:font-size-complex="10pt" style:text-scale="99%"/>
    </style:style>
    <style:style style:name="T113" style:family="text">
      <style:text-properties style:font-name="Calibri" fo:font-size="10pt" fo:letter-spacing="0.028cm" fo:language="it" fo:country="IT" style:font-name-asian="Calibri1" style:font-size-asian="10pt" style:font-name-complex="Calibri1" style:font-size-complex="10pt"/>
    </style:style>
    <style:style style:name="T114" style:family="text">
      <style:text-properties style:font-name="Calibri" fo:font-size="10pt" fo:letter-spacing="0.032cm" fo:language="it" fo:country="IT" style:font-name-asian="Calibri1" style:font-size-asian="10pt" style:font-name-complex="Calibri1" style:font-size-complex="10pt"/>
    </style:style>
    <style:style style:name="T115" style:family="text">
      <style:text-properties style:font-name="Calibri" fo:font-size="10pt" fo:letter-spacing="0.019cm" fo:language="it" fo:country="IT" style:font-name-asian="Calibri1" style:font-size-asian="10pt" style:font-name-complex="Calibri1" style:font-size-complex="10pt"/>
    </style:style>
    <style:style style:name="T116" style:family="text">
      <style:text-properties style:font-name="Calibri" fo:font-size="10pt" fo:letter-spacing="0.019cm" fo:language="it" fo:country="IT" fo:font-style="italic" style:font-name-asian="Calibri1" style:font-size-asian="10pt" style:font-style-asian="italic" style:font-name-complex="Calibri1" style:font-size-complex="10pt"/>
    </style:style>
    <style:style style:name="T117" style:family="text">
      <style:text-properties style:font-name="Calibri" fo:font-size="10pt" fo:letter-spacing="-0.018cm" fo:language="it" fo:country="IT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118" style:family="text">
      <style:text-properties style:font-name="Calibri" fo:font-size="10pt" fo:letter-spacing="-0.016cm" fo:language="it" fo:country="IT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119" style:family="text">
      <style:text-properties style:font-name="Calibri" fo:font-size="10pt" fo:letter-spacing="-0.012cm" fo:language="it" fo:country="IT" fo:font-style="italic" style:font-name-asian="Calibri1" style:font-size-asian="10pt" style:font-style-asian="italic" style:font-name-complex="Calibri1" style:font-size-complex="10pt"/>
    </style:style>
    <style:style style:name="T120" style:family="text">
      <style:text-properties style:font-name="Calibri" fo:font-size="10pt" fo:letter-spacing="-0.012cm" fo:language="it" fo:country="IT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121" style:family="text">
      <style:text-properties style:font-name="Calibri" fo:font-size="10pt" fo:letter-spacing="-0.009cm" fo:language="it" fo:country="IT" fo:font-style="italic" style:font-name-asian="Calibri1" style:font-size-asian="10pt" style:font-style-asian="italic" style:font-name-complex="Calibri1" style:font-size-complex="10pt"/>
    </style:style>
    <style:style style:name="T122" style:family="text">
      <style:text-properties style:font-name="Calibri" fo:font-size="10pt" fo:letter-spacing="-0.009cm" fo:language="it" fo:country="IT" fo:font-style="italic" fo:font-weight="bold" style:font-name-asian="Calibri1" style:font-size-asian="10pt" style:font-style-asian="italic" style:font-weight-asian="bold" style:font-name-complex="Calibri1" style:font-size-complex="10pt" style:font-weight-complex="bold"/>
    </style:style>
    <style:style style:name="T123" style:family="text">
      <style:text-properties style:font-name="Calibri" fo:font-size="10pt" fo:letter-spacing="0.037cm" fo:language="it" fo:country="IT" fo:font-style="italic" style:font-name-asian="Calibri1" style:font-size-asian="10pt" style:font-style-asian="italic" style:font-name-complex="Calibri1" style:font-size-complex="10pt"/>
    </style:style>
    <style:style style:name="T124" style:family="text">
      <style:text-properties style:font-name="Calibri" fo:font-size="10pt" fo:letter-spacing="0.042cm" fo:language="it" fo:country="IT" fo:font-style="italic" style:font-name-asian="Calibri1" style:font-size-asian="10pt" style:font-style-asian="italic" style:font-name-complex="Calibri1" style:font-size-complex="10pt" style:text-scale="99%"/>
    </style:style>
    <style:style style:name="T125" style:family="text">
      <style:text-properties style:font-name="Calibri" fo:font-size="10pt" fo:letter-spacing="0.034cm" fo:language="it" fo:country="IT" fo:font-style="italic" style:font-name-asian="Calibri1" style:font-size-asian="10pt" style:font-style-asian="italic" style:font-name-complex="Calibri1" style:font-size-complex="10pt"/>
    </style:style>
    <style:style style:name="T126" style:family="text">
      <style:text-properties style:font-name="Calibri" fo:font-size="10pt" fo:letter-spacing="0.056cm" fo:language="it" fo:country="IT" fo:font-style="italic" style:font-name-asian="Calibri1" style:font-size-asian="10pt" style:font-style-asian="italic" style:font-name-complex="Calibri1" style:font-size-complex="10pt"/>
    </style:style>
    <style:style style:name="T127" style:family="text">
      <style:text-properties style:font-name="Calibri" fo:font-size="10pt" fo:letter-spacing="0.012cm" fo:language="it" fo:country="IT" fo:font-style="italic" style:font-name-asian="Calibri1" style:font-size-asian="10pt" style:font-style-asian="italic" style:font-name-complex="Calibri1" style:font-size-complex="10pt"/>
    </style:style>
    <style:style style:name="T128" style:family="text">
      <style:text-properties style:font-name="Calibri" fo:font-size="10pt" fo:letter-spacing="0.014cm" fo:language="it" fo:country="IT" fo:font-style="italic" style:font-name-asian="Calibri1" style:font-size-asian="10pt" style:font-style-asian="italic" style:font-name-complex="Calibri1" style:font-size-complex="10pt"/>
    </style:style>
    <style:style style:name="T129" style:family="text">
      <style:text-properties style:font-name="Calibri" fo:font-size="10pt" fo:letter-spacing="0.046cm" fo:language="it" fo:country="IT" fo:font-style="italic" style:font-name-asian="Calibri1" style:font-size-asian="10pt" style:font-style-asian="italic" style:font-name-complex="Calibri1" style:font-size-complex="10pt"/>
    </style:style>
    <style:style style:name="T130" style:family="text">
      <style:text-properties style:font-name="Calibri" fo:font-size="10pt" fo:letter-spacing="0.053cm" fo:language="it" fo:country="IT" fo:font-style="italic" style:font-name-asian="Calibri1" style:font-size-asian="10pt" style:font-style-asian="italic" style:font-name-complex="Calibri1" style:font-size-complex="10pt"/>
    </style:style>
    <style:style style:name="T131" style:family="text">
      <style:text-properties style:font-name="Calibri" fo:font-size="10pt" fo:letter-spacing="0.041cm" fo:language="it" fo:country="IT" fo:font-style="italic" style:font-name-asian="Calibri1" style:font-size-asian="10pt" style:font-style-asian="italic" style:font-name-complex="Calibri1" style:font-size-complex="10pt"/>
    </style:style>
    <style:style style:name="T132" style:family="text">
      <style:text-properties style:font-name="Calibri" fo:font-size="10pt" fo:letter-spacing="-0.005cm" fo:language="it" fo:country="IT" fo:font-style="italic" style:font-name-asian="Calibri1" style:font-size-asian="10pt" style:font-style-asian="italic" style:font-name-complex="Calibri1" style:font-size-complex="10pt"/>
    </style:style>
    <style:style style:name="T133" style:family="text">
      <style:text-properties style:font-name="Calibri" fo:font-size="10pt" fo:letter-spacing="0.009cm" fo:language="it" fo:country="IT" fo:font-style="italic" style:font-name-asian="Calibri1" style:font-size-asian="10pt" style:font-style-asian="italic" style:font-name-complex="Calibri1" style:font-size-complex="10pt"/>
    </style:style>
    <style:style style:name="T134" style:family="text">
      <style:text-properties style:font-name="Calibri" fo:language="it" fo:country="IT" style:font-name-asian="Calibri1" style:font-name-complex="Calibri1"/>
    </style:style>
    <style:style style:name="T135" style:family="text">
      <style:text-properties style:font-name="Calibri" fo:language="it" fo:country="IT" fo:font-style="italic" style:font-name-asian="Calibri1" style:font-style-asian="italic" style:font-name-complex="Calibri1"/>
    </style:style>
    <style:style style:name="T136" style:family="text">
      <style:text-properties style:font-name="Calibri" fo:language="it" fo:country="IT" style:text-underline-style="solid" style:text-underline-width="auto" style:text-underline-color="#000000" style:font-name-asian="Calibri1" style:font-name-complex="Calibri1"/>
    </style:style>
    <style:style style:name="T137" style:family="text">
      <style:text-properties style:font-name="Calibri" fo:letter-spacing="0.086cm" fo:language="it" fo:country="IT" style:font-name-asian="Calibri1" style:font-name-complex="Calibri1"/>
    </style:style>
    <style:style style:name="T138" style:family="text">
      <style:text-properties style:font-name="Calibri" fo:letter-spacing="0.037cm" fo:language="it" fo:country="IT" style:text-underline-style="solid" style:text-underline-width="auto" style:text-underline-color="#000000" style:font-name-asian="Calibri1" style:font-name-complex="Calibri1"/>
    </style:style>
    <style:style style:name="T139" style:family="text">
      <style:text-properties style:font-name="Arial1" fo:font-size="7pt" fo:letter-spacing="0.002cm" fo:language="it" fo:country="IT" style:font-name-asian="Arial2" style:font-size-asian="7pt" style:font-name-complex="Arial2" style:font-size-complex="7pt"/>
    </style:style>
    <style:style style:name="T140" style:family="text">
      <style:text-properties style:font-name="Arial1" fo:font-size="7pt" fo:language="it" fo:country="IT" style:font-name-asian="Arial2" style:font-size-asian="7pt" style:font-name-complex="Arial2" style:font-size-complex="7pt"/>
    </style:style>
    <style:style style:name="T141" style:family="text">
      <style:text-properties style:font-name="Arial1" fo:font-size="7pt" fo:letter-spacing="-0.002cm" fo:language="it" fo:country="IT" style:font-name-asian="Arial2" style:font-size-asian="7pt" style:font-name-complex="Arial2" style:font-size-complex="7pt"/>
    </style:style>
    <style:style style:name="T142" style:family="text">
      <style:text-properties style:font-name="Arial1" fo:font-size="7pt" fo:letter-spacing="0.005cm" fo:language="it" fo:country="IT" style:font-name-asian="Arial2" style:font-size-asian="7pt" style:font-name-complex="Arial2" style:font-size-complex="7pt"/>
    </style:style>
    <style:style style:name="T143" style:family="text">
      <style:text-properties style:font-name="Arial1" fo:font-size="7pt" fo:letter-spacing="0.004cm" fo:language="it" fo:country="IT" style:font-name-asian="Arial2" style:font-size-asian="7pt" style:font-name-complex="Arial2" style:font-size-complex="7pt"/>
    </style:style>
    <style:style style:name="T144" style:family="text">
      <style:text-properties style:font-name="Arial1" fo:font-size="7pt" fo:letter-spacing="-0.009cm" fo:language="it" fo:country="IT" style:font-name-asian="Arial2" style:font-size-asian="7pt" style:font-name-complex="Arial2" style:font-size-complex="7pt"/>
    </style:style>
    <style:style style:name="T145" style:family="text">
      <style:text-properties style:font-name="Arial1" fo:font-size="7pt" fo:letter-spacing="-0.007cm" fo:language="it" fo:country="IT" style:font-name-asian="Arial2" style:font-size-asian="7pt" style:font-name-complex="Arial2" style:font-size-complex="7pt"/>
    </style:style>
    <style:style style:name="T146" style:family="text">
      <style:text-properties style:font-name="Arial1" fo:font-size="7pt" fo:letter-spacing="-0.004cm" fo:language="it" fo:country="IT" style:font-name-asian="Arial2" style:font-size-asian="7pt" style:font-name-complex="Arial2" style:font-size-complex="7pt"/>
    </style:style>
    <style:style style:name="T147" style:family="text">
      <style:text-properties style:font-name="Arial1" fo:font-size="7pt" fo:letter-spacing="-0.012cm" fo:language="it" fo:country="IT" style:font-name-asian="Arial2" style:font-size-asian="7pt" style:font-name-complex="Arial2" style:font-size-complex="7pt"/>
    </style:style>
    <style:style style:name="T148" style:family="text">
      <style:text-properties style:font-name="Arial1" fo:font-size="7pt" fo:letter-spacing="-0.011cm" fo:language="it" fo:country="IT" style:font-name-asian="Arial2" style:font-size-asian="7pt" style:font-name-complex="Arial2" style:font-size-complex="7pt"/>
    </style:style>
    <style:style style:name="T149" style:family="text">
      <style:text-properties style:font-name="Arial1" fo:font-size="7pt" fo:letter-spacing="-0.005cm" fo:language="it" fo:country="IT" style:font-name-asian="Arial2" style:font-size-asian="7pt" style:font-name-complex="Arial2" style:font-size-complex="7pt"/>
    </style:style>
    <style:style style:name="T150" style:family="text">
      <style:text-properties style:font-name="Arial1" fo:font-size="7pt" fo:letter-spacing="0.065cm" fo:language="it" fo:country="IT" style:font-name-asian="Arial2" style:font-size-asian="7pt" style:font-name-complex="Arial2" style:font-size-complex="7pt"/>
    </style:style>
    <style:style style:name="T151" style:family="text">
      <style:text-properties style:font-name="Arial1" fo:font-size="7pt" fo:letter-spacing="0.007cm" fo:language="it" fo:country="IT" style:font-name-asian="Arial2" style:font-size-asian="7pt" style:font-name-complex="Arial2" style:font-size-complex="7pt"/>
    </style:style>
    <style:style style:name="T152" style:family="text">
      <style:text-properties style:font-name="Arial1" fo:font-size="7pt" fo:letter-spacing="-0.014cm" fo:language="it" fo:country="IT" style:font-name-asian="Arial2" style:font-size-asian="7pt" style:font-name-complex="Arial2" style:font-size-complex="7pt"/>
    </style:style>
    <style:style style:name="T153" style:family="text">
      <style:text-properties style:font-name="Arial1" fo:font-size="7pt" fo:letter-spacing="-0.021cm" fo:language="it" fo:country="IT" style:font-name-asian="Arial2" style:font-size-asian="7pt" style:font-name-complex="Arial2" style:font-size-complex="7pt"/>
    </style:style>
    <style:style style:name="T154" style:family="text">
      <style:text-properties style:font-name="Arial1" fo:font-size="7pt" fo:letter-spacing="-0.016cm" fo:language="it" fo:country="IT" style:font-name-asian="Arial2" style:font-size-asian="7pt" style:font-name-complex="Arial2" style:font-size-complex="7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fo:margin-left="-0.238cm" fo:margin-right="-0.416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50916*" fo:start-indent="0cm" fo:end-indent="0.09cm"/>
          <style:column style:rel-width="6909*" fo:start-indent="0.09cm" fo:end-indent="0.092cm"/>
          <style:column style:rel-width="7710*" fo:start-indent="0.092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Sect4" style:family="section">
      <style:section-properties style:editable="false">
        <style:columns fo:column-count="3">
          <style:column style:rel-width="50859*" fo:start-indent="0cm" fo:end-indent="0.09cm"/>
          <style:column style:rel-width="6891*" fo:start-indent="0.09cm" fo:end-indent="0.092cm"/>
          <style:column style:rel-width="7785*" fo:start-indent="0.092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8399*" fo:start-indent="0cm" fo:end-indent="2.639cm"/>
          <style:column style:rel-width="37136*" fo:start-indent="2.63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draw:frame draw:style-name="fr1" draw:name="1" text:anchor-type="char" svg:x="7.525cm" svg:y="-0.011cm" svg:width="2.362cm" svg:height="2.487cm" draw:z-index="0"><draw:image xlink:href="Pictures/20000007000027390000294C04A35781.wmf" xlink:type="simple" xlink:show="embed" xlink:actuate="onLoad"/></draw:frame></text:p>
        <text:p text:style-name="P42"/>
        <text:p text:style-name="P42"/>
        <text:p text:style-name="P42"/>
        <text:p text:style-name="P42"/>
        <text:p text:style-name="P4"><text:span text:style-name="T2">R</text:span><text:span text:style-name="T3">I</text:span><text:span text:style-name="T4">M</text:span><text:span text:style-name="T3">BO</text:span><text:span text:style-name="T2">RS</text:span><text:span text:style-name="T3">O</text:span><text:span text:style-name="T5"> </text:span><text:span text:style-name="T2">D</text:span><text:span text:style-name="T4">E</text:span><text:span text:style-name="T3">L C</text:span><text:span text:style-name="T2">AR</text:span><text:span text:style-name="T3">BU</text:span><text:span text:style-name="T2">RAN</text:span><text:span text:style-name="T3">TE</text:span><text:span text:style-name="T6"> </text:span><text:span text:style-name="T3">E DEI</text:span><text:span text:style-name="T7"> </text:span><text:span text:style-name="T3">P</text:span><text:span text:style-name="T8">E</text:span><text:span text:style-name="T2">DA</text:span><text:span text:style-name="T3">GGI</text:span><text:span text:style-name="T7"> </text:span><text:span text:style-name="T2">A</text:span><text:span text:style-name="T3">UTO</text:span><text:span text:style-name="T2">S</text:span><text:span text:style-name="T3">T</text:span><text:span text:style-name="T2">RA</text:span><text:span text:style-name="T8">D</text:span><text:span text:style-name="T2">A</text:span><text:span text:style-name="T4">L</text:span><text:span text:style-name="T3">I</text:span></text:p>
        <text:p text:style-name="P4"><text:span text:style-name="T11">(compilare un modulo </text:span><text:span text:style-name="T15">p</text:span><text:span text:style-name="T20">er</text:span><text:span text:style-name="T11"> ci</text:span><text:span text:style-name="T20">as</text:span><text:span text:style-name="T11">cu</text:span><text:span text:style-name="T20">n</text:span><text:span text:style-name="T25"> </text:span><text:span text:style-name="T20">m</text:span><text:span text:style-name="T27">e</text:span><text:span text:style-name="T20">z</text:span><text:span text:style-name="T27">z</text:span><text:span text:style-name="T12">o o attrezzatura</text:span><text:span text:style-name="T21">)</text:span></text:p>
        <text:p text:style-name="P5"/>
        <text:p text:style-name="P40"><text:span text:style-name="T28">E</text:span><text:span text:style-name="T11">V</text:span><text:span text:style-name="T28">E</text:span><text:span text:style-name="T12">N</text:span><text:span text:style-name="T21">TO/</text:span><text:span text:style-name="T28">E</text:span><text:span text:style-name="T27">M</text:span><text:span text:style-name="T28">E</text:span><text:span text:style-name="T12">R</text:span><text:span text:style-name="T31">G</text:span><text:span text:style-name="T28">E</text:span><text:span text:style-name="T12">N</text:span><text:span text:style-name="T21">Z</text:span><text:span text:style-name="T12">A</text:span><text:span text:style-name="T35">:</text:span><text:span text:style-name="T23"> <text:tab/></text:span></text:p>
        <text:p text:style-name="P6"/>
        <text:p text:style-name="P11"><text:bookmark text:name="_GoBack"/><text:span text:style-name="T20">O</text:span><text:span text:style-name="T12">R</text:span><text:span text:style-name="T20">G</text:span><text:span text:style-name="T12">AN</text:span><text:span text:style-name="T21">IZ</text:span><text:span text:style-name="T28">Z</text:span><text:span text:style-name="T12">A</text:span><text:span text:style-name="T21">ZI</text:span><text:span text:style-name="T28">O</text:span><text:span text:style-name="T12">N</text:span><text:span text:style-name="T21">E</text:span><text:span text:style-name="T27"> </text:span><text:span text:style-name="T21">DI</text:span><text:span text:style-name="T11"> </text:span><text:span text:style-name="T12">A</text:span><text:span text:style-name="T20">PP</text:span><text:span text:style-name="T11">A</text:span><text:span text:style-name="T12">R</text:span><text:span text:style-name="T21">T</text:span><text:span text:style-name="T28">E</text:span><text:span text:style-name="T12">N</text:span><text:span text:style-name="T28">E</text:span><text:span text:style-name="T12">N</text:span><text:span text:style-name="T21">Z</text:span><text:span text:style-name="T37">A</text:span><text:span text:style-name="T56">:</text:span><text:span text:style-name="T58"> </text:span><text:span text:style-name="T57"><text:tab/></text:span></text:p>
        <text:p text:style-name="P2"/>
        <text:p text:style-name="P12"><text:span text:style-name="T20">CO</text:span><text:span text:style-name="T27">M</text:span><text:span text:style-name="T21">U</text:span><text:span text:style-name="T12">N</text:span><text:span text:style-name="T28">E:</text:span><text:span text:style-name="T23"> <text:tab/></text:span><text:span text:style-name="T15">P</text:span><text:span text:style-name="T12">R</text:span><text:span text:style-name="T20">O</text:span><text:span text:style-name="T11">V</text:span><text:span text:style-name="T21">I</text:span><text:span text:style-name="T12">N</text:span><text:span text:style-name="T20">C</text:span><text:span text:style-name="T21">I</text:span><text:span text:style-name="T12">A</text:span><text:span text:style-name="T21">:</text:span><text:span text:style-name="T27"> </text:span><text:span text:style-name="T23"><text:s/><text:tab/></text:span></text:p>
        <text:p text:style-name="P6"/>
        <text:p text:style-name="P13"><text:span text:style-name="T20">TIPO</text:span><text:span text:style-name="T27">L</text:span><text:span text:style-name="T20">OGIA</text:span><text:span text:style-name="T25"> </text:span><text:span text:style-name="T27">M</text:span><text:span text:style-name="T11">E</text:span><text:span text:style-name="T20">Z</text:span><text:span text:style-name="T27">Z</text:span><text:span text:style-name="T20">O</text:span><text:span text:style-name="T27"> </text:span><text:span text:style-name="T11">ASS</text:span><text:span text:style-name="T20">OCI</text:span><text:span text:style-name="T11">A</text:span><text:span text:style-name="T20">TI</text:span><text:span text:style-name="T27">V</text:span><text:span text:style-name="T20">O</text:span><text:span text:style-name="T31"> </text:span><text:span text:style-name="T11">(</text:span><text:span text:style-name="T27">M</text:span><text:span text:style-name="T11">AR</text:span><text:span text:style-name="T20">CA</text:span><text:span text:style-name="T38"> </text:span><text:span text:style-name="T20">E </text:span><text:span text:style-name="T27">M</text:span><text:span text:style-name="T20">O</text:span><text:span text:style-name="T11">D</text:span><text:span text:style-name="T27">EL</text:span><text:span text:style-name="T31">L</text:span><text:span text:style-name="T20">O</text:span><text:span text:style-name="T11">)</text:span><text:span text:style-name="T20">:</text:span><text:span text:style-name="T39"> </text:span><text:span text:style-name="T23"><text:tab/></text:span><text:span text:style-name="T20"> T</text:span><text:span text:style-name="T11">A</text:span><text:span text:style-name="T12">R</text:span><text:span text:style-name="T20">G</text:span><text:span text:style-name="T12">A</text:span><text:span text:style-name="T21">:</text:span><text:span text:style-name="T40"> </text:span><text:span text:style-name="T23"><text:s/><text:tab/></text:span></text:p>
        <text:p text:style-name="P14"/>
        <text:p text:style-name="P16"><text:span text:style-name="T27">LOC</text:span><text:span text:style-name="T11">A</text:span><text:span text:style-name="T27">L</text:span><text:span text:style-name="T20">ITA</text:span><text:span text:style-name="T11"> </text:span><text:span text:style-name="T20">DE</text:span><text:span text:style-name="T27">LL</text:span><text:span text:style-name="T11">’</text:span><text:span text:style-name="T20">I</text:span><text:span text:style-name="T11">N</text:span><text:span text:style-name="T20">T</text:span><text:span text:style-name="T27">E</text:span><text:span text:style-name="T11">RV</text:span><text:span text:style-name="T27">E</text:span><text:span text:style-name="T11">N</text:span><text:span text:style-name="T20">T</text:span><text:span text:style-name="T15">O</text:span><text:span text:style-name="T23"> <text:tab/></text:span></text:p>
        <text:p text:style-name="P6"/>
        <text:p text:style-name="P17"><text:span text:style-name="T11">D</text:span><text:span text:style-name="T12">A</text:span><text:span text:style-name="T20">TA</text:span><text:span text:style-name="T11"> </text:span><text:span text:style-name="T15">P</text:span><text:span text:style-name="T12">AR</text:span><text:span text:style-name="T21">T</text:span><text:span text:style-name="T28">E</text:span><text:span text:style-name="T12">N</text:span><text:span text:style-name="T21">ZA</text:span><text:span text:style-name="T19">:</text:span><text:span text:style-name="T14"> </text:span><text:span text:style-name="T22"><text:tab/></text:span><text:span text:style-name="T21">KM</text:span><text:span text:style-name="T27"> </text:span><text:span text:style-name="T12">A</text:span><text:span text:style-name="T28">LL</text:span><text:span text:style-name="T21">A</text:span><text:span text:style-name="T11"> </text:span><text:span text:style-name="T20">P</text:span><text:span text:style-name="T11">A</text:span><text:span text:style-name="T12">R</text:span><text:span text:style-name="T21">T</text:span><text:span text:style-name="T28">E</text:span><text:span text:style-name="T12">N</text:span><text:span text:style-name="T21">Z</text:span><text:span text:style-name="T35">A</text:span><text:span text:style-name="T19">:</text:span><text:span text:style-name="T18"> </text:span><text:span text:style-name="T22"><text:s/><text:tab/></text:span></text:p>
        <text:p text:style-name="P3"/>
        <text:p text:style-name="P19"><text:span text:style-name="T11">D</text:span><text:span text:style-name="T12">A</text:span><text:span text:style-name="T20">TA</text:span><text:span text:style-name="T27"> </text:span><text:span text:style-name="T12">R</text:span><text:span text:style-name="T21">I</text:span><text:span text:style-name="T28">E</text:span><text:span text:style-name="T12">N</text:span><text:span text:style-name="T20">T</text:span><text:span text:style-name="T11">R</text:span><text:span text:style-name="T20">O </text:span><text:span text:style-name="T21">IN</text:span><text:span text:style-name="T11"> </text:span><text:span text:style-name="T12">S</text:span><text:span text:style-name="T28">E</text:span><text:span text:style-name="T11">D</text:span><text:span text:style-name="T16">E</text:span><text:span text:style-name="T61">:</text:span><text:span text:style-name="T67"> </text:span><text:span text:style-name="T59"><text:tab/></text:span><text:span text:style-name="T60"> </text:span><text:span text:style-name="T21">KM</text:span><text:span text:style-name="T27"> </text:span><text:span text:style-name="T12">A</text:span><text:span text:style-name="T21">L</text:span><text:span text:style-name="T34"> </text:span><text:span text:style-name="T12">R</text:span><text:span text:style-name="T21">I</text:span><text:span text:style-name="T28">E</text:span><text:span text:style-name="T12">N</text:span><text:span text:style-name="T20">T</text:span><text:span text:style-name="T11">R</text:span><text:span text:style-name="T20">O </text:span><text:span text:style-name="T21">IN</text:span><text:span text:style-name="T20"> </text:span><text:span text:style-name="T12">S</text:span><text:span text:style-name="T28">E</text:span><text:span text:style-name="T11">D</text:span><text:span text:style-name="T28">E</text:span><text:span text:style-name="T21">:</text:span><text:span text:style-name="T20"> </text:span><text:span text:style-name="T41"><text:s/></text:span><text:span text:style-name="T23"><text:s/><text:tab/></text:span></text:p>
        <text:p text:style-name="P2"/>
        <text:p text:style-name="P18"><text:span text:style-name="T20">TOT</text:span><text:span text:style-name="T11">A</text:span><text:span text:style-name="T28">L</text:span><text:span text:style-name="T21">E</text:span><text:span text:style-name="T27"> </text:span><text:span text:style-name="T21">KM</text:span><text:span text:style-name="T27"> </text:span><text:span text:style-name="T20">P</text:span><text:span text:style-name="T27">E</text:span><text:span text:style-name="T12">R</text:span><text:span text:style-name="T31">C</text:span><text:span text:style-name="T20">O</text:span><text:span text:style-name="T12">RS</text:span><text:span text:style-name="T21">I</text:span><text:span text:style-name="T27"> </text:span><text:span text:style-name="T23"><text:s/><text:tab/></text:span></text:p>
        <text:p text:style-name="P20"/>
        <text:p text:style-name="P16"><text:span text:style-name="T12">No</text:span><text:span text:style-name="T20">te</text:span><text:span text:style-name="T28">:</text:span><text:span text:style-name="T23"> <text:tab/></text:span></text:p>
        <text:p text:style-name="P22"/>
        <text:p text:style-name="P1"/>
        <text:p text:style-name="P1"/>
      </text:section>
      <text:section text:style-name="Sect2" text:name="Section1">
        <text:p text:style-name="P23"><text:span text:style-name="T134">- <text:s/></text:span><text:span text:style-name="T1"><text:s/></text:span><text:span text:style-name="T56">Ri</text:span><text:span text:style-name="T72">m</text:span><text:span text:style-name="T66">b</text:span><text:span text:style-name="T56">or</text:span><text:span text:style-name="T72">s</text:span><text:span text:style-name="T56">o</text:span><text:span text:style-name="T55"> </text:span><text:span text:style-name="T66">d</text:span><text:span text:style-name="T72">e</text:span><text:span text:style-name="T56">l</text:span><text:span text:style-name="T55"> </text:span><text:span text:style-name="T56">car</text:span><text:span text:style-name="T66">bu</text:span><text:span text:style-name="T56">ra</text:span><text:span text:style-name="T66">n</text:span><text:span text:style-name="T56">te</text:span><text:span text:style-name="T76"> </text:span><text:span text:style-name="T66">pe</text:span><text:span text:style-name="T56">r</text:span><text:span text:style-name="T55"> </text:span><text:span text:style-name="T66">u</text:span><text:span text:style-name="T56">n</text:span><text:span text:style-name="T55"> </text:span><text:span text:style-name="T56">i</text:span><text:span text:style-name="T72">m</text:span><text:span text:style-name="T66">p</text:span><text:span text:style-name="T56">orto</text:span><text:span text:style-name="T55"> </text:span><text:span text:style-name="T56">comp</text:span><text:span text:style-name="T78">l</text:span><text:span text:style-name="T72">e</text:span><text:span text:style-name="T66">s</text:span><text:span text:style-name="T72">s</text:span><text:span text:style-name="T56">i</text:span><text:span text:style-name="T72">v</text:span><text:span text:style-name="T56">o</text:span><text:span text:style-name="T55"> </text:span><text:span text:style-name="T66">d</text:span><text:span text:style-name="T56">i</text:span><text:span text:style-name="T55"> </text:span><text:span text:style-name="T56">€.</text:span><text:span text:style-name="T55"> </text:span><text:span text:style-name="T82"><text:s/></text:span><text:span text:style-name="T58"><text:s/>_________________</text:span></text:p>
        <text:p text:style-name="P25"><text:span text:style-name="T66">p</text:span><text:span text:style-name="T72">e</text:span><text:span text:style-name="T56">r</text:span><text:span text:style-name="T55"> </text:span><text:span text:style-name="T66">n</text:span><text:span text:style-name="T56">.</text:span><text:span text:style-name="T55"> </text:span><text:span text:style-name="T83"><text:s/></text:span><text:span text:style-name="T58"><text:s/></text:span><text:span text:style-name="T57"><text:tab/></text:span></text:p>
        <text:p text:style-name="P27"><text:span text:style-name="T55">ri</text:span><text:span text:style-name="T71">f</text:span><text:span text:style-name="T55">or</text:span><text:span text:style-name="T65">n</text:span><text:span text:style-name="T77">i</text:span><text:span text:style-name="T71">me</text:span><text:span text:style-name="T65">n</text:span><text:span text:style-name="T84">t</text:span><text:span text:style-name="T55">i</text:span></text:p>
      </text:section>
      <text:section text:style-name="Sect3" text:name="Section2">
        <text:p text:style-name="P29"><text:span text:style-name="T71">ef</text:span><text:span text:style-name="T65">f</text:span><text:span text:style-name="T71">e</text:span><text:span text:style-name="T55">t</text:span><text:span text:style-name="T65">tu</text:span><text:span text:style-name="T55">a</text:span><text:span text:style-name="T65">t</text:span><text:span text:style-name="T55">i</text:span><text:span text:style-name="T88"> </text:span><text:span text:style-name="T55">co</text:span><text:span text:style-name="T77">m</text:span><text:span text:style-name="T55">e</text:span><text:span text:style-name="T90"> </text:span><text:span text:style-name="T65">d</text:span><text:span text:style-name="T55">a</text:span><text:span text:style-name="T82"> </text:span><text:span text:style-name="T65">d</text:span><text:span text:style-name="T55">oc</text:span><text:span text:style-name="T65">um</text:span><text:span text:style-name="T71">e</text:span><text:span text:style-name="T65">n</text:span><text:span text:style-name="T55">t</text:span><text:span text:style-name="T65">a</text:span><text:span text:style-name="T55">zi</text:span><text:span text:style-name="T65">on</text:span><text:span text:style-name="T55">e</text:span><text:span text:style-name="T77"> </text:span><text:span text:style-name="T55">allega</text:span><text:span text:style-name="T65">t</text:span><text:span text:style-name="T55">a</text:span><text:span text:style-name="T91"> </text:span><text:span text:style-name="T62">(</text:span><text:span text:style-name="T29">a</text:span><text:span text:style-name="T24">lle</text:span><text:span text:style-name="T29">gar</text:span><text:span text:style-name="T24">e</text:span><text:span text:style-name="T42"> </text:span><text:span text:style-name="T24">f</text:span><text:span text:style-name="T29">a</text:span><text:span text:style-name="T24">t</text:span><text:span text:style-name="T13">t</text:span><text:span text:style-name="T29">u</text:span><text:span text:style-name="T33">r</text:span><text:span text:style-name="T24">e,</text:span><text:span text:style-name="T43"> </text:span><text:span text:style-name="T24">s</text:span><text:span text:style-name="T13">co</text:span><text:span text:style-name="T29">n</text:span><text:span text:style-name="T24">tri</text:span><text:span text:style-name="T29">n</text:span><text:span text:style-name="T24">i</text:span><text:span text:style-name="T44"> </text:span><text:span text:style-name="T24">o</text:span><text:span text:style-name="T43"> </text:span><text:span text:style-name="T24">estr</text:span><text:span text:style-name="T29">a</text:span><text:span text:style-name="T24">t</text:span><text:span text:style-name="T13">t</text:span><text:span text:style-name="T24">i</text:span><text:span text:style-name="T45"> </text:span><text:span text:style-name="T17">c</text:span><text:span text:style-name="T13">o</text:span><text:span text:style-name="T29">n</text:span><text:span text:style-name="T24">to</text:span><text:span text:style-name="T46"> </text:span><text:span text:style-name="T24">Ca</text:span><text:span text:style-name="T29">r</text:span><text:span text:style-name="T24">te</text:span><text:span text:style-name="T42"> </text:span><text:span text:style-name="T24">Ca</text:span><text:span text:style-name="T29">rb</text:span><text:span text:style-name="T13">u</text:span><text:span text:style-name="T29">ran</text:span><text:span text:style-name="T26">t</text:span><text:span text:style-name="T36">e</text:span><text:span text:style-name="T24">,</text:span><text:span text:style-name="T42"> </text:span><text:span text:style-name="T29">d</text:span><text:span text:style-name="T24">a</text:span><text:span text:style-name="T46"> </text:span><text:span text:style-name="T24">cui</text:span><text:span text:style-name="T44"> </text:span><text:span text:style-name="T24">si e</text:span><text:span text:style-name="T13">v</text:span><text:span text:style-name="T24">i</text:span><text:span text:style-name="T29">n</text:span><text:span text:style-name="T24">ca</text:span><text:span text:style-name="T13"> </text:span><text:span text:style-name="T24">in</text:span><text:span text:style-name="T29"> </text:span><text:span text:style-name="T13">m</text:span><text:span text:style-name="T29">an</text:span><text:span text:style-name="T24">ie</text:span><text:span text:style-name="T13">r</text:span><text:span text:style-name="T24">a </text:span><text:span text:style-name="T13">o</text:span><text:span text:style-name="T29">gg</text:span><text:span text:style-name="T24">ett</text:span><text:span text:style-name="T13">iv</text:span><text:span text:style-name="T24">a</text:span><text:span text:style-name="T33"> </text:span><text:span text:style-name="T24">e</text:span><text:span text:style-name="T26"> </text:span><text:span text:style-name="T29">un</text:span><text:span text:style-name="T26">i</text:span><text:span text:style-name="T13">vo</text:span><text:span text:style-name="T24">ca</text:span><text:span text:style-name="T17"> </text:span><text:span text:style-name="T24">il lu</text:span><text:span text:style-name="T13">o</text:span><text:span text:style-name="T29">g</text:span><text:span text:style-name="T13">o</text:span><text:span text:style-name="T24">,</text:span><text:span text:style-name="T29"> </text:span><text:span text:style-name="T24">la</text:span><text:span text:style-name="T29"> da</text:span><text:span text:style-name="T24">ta</text:span><text:span text:style-name="T29"> </text:span><text:span text:style-name="T24">e </text:span><text:span text:style-name="T13">l</text:span><text:span text:style-name="T24">’</text:span><text:span text:style-name="T13">o</text:span><text:span text:style-name="T29">r</text:span><text:span text:style-name="T24">a</text:span><text:span text:style-name="T33"> </text:span><text:span text:style-name="T29">d</text:span><text:span text:style-name="T24">el </text:span><text:span text:style-name="T33">r</text:span><text:span text:style-name="T24">if</text:span><text:span text:style-name="T13">o</text:span><text:span text:style-name="T29">rn</text:span><text:span text:style-name="T24">i</text:span><text:span text:style-name="T13">m</text:span><text:span text:style-name="T24">e</text:span><text:span text:style-name="T29">n</text:span><text:span text:style-name="T24">t</text:span><text:span text:style-name="T13">o</text:span><text:span text:style-name="T24">,</text:span><text:span text:style-name="T33"> </text:span><text:span text:style-name="T24">i litri e</text:span><text:span text:style-name="T29">r</text:span><text:span text:style-name="T13">o</text:span><text:span text:style-name="T29">ga</text:span><text:span text:style-name="T24">ti</text:span><text:span text:style-name="T33"> </text:span><text:span text:style-name="T24">e </text:span><text:span text:style-name="T13">l</text:span><text:span text:style-name="T29">’</text:span><text:span text:style-name="T24">i</text:span><text:span text:style-name="T13">m</text:span><text:span text:style-name="T29">p</text:span><text:span text:style-name="T13">o</text:span><text:span text:style-name="T29">r</text:span><text:span text:style-name="T24">to</text:span><text:span text:style-name="T33"> </text:span><text:span text:style-name="T24">speso</text:span><text:span text:style-name="T62">)</text:span><text:span text:style-name="T18">.</text:span></text:p>
        <text:p text:style-name="P30"><text:span text:style-name="T134">- </text:span><text:span text:style-name="T137"><text:s/></text:span><text:span text:style-name="T55">Ri</text:span><text:span text:style-name="T71">m</text:span><text:span text:style-name="T65">b</text:span><text:span text:style-name="T55">or</text:span><text:span text:style-name="T71">s</text:span><text:span text:style-name="T55">o</text:span><text:span text:style-name="T93"> </text:span><text:span text:style-name="T65">p</text:span><text:span text:style-name="T71">e</text:span><text:span text:style-name="T65">d</text:span><text:span text:style-name="T55">aggio</text:span><text:span text:style-name="T95"> </text:span><text:span text:style-name="T55">a</text:span><text:span text:style-name="T65">u</text:span><text:span text:style-name="T55">t</text:span><text:span text:style-name="T65">o</text:span><text:span text:style-name="T71">s</text:span><text:span text:style-name="T55">tr</text:span><text:span text:style-name="T84">a</text:span><text:span text:style-name="T65">d</text:span><text:span text:style-name="T55">ale</text:span><text:span text:style-name="T97"> </text:span><text:span text:style-name="T65">p</text:span><text:span text:style-name="T71">e</text:span><text:span text:style-name="T55">r</text:span><text:span text:style-name="T99"> </text:span><text:span text:style-name="T65">u</text:span><text:span text:style-name="T55">n</text:span><text:span text:style-name="T100"> </text:span><text:span text:style-name="T55">i</text:span><text:span text:style-name="T71">m</text:span><text:span text:style-name="T65">p</text:span><text:span text:style-name="T55">orto</text:span><text:span text:style-name="T101"> </text:span><text:span text:style-name="T55">compl</text:span><text:span text:style-name="T71">ess</text:span><text:span text:style-name="T77">i</text:span><text:span text:style-name="T71">v</text:span><text:span text:style-name="T55">o</text:span><text:span text:style-name="T103"> </text:span><text:span text:style-name="T65">d</text:span><text:span text:style-name="T55">i</text:span><text:span text:style-name="T100"> </text:span><text:span text:style-name="T55">€.</text:span><text:span text:style-name="T104"> </text:span><text:span text:style-name="T57"><text:s/><text:tab/></text:span><text:span text:style-name="T55"> </text:span><text:span text:style-name="T65">p</text:span><text:span text:style-name="T71">e</text:span><text:span text:style-name="T55">r</text:span><text:span text:style-name="T100"> </text:span><text:span text:style-name="T65">n</text:span><text:span text:style-name="T55">.</text:span><text:span text:style-name="T104"> </text:span><text:span text:style-name="T57"><text:s/><text:tab/></text:span><text:span text:style-name="T55"> ric</text:span><text:span text:style-name="T71">ev</text:span><text:span text:style-name="T65">u</text:span><text:span text:style-name="T84">t</text:span><text:span text:style-name="T55">e allega</text:span><text:span text:style-name="T65">t</text:span><text:span text:style-name="T55">e</text:span><text:span text:style-name="T105"> </text:span><text:span text:style-name="T135">(</text:span><text:span text:style-name="T68">a</text:span><text:span text:style-name="T62">lle</text:span><text:span text:style-name="T68">ga</text:span><text:span text:style-name="T73">r</text:span><text:span text:style-name="T62">e</text:span><text:span text:style-name="T106"> </text:span><text:span text:style-name="T68">g</text:span><text:span text:style-name="T62">li</text:span><text:span text:style-name="T108"> </text:span><text:span text:style-name="T62">sc</text:span><text:span text:style-name="T68">on</text:span><text:span text:style-name="T62">t</text:span><text:span text:style-name="T73">r</text:span><text:span text:style-name="T62">ini</text:span><text:span text:style-name="T110"> </text:span><text:span text:style-name="T62">o </text:span><text:span text:style-name="T68">g</text:span><text:span text:style-name="T62">li</text:span><text:span text:style-name="T108"> </text:span><text:span text:style-name="T68">e</text:span><text:span text:style-name="T73">s</text:span><text:span text:style-name="T62">t</text:span><text:span text:style-name="T73">r</text:span><text:span text:style-name="T68">a</text:span><text:span text:style-name="T62">t</text:span><text:span text:style-name="T68">t</text:span><text:span text:style-name="T62">i</text:span><text:span text:style-name="T106"> </text:span><text:span text:style-name="T68">con</text:span><text:span text:style-name="T62">to</text:span><text:span text:style-name="T110"> </text:span><text:span text:style-name="T62">Tel</text:span><text:span text:style-name="T68">epa</text:span><text:span text:style-name="T73">s</text:span><text:span text:style-name="T111">s</text:span><text:span text:style-name="T135">)</text:span><text:span text:style-name="T55">.</text:span></text:p>
        <text:p text:style-name="P31"/>
        <text:p text:style-name="P8"/>
        <text:p text:style-name="P10"><text:span text:style-name="T11">R</text:span><text:span text:style-name="T20">I</text:span><text:span text:style-name="T27">M</text:span><text:span text:style-name="T20">BO</text:span><text:span text:style-name="T11">RS</text:span><text:span text:style-name="T20">O</text:span><text:span text:style-name="T47"> </text:span><text:span text:style-name="T27">C</text:span><text:span text:style-name="T11">AR</text:span><text:span text:style-name="T20">BU</text:span><text:span text:style-name="T11">RA</text:span><text:span text:style-name="T27">N</text:span><text:span text:style-name="T20">TE</text:span><text:span text:style-name="T48"> </text:span><text:span text:style-name="T20">P</text:span><text:span text:style-name="T27">E</text:span><text:span text:style-name="T20">R</text:span><text:span text:style-name="T31"> </text:span><text:span text:style-name="T27">L</text:span><text:span text:style-name="T20">E</text:span><text:span text:style-name="T25"> </text:span><text:span text:style-name="T11">A</text:span><text:span text:style-name="T20">T</text:span><text:span text:style-name="T11">TR</text:span><text:span text:style-name="T27">E</text:span><text:span text:style-name="T20">Z</text:span><text:span text:style-name="T27">Z</text:span><text:span text:style-name="T11">A</text:span><text:span text:style-name="T20">TU</text:span><text:span text:style-name="T11">R</text:span><text:span text:style-name="T20">E</text:span><text:span text:style-name="T47"> </text:span><text:span text:style-name="T20">I</text:span><text:span text:style-name="T27">M</text:span><text:span text:style-name="T20">PI</text:span><text:span text:style-name="T27">E</text:span><text:span text:style-name="T20">G</text:span><text:span text:style-name="T11">A</text:span><text:span text:style-name="T20">TE</text:span><text:span text:style-name="T25"> </text:span><text:span text:style-name="T20">-</text:span><text:span text:style-name="T49"> </text:span><text:span text:style-name="T27">C</text:span><text:span text:style-name="T11">AR</text:span><text:span text:style-name="T20">BU</text:span><text:span text:style-name="T11">RAN</text:span><text:span text:style-name="T20">TE</text:span><text:span text:style-name="T27"> </text:span><text:span text:style-name="T11">(</text:span><text:span text:style-name="T20">I</text:span><text:span text:style-name="T27">M</text:span><text:span text:style-name="T20">B</text:span><text:span text:style-name="T27">A</text:span><text:span text:style-name="T11">R</text:span><text:span text:style-name="T27">C</text:span><text:span text:style-name="T11">A</text:span><text:span text:style-name="T20">ZI</text:span><text:span text:style-name="T27">O</text:span><text:span text:style-name="T11">N</text:span><text:span text:style-name="T20">I,</text:span><text:span text:style-name="T11"> </text:span><text:span text:style-name="T27">GE</text:span><text:span text:style-name="T11">N</text:span><text:span text:style-name="T27">E</text:span><text:span text:style-name="T11">RA</text:span><text:span text:style-name="T20">TORI,</text:span><text:span text:style-name="T11"> </text:span><text:span text:style-name="T20">TOR</text:span><text:span text:style-name="T11">R</text:span><text:span text:style-name="T20">I</text:span><text:span text:style-name="T15"> </text:span><text:span text:style-name="T11">FAR</text:span><text:span text:style-name="T27">O</text:span><text:span text:style-name="T20">,</text:span><text:span text:style-name="T27"> </text:span><text:span text:style-name="T11">…</text:span><text:span text:style-name="T20">)</text:span></text:p>
        <text:p text:style-name="P21"/>
        <text:p text:style-name="P15"><text:span text:style-name="T20">TIPO</text:span><text:span text:style-name="T28">L</text:span><text:span text:style-name="T20">OG</text:span><text:span text:style-name="T21">IA</text:span><text:span text:style-name="T11"> </text:span><text:span text:style-name="T12">A</text:span><text:span text:style-name="T20">T</text:span><text:span text:style-name="T11">T</text:span><text:span text:style-name="T12">R</text:span><text:span text:style-name="T28">E</text:span><text:span text:style-name="T20">Z</text:span><text:span text:style-name="T27">Z</text:span><text:span text:style-name="T12">A</text:span><text:span text:style-name="T21">TU</text:span><text:span text:style-name="T12">R</text:span><text:span text:style-name="T21">A</text:span><text:span text:style-name="T11"> </text:span><text:span text:style-name="T12">(</text:span><text:span text:style-name="T27">M</text:span><text:span text:style-name="T28">A</text:span><text:span text:style-name="T12">R</text:span><text:span text:style-name="T20">C</text:span><text:span text:style-name="T21">A</text:span><text:span text:style-name="T11"> </text:span><text:span text:style-name="T21">E</text:span><text:span text:style-name="T27"> M</text:span><text:span text:style-name="T20">O</text:span><text:span text:style-name="T11">D</text:span><text:span text:style-name="T28">E</text:span><text:span text:style-name="T32">L</text:span><text:span text:style-name="T28">L</text:span><text:span text:style-name="T20">O</text:span><text:span text:style-name="T12">)</text:span><text:span text:style-name="T21">:</text:span><text:span text:style-name="T50"> </text:span><text:span text:style-name="T23"><text:s/><text:tab/></text:span></text:p>
      </text:section>
      <text:section text:style-name="Sect4" text:name="Section3">
        <text:p text:style-name="P2"/>
        <text:p text:style-name="P32"><text:span text:style-name="T18">- <text:s text:c="2"/></text:span><text:span text:style-name="T30"><text:s/></text:span><text:span text:style-name="T56">Ri</text:span><text:span text:style-name="T72">m</text:span><text:span text:style-name="T66">b</text:span><text:span text:style-name="T56">or</text:span><text:span text:style-name="T72">s</text:span><text:span text:style-name="T56">o</text:span><text:span text:style-name="T55"> </text:span><text:span text:style-name="T66">d</text:span><text:span text:style-name="T72">e</text:span><text:span text:style-name="T55">l </text:span><text:span text:style-name="T56">car</text:span><text:span text:style-name="T66">bu</text:span><text:span text:style-name="T56">ra</text:span><text:span text:style-name="T66">n</text:span><text:span text:style-name="T56">te</text:span><text:span text:style-name="T76"> </text:span><text:span text:style-name="T66">pe</text:span><text:span text:style-name="T56">r</text:span><text:span text:style-name="T55"> </text:span><text:span text:style-name="T66">u</text:span><text:span text:style-name="T56">n</text:span><text:span text:style-name="T83"> </text:span><text:span text:style-name="T56">i</text:span><text:span text:style-name="T72">m</text:span><text:span text:style-name="T66">p</text:span><text:span text:style-name="T56">orto</text:span><text:span text:style-name="T113"> </text:span><text:span text:style-name="T56">comp</text:span><text:span text:style-name="T77">l</text:span><text:span text:style-name="T72">e</text:span><text:span text:style-name="T66">s</text:span><text:span text:style-name="T72">s</text:span><text:span text:style-name="T56">i</text:span><text:span text:style-name="T72">v</text:span><text:span text:style-name="T56">o</text:span><text:span text:style-name="T114"> </text:span><text:span text:style-name="T66">d</text:span><text:span text:style-name="T55">i</text:span><text:span text:style-name="T76"> </text:span><text:span text:style-name="T56">€.</text:span><text:span text:style-name="T55"> </text:span><text:span text:style-name="T82"><text:s/></text:span><text:span text:style-name="T58"><text:s/>________________</text:span></text:p>
        <text:p text:style-name="P2"/>
        <text:p text:style-name="P24"><text:span text:style-name="T66"><text:line-break/>p</text:span><text:span text:style-name="T72">e</text:span><text:span text:style-name="T56">r</text:span><text:span text:style-name="T55"> </text:span><text:span text:style-name="T66">n</text:span><text:span text:style-name="T56">.</text:span><text:span text:style-name="T55"> </text:span><text:span text:style-name="T83"><text:s/></text:span><text:span text:style-name="T58"><text:s/>___</text:span></text:p>
        <text:p text:style-name="P26"><text:span text:style-name="T55"><text:line-break/>ri</text:span><text:span text:style-name="T71">f</text:span><text:span text:style-name="T55">or</text:span><text:span text:style-name="T65">n</text:span><text:span text:style-name="T77">i</text:span><text:span text:style-name="T71">me</text:span><text:span text:style-name="T65">n</text:span><text:span text:style-name="T84">t</text:span><text:span text:style-name="T55">i</text:span></text:p>
      </text:section>
      <text:section text:style-name="Sect3" text:name="Section4">
        <text:p text:style-name="P33"><text:span text:style-name="T71">ef</text:span><text:span text:style-name="T65">f</text:span><text:span text:style-name="T71">e</text:span><text:span text:style-name="T55">t</text:span><text:span text:style-name="T65">tu</text:span><text:span text:style-name="T55">a</text:span><text:span text:style-name="T65">t</text:span><text:span text:style-name="T55">i</text:span><text:span text:style-name="T88"> </text:span><text:span text:style-name="T55">c</text:span><text:span text:style-name="T84">o</text:span><text:span text:style-name="T71">m</text:span><text:span text:style-name="T55">e</text:span><text:span text:style-name="T115"> </text:span><text:span text:style-name="T65">d</text:span><text:span text:style-name="T55">a</text:span><text:span text:style-name="T82"> </text:span><text:span text:style-name="T65">d</text:span><text:span text:style-name="T55">oc</text:span><text:span text:style-name="T65">u</text:span><text:span text:style-name="T71">me</text:span><text:span text:style-name="T65">n</text:span><text:span text:style-name="T84">t</text:span><text:span text:style-name="T55">a</text:span><text:span text:style-name="T65">z</text:span><text:span text:style-name="T55">io</text:span><text:span text:style-name="T65">n</text:span><text:span text:style-name="T55">e allega</text:span><text:span text:style-name="T65">t</text:span><text:span text:style-name="T55">a</text:span><text:span text:style-name="T91"> </text:span><text:span text:style-name="T24">(</text:span><text:span text:style-name="T29">a</text:span><text:span text:style-name="T24">lle</text:span><text:span text:style-name="T29">gar</text:span><text:span text:style-name="T24">e</text:span><text:span text:style-name="T42"> </text:span><text:span text:style-name="T24">f</text:span><text:span text:style-name="T29">a</text:span><text:span text:style-name="T24">t</text:span><text:span text:style-name="T13">tu</text:span><text:span text:style-name="T33">r</text:span><text:span text:style-name="T24">e,</text:span><text:span text:style-name="T46"> </text:span><text:span text:style-name="T24">s</text:span><text:span text:style-name="T13">co</text:span><text:span text:style-name="T29">n</text:span><text:span text:style-name="T24">tri</text:span><text:span text:style-name="T29">n</text:span><text:span text:style-name="T24">i</text:span><text:span text:style-name="T52"> </text:span><text:span text:style-name="T24">o</text:span><text:span text:style-name="T52"> </text:span><text:span text:style-name="T24">est</text:span><text:span text:style-name="T33">r</text:span><text:span text:style-name="T29">a</text:span><text:span text:style-name="T24">t</text:span><text:span text:style-name="T13">t</text:span><text:span text:style-name="T24">i</text:span><text:span text:style-name="T42"> </text:span><text:span text:style-name="T24">c</text:span><text:span text:style-name="T33">o</text:span><text:span text:style-name="T29">n</text:span><text:span text:style-name="T24">to</text:span><text:span text:style-name="T46"> </text:span><text:span text:style-name="T24">Ca</text:span><text:span text:style-name="T29">r</text:span><text:span text:style-name="T26">t</text:span><text:span text:style-name="T24">e</text:span><text:span text:style-name="T53"> </text:span><text:span text:style-name="T24">Ca</text:span><text:span text:style-name="T33">r</text:span><text:span text:style-name="T29">bu</text:span><text:span text:style-name="T33">r</text:span><text:span text:style-name="T29">an</text:span><text:span text:style-name="T24">t</text:span><text:span text:style-name="T33">e</text:span><text:span text:style-name="T24">,</text:span><text:span text:style-name="T44"> </text:span><text:span text:style-name="T13">d</text:span><text:span text:style-name="T24">a</text:span><text:span text:style-name="T54"> </text:span><text:span text:style-name="T26">c</text:span><text:span text:style-name="T29">u</text:span><text:span text:style-name="T24">i</text:span><text:span text:style-name="T52"> </text:span><text:span text:style-name="T24">si e</text:span><text:span text:style-name="T13">v</text:span><text:span text:style-name="T24">i</text:span><text:span text:style-name="T29">n</text:span><text:span text:style-name="T24">ca</text:span><text:span text:style-name="T33"> </text:span><text:span text:style-name="T24">in </text:span><text:span text:style-name="T13">m</text:span><text:span text:style-name="T29">an</text:span><text:span text:style-name="T24">ie</text:span><text:span text:style-name="T13">r</text:span><text:span text:style-name="T24">a </text:span><text:span text:style-name="T13">o</text:span><text:span text:style-name="T29">gg</text:span><text:span text:style-name="T24">ett</text:span><text:span text:style-name="T13">iv</text:span><text:span text:style-name="T24">a</text:span><text:span text:style-name="T33"> </text:span><text:span text:style-name="T24">e</text:span><text:span text:style-name="T26"> </text:span><text:span text:style-name="T29">un</text:span><text:span text:style-name="T26">i</text:span><text:span text:style-name="T13">vo</text:span><text:span text:style-name="T24">ca</text:span><text:span text:style-name="T13"> </text:span><text:span text:style-name="T24">il</text:span><text:span text:style-name="T13"> </text:span><text:span text:style-name="T24">lu</text:span><text:span text:style-name="T13">o</text:span><text:span text:style-name="T29">g</text:span><text:span text:style-name="T13">o</text:span><text:span text:style-name="T24">, la </text:span><text:span text:style-name="T29">da</text:span><text:span text:style-name="T24">ta</text:span><text:span text:style-name="T29"> </text:span><text:span text:style-name="T24">e</text:span><text:span text:style-name="T51"> </text:span><text:span text:style-name="T13">l</text:span><text:span text:style-name="T24">’</text:span><text:span text:style-name="T13">o</text:span><text:span text:style-name="T29">r</text:span><text:span text:style-name="T24">a</text:span><text:span text:style-name="T13"> </text:span><text:span text:style-name="T29">d</text:span><text:span text:style-name="T24">el </text:span><text:span text:style-name="T33">r</text:span><text:span text:style-name="T13">i</text:span><text:span text:style-name="T24">f</text:span><text:span text:style-name="T13">o</text:span><text:span text:style-name="T29">rn</text:span><text:span text:style-name="T13">im</text:span><text:span text:style-name="T24">e</text:span><text:span text:style-name="T29">n</text:span><text:span text:style-name="T24">t</text:span><text:span text:style-name="T13">o</text:span><text:span text:style-name="T24">, i </text:span><text:span text:style-name="T13">li</text:span><text:span text:style-name="T24">tri e</text:span><text:span text:style-name="T29">r</text:span><text:span text:style-name="T13">o</text:span><text:span text:style-name="T29">ga</text:span><text:span text:style-name="T24">ti</text:span><text:span text:style-name="T13"> </text:span><text:span text:style-name="T24">e </text:span><text:span text:style-name="T13">l</text:span><text:span text:style-name="T24">’</text:span><text:span text:style-name="T13">im</text:span><text:span text:style-name="T29">p</text:span><text:span text:style-name="T13">o</text:span><text:span text:style-name="T29">r</text:span><text:span text:style-name="T24">to</text:span><text:span text:style-name="T13"> </text:span><text:span text:style-name="T24">s</text:span><text:span text:style-name="T29">p</text:span><text:span text:style-name="T24">es</text:span><text:span text:style-name="T13">o</text:span><text:span text:style-name="T29">)</text:span><text:span text:style-name="T24">.</text:span></text:p>
        <text:p text:style-name="P34"/>
        <text:p text:style-name="P1"/>
        <text:p text:style-name="P41"><text:span text:style-name="T75">Di</text:span><text:span text:style-name="T64">c</text:span><text:span text:style-name="T81">h</text:span><text:span text:style-name="T75">i</text:span><text:span text:style-name="T64">ara</text:span><text:span text:style-name="T87">z</text:span><text:span text:style-name="T75">i</text:span><text:span text:style-name="T64">one</text:span><text:span text:style-name="T117"> </text:span><text:span text:style-name="T70">S</text:span><text:span text:style-name="T64">o</text:span><text:span text:style-name="T70">s</text:span><text:span text:style-name="T64">titu</text:span><text:span text:style-name="T70">t</text:span><text:span text:style-name="T75">i</text:span><text:span text:style-name="T64">va</text:span><text:span text:style-name="T118"> </text:span><text:span text:style-name="T70">d</text:span><text:span text:style-name="T64">el</text:span><text:span text:style-name="T70">l</text:span><text:span text:style-name="T75">’A</text:span><text:span text:style-name="T64">t</text:span><text:span text:style-name="T70">t</text:span><text:span text:style-name="T64">o</text:span><text:span text:style-name="T120"> </text:span><text:span text:style-name="T70">d</text:span><text:span text:style-name="T64">i </text:span><text:span text:style-name="T75">N</text:span><text:span text:style-name="T64">ot</text:span><text:span text:style-name="T70">o</text:span><text:span text:style-name="T64">r</text:span><text:span text:style-name="T109">i</text:span><text:span text:style-name="T64">e</text:span><text:span text:style-name="T70">t</text:span><text:span text:style-name="T64">à</text:span><text:span text:style-name="T120"> </text:span><text:span text:style-name="T64">(</text:span><text:span text:style-name="T81">A</text:span><text:span text:style-name="T64">rt.</text:span><text:span text:style-name="T70"> </text:span><text:span text:style-name="T64">47</text:span><text:span text:style-name="T109"> </text:span><text:span text:style-name="T81">D.</text:span><text:span text:style-name="T64">P</text:span><text:span text:style-name="T75">.</text:span><text:span text:style-name="T64">R.</text:span><text:span text:style-name="T122"> </text:span><text:span text:style-name="T64">28</text:span><text:span text:style-name="T109"> </text:span><text:span text:style-name="T70">di</text:span><text:span text:style-name="T64">ce</text:span><text:span text:style-name="T70">m</text:span><text:span text:style-name="T64">bre</text:span><text:span text:style-name="T120"> </text:span><text:span text:style-name="T64">20</text:span><text:span text:style-name="T81">0</text:span><text:span text:style-name="T64">0,</text:span><text:span text:style-name="T107"> </text:span><text:span text:style-name="T70">n</text:span><text:span text:style-name="T64">.</text:span><text:span text:style-name="T109"> </text:span><text:span text:style-name="T81">4</text:span><text:span text:style-name="T64">4</text:span><text:span text:style-name="T81">5</text:span><text:span text:style-name="T64">)</text:span></text:p>
        <text:p text:style-name="P35"/>
        <text:p text:style-name="P36"><text:span text:style-name="T62">Il</text:span><text:span text:style-name="T123"> </text:span><text:span text:style-name="T73">s</text:span><text:span text:style-name="T68">o</text:span><text:span text:style-name="T62">t</text:span><text:span text:style-name="T68">to</text:span><text:span text:style-name="T73">s</text:span><text:span text:style-name="T68">c</text:span><text:span text:style-name="T73">r</text:span><text:span text:style-name="T62">it</text:span><text:span text:style-name="T68">t</text:span><text:span text:style-name="T62">o</text:span><text:span text:style-name="T92"> </text:span><text:span text:style-name="T74">………</text:span><text:span text:style-name="T80">…</text:span><text:span text:style-name="T74">…</text:span><text:span text:style-name="T80">…</text:span><text:span text:style-name="T74">…</text:span><text:span text:style-name="T80">……</text:span><text:span text:style-name="T74">……</text:span><text:span text:style-name="T80">…</text:span><text:span text:style-name="T74">…</text:span><text:span text:style-name="T80">…</text:span><text:span text:style-name="T74">…</text:span><text:span text:style-name="T80">…</text:span><text:span text:style-name="T74">…</text:span><text:span text:style-name="T80">…</text:span><text:span text:style-name="T74">…</text:span><text:span text:style-name="T80">…</text:span><text:span text:style-name="T86">…</text:span><text:span text:style-name="T80">…</text:span><text:span text:style-name="T74">…</text:span><text:span text:style-name="T80">…</text:span><text:span text:style-name="T63">…</text:span><text:span text:style-name="T80">…</text:span><text:span text:style-name="T74">……</text:span><text:span text:style-name="T80">…</text:span><text:span text:style-name="T74">…</text:span><text:span text:style-name="T80">…</text:span><text:span text:style-name="T74">…</text:span><text:span text:style-name="T80">…</text:span><text:span text:style-name="T74">…</text:span><text:span text:style-name="T69">.</text:span><text:span text:style-name="T63">.</text:span><text:span text:style-name="T80">.</text:span><text:span text:style-name="T74">…</text:span><text:span text:style-name="T63">,</text:span><text:span text:style-name="T124"> </text:span><text:span text:style-name="T68">na</text:span><text:span text:style-name="T62">to</text:span><text:span text:style-name="T125"> </text:span><text:span text:style-name="T62">a</text:span><text:span text:style-name="T125"> </text:span><text:span text:style-name="T73">…………</text:span><text:span text:style-name="T79">…</text:span><text:span text:style-name="T73">…</text:span><text:span text:style-name="T79">…</text:span><text:span text:style-name="T73">…</text:span><text:span text:style-name="T79">…</text:span><text:span text:style-name="T73">…</text:span><text:span text:style-name="T79">…</text:span><text:span text:style-name="T73">…</text:span><text:span text:style-name="T79">…</text:span><text:span text:style-name="T73">…</text:span><text:span text:style-name="T79">…</text:span><text:span text:style-name="T73">…</text:span><text:span text:style-name="T79">…</text:span><text:span text:style-name="T73">…</text:span><text:span text:style-name="T62">. (p</text:span><text:span text:style-name="T73">r</text:span><text:span text:style-name="T68">o</text:span><text:span text:style-name="T62">v</text:span><text:span text:style-name="T79">…</text:span><text:span text:style-name="T73">…</text:span><text:span text:style-name="T79">…</text:span><text:span text:style-name="T62">),</text:span><text:span text:style-name="T123"> </text:span><text:span text:style-name="T62">il</text:span><text:span text:style-name="T126"> </text:span><text:span text:style-name="T73">…</text:span><text:span text:style-name="T79">…</text:span><text:span text:style-name="T73">…</text:span><text:span text:style-name="T79">…</text:span><text:span text:style-name="T73">…</text:span><text:span text:style-name="T62">…</text:span><text:span text:style-name="T68">…</text:span><text:span text:style-name="T73">…</text:span><text:span text:style-name="T79">…</text:span><text:span text:style-name="T73">…</text:span><text:span text:style-name="T79">…</text:span><text:span text:style-name="T73">…</text:span><text:span text:style-name="T79">…</text:span><text:span text:style-name="T73">…</text:span><text:span text:style-name="T79">…</text:span><text:span text:style-name="T73">……</text:span><text:span text:style-name="T62">.</text:span><text:span text:style-name="T127"> </text:span><text:span text:style-name="T73">C</text:span><text:span text:style-name="T68">od</text:span><text:span text:style-name="T62">i</text:span><text:span text:style-name="T85">c</text:span><text:span text:style-name="T62">e</text:span><text:span text:style-name="T94"> </text:span><text:span text:style-name="T62">Fi</text:span><text:span text:style-name="T73">s</text:span><text:span text:style-name="T68">ca</text:span><text:span text:style-name="T62">le…</text:span><text:span text:style-name="T73">…</text:span><text:span text:style-name="T79">…</text:span><text:span text:style-name="T73">…</text:span><text:span text:style-name="T79">…</text:span><text:span text:style-name="T73">…</text:span><text:span text:style-name="T79">…</text:span><text:span text:style-name="T73">…</text:span><text:span text:style-name="T79">…</text:span><text:span text:style-name="T73">…</text:span><text:span text:style-name="T79">……</text:span><text:span text:style-name="T73">……</text:span><text:span text:style-name="T79">…</text:span><text:span text:style-name="T73">…</text:span><text:span text:style-name="T79">…</text:span><text:span text:style-name="T73">…</text:span><text:span text:style-name="T79">…</text:span><text:span text:style-name="T73">…</text:span><text:span text:style-name="T79">…</text:span><text:span text:style-name="T73">…</text:span><text:span text:style-name="T62">. </text:span><text:span text:style-name="T68">ne</text:span><text:span text:style-name="T62">lla</text:span><text:span text:style-name="T94"> </text:span><text:span text:style-name="T73">s</text:span><text:span text:style-name="T68">u</text:span><text:span text:style-name="T62">a </text:span><text:span text:style-name="T68">qua</text:span><text:span text:style-name="T62">lità</text:span><text:span text:style-name="T127"> </text:span><text:span text:style-name="T68">d</text:span><text:span text:style-name="T62">i</text:span><text:span text:style-name="T116"> </text:span><text:span text:style-name="T73">r</text:span><text:span text:style-name="T68">app</text:span><text:span text:style-name="T73">r</text:span><text:span text:style-name="T68">e</text:span><text:span text:style-name="T73">s</text:span><text:span text:style-name="T68">en</text:span><text:span text:style-name="T62">t</text:span><text:span text:style-name="T68">an</text:span><text:span text:style-name="T62">te le</text:span><text:span text:style-name="T68">ga</text:span><text:span text:style-name="T62">le</text:span><text:span text:style-name="T128"> </text:span><text:span text:style-name="T68">de</text:span><text:span text:style-name="T62">ll</text:span><text:span text:style-name="T89">’</text:span><text:span text:style-name="T62">A</text:span><text:span text:style-name="T73">ss</text:span><text:span text:style-name="T68">oc</text:span><text:span text:style-name="T62">ia</text:span><text:span text:style-name="T68">z</text:span><text:span text:style-name="T62">i</text:span><text:span text:style-name="T68">on</text:span><text:span text:style-name="T62">e </text:span><text:span text:style-name="T74">…</text:span><text:span text:style-name="T80">…</text:span><text:span text:style-name="T74">…</text:span><text:span text:style-name="T80">……</text:span><text:span text:style-name="T74">……</text:span><text:span text:style-name="T80">…</text:span><text:span text:style-name="T74">…</text:span><text:span text:style-name="T80">…</text:span><text:span text:style-name="T74">…</text:span><text:span text:style-name="T80">…</text:span><text:span text:style-name="T74">…</text:span><text:span text:style-name="T80">…</text:span><text:span text:style-name="T74">…</text:span><text:span text:style-name="T80">…</text:span><text:span text:style-name="T74">…</text:span><text:span text:style-name="T80">…</text:span><text:span text:style-name="T74">…</text:span><text:span text:style-name="T80">…</text:span><text:span text:style-name="T74">…</text:span><text:span text:style-name="T80">…</text:span><text:span text:style-name="T74">……</text:span><text:span text:style-name="T80">…</text:span><text:span text:style-name="T74">…</text:span><text:span text:style-name="T112">…</text:span><text:span text:style-name="T63">…</text:span><text:span text:style-name="T62">,</text:span><text:span text:style-name="T92"> </text:span><text:span text:style-name="T68">con</text:span><text:span text:style-name="T73">s</text:span><text:span text:style-name="T68">ape</text:span><text:span text:style-name="T62">v</text:span><text:span text:style-name="T68">o</text:span><text:span text:style-name="T62">le</text:span><text:span text:style-name="T85"> </text:span><text:span text:style-name="T68">de</text:span><text:span text:style-name="T62">lle </text:span><text:span text:style-name="T73">s</text:span><text:span text:style-name="T68">an</text:span><text:span text:style-name="T62">zi</text:span><text:span text:style-name="T68">on</text:span><text:span text:style-name="T62">i</text:span><text:span text:style-name="T98"> </text:span><text:span text:style-name="T68">pena</text:span><text:span text:style-name="T62">li,</text:span><text:span text:style-name="T129"> </text:span><text:span text:style-name="T68">ne</text:span><text:span text:style-name="T62">l</text:span><text:span text:style-name="T96"> </text:span><text:span text:style-name="T68">ca</text:span><text:span text:style-name="T73">s</text:span><text:span text:style-name="T62">o</text:span><text:span text:style-name="T96"> </text:span><text:span text:style-name="T68">d</text:span><text:span text:style-name="T62">i</text:span><text:span text:style-name="T130"> </text:span><text:span text:style-name="T108">d</text:span><text:span text:style-name="T62">i</text:span><text:span text:style-name="T68">ch</text:span><text:span text:style-name="T62">iara</text:span><text:span text:style-name="T68">z</text:span><text:span text:style-name="T62">i</text:span><text:span text:style-name="T68">on</text:span><text:span text:style-name="T62">e</text:span><text:span text:style-name="T123"> </text:span><text:span text:style-name="T68">no</text:span><text:span text:style-name="T62">n</text:span><text:span text:style-name="T96"> </text:span><text:span text:style-name="T62">v</text:span><text:span text:style-name="T68">e</text:span><text:span text:style-name="T73">r</text:span><text:span text:style-name="T62">iti</text:span><text:span text:style-name="T68">e</text:span><text:span text:style-name="T73">r</text:span><text:span text:style-name="T68">e</text:span><text:span text:style-name="T62">,</text:span><text:span text:style-name="T98"> </text:span><text:span text:style-name="T68">d</text:span><text:span text:style-name="T62">i</text:span><text:span text:style-name="T130"> </text:span><text:span text:style-name="T73">f</text:span><text:span text:style-name="T68">o</text:span><text:span text:style-name="T73">r</text:span><text:span text:style-name="T68">ma</text:span><text:span text:style-name="T62">zi</text:span><text:span text:style-name="T68">on</text:span><text:span text:style-name="T62">e</text:span><text:span text:style-name="T131"> </text:span><text:span text:style-name="T62">o</text:span><text:span text:style-name="T102"> </text:span><text:span text:style-name="T68">u</text:span><text:span text:style-name="T73">s</text:span><text:span text:style-name="T62">o</text:span><text:span text:style-name="T96"> </text:span><text:span text:style-name="T68">d</text:span><text:span text:style-name="T62">i</text:span><text:span text:style-name="T130"> </text:span><text:span text:style-name="T68">a</text:span><text:span text:style-name="T62">t</text:span><text:span text:style-name="T68">t</text:span><text:span text:style-name="T62">i</text:span><text:span text:style-name="T96"> </text:span><text:span text:style-name="T73">f</text:span><text:span text:style-name="T68">a</text:span><text:span text:style-name="T79">l</text:span><text:span text:style-name="T73">s</text:span><text:span text:style-name="T62">i</text:span><text:span text:style-name="T96"> </text:span><text:span text:style-name="T73">r</text:span><text:span text:style-name="T62">i</text:span><text:span text:style-name="T68">ch</text:span><text:span text:style-name="T62">ia</text:span><text:span text:style-name="T68">ma</text:span><text:span text:style-name="T62">te</text:span><text:span text:style-name="T131"> </text:span><text:span text:style-name="T68">da</text:span><text:span text:style-name="T62">ll’</text:span><text:span text:style-name="T68">a</text:span><text:span text:style-name="T73">r</text:span><text:span text:style-name="T62">t.</text:span><text:span text:style-name="T129"> </text:span><text:span text:style-name="T62">76</text:span><text:span text:style-name="T96"> </text:span><text:span text:style-name="T68">de</text:span><text:span text:style-name="T62">l D.P.R.445</text:span><text:span text:style-name="T132"> </text:span><text:span text:style-name="T68">de</text:span><text:span text:style-name="T62">l</text:span><text:span text:style-name="T68"> </text:span><text:span text:style-name="T62">28 </text:span><text:span text:style-name="T68">d</text:span><text:span text:style-name="T62">i</text:span><text:span text:style-name="T68">cemb</text:span><text:span text:style-name="T73">r</text:span><text:span text:style-name="T62">e</text:span><text:span text:style-name="T121"> </text:span><text:span text:style-name="T62">2</text:span><text:span text:style-name="T79">0</text:span><text:span text:style-name="T62">00,</text:span><text:span text:style-name="T108"> </text:span><text:span text:style-name="T73">C</text:span><text:span text:style-name="T68">H</text:span><text:span text:style-name="T62">I</text:span><text:span text:style-name="T68">E</text:span><text:span text:style-name="T62">D</text:span><text:span text:style-name="T133">E</text:span><text:span text:style-name="T62">,</text:span><text:span text:style-name="T132"> </text:span><text:span text:style-name="T68">a</text:span><text:span text:style-name="T62">i</text:span><text:span text:style-name="T68"> </text:span><text:span text:style-name="T73">s</text:span><text:span text:style-name="T68">en</text:span><text:span text:style-name="T73">s</text:span><text:span text:style-name="T62">i</text:span><text:span text:style-name="T108"> </text:span><text:span text:style-name="T68">de</text:span><text:span text:style-name="T62">ll’</text:span><text:span text:style-name="T68">a</text:span><text:span text:style-name="T73">r</text:span><text:span text:style-name="T62">t.</text:span><text:span text:style-name="T73"> </text:span><text:span text:style-name="T79">4</text:span><text:span text:style-name="T62">0 </text:span><text:span text:style-name="T68">de</text:span><text:span text:style-name="T62">l D.L</text:span><text:span text:style-name="T68">g</text:span><text:span text:style-name="T62">s</text:span><text:span text:style-name="T108"> </text:span><text:span text:style-name="T79">1</text:span><text:span text:style-name="T62">/</text:span><text:span text:style-name="T85">2</text:span><text:span text:style-name="T62">0</text:span><text:span text:style-name="T79">1</text:span><text:span text:style-name="T62">8</text:span><text:span text:style-name="T110"> </text:span><text:span text:style-name="T62">il</text:span><text:span text:style-name="T111"> </text:span><text:span text:style-name="T73">r</text:span><text:span text:style-name="T68">e</text:span><text:span text:style-name="T62">in</text:span><text:span text:style-name="T68">teg</text:span><text:span text:style-name="T73">r</text:span><text:span text:style-name="T62">o</text:span><text:span text:style-name="T110"> </text:span><text:span text:style-name="T68">de</text:span><text:span text:style-name="T62">lle</text:span><text:span text:style-name="T73"> s</text:span><text:span text:style-name="T68">pe</text:span><text:span text:style-name="T73">s</text:span><text:span text:style-name="T62">e</text:span><text:span text:style-name="T79"> </text:span><text:span text:style-name="T68">pe</text:span><text:span text:style-name="T62">r</text:span><text:span text:style-name="T108"> </text:span><text:span text:style-name="T62">i</text:span><text:span text:style-name="T85"> </text:span><text:span text:style-name="T68">ca</text:span><text:span text:style-name="T73">r</text:span><text:span text:style-name="T68">bu</text:span><text:span text:style-name="T73">r</text:span><text:span text:style-name="T68">an</text:span><text:span text:style-name="T62">ti</text:span><text:span text:style-name="T121"> </text:span><text:span text:style-name="T63">e i</text:span><text:span text:style-name="T62"> </text:span><text:span text:style-name="T68">pedagg</text:span><text:span text:style-name="T62">i</text:span><text:span text:style-name="T119"> </text:span><text:span text:style-name="T68">au</text:span><text:span text:style-name="T108">t</text:span><text:span text:style-name="T68">o</text:span><text:span text:style-name="T73">s</text:span><text:span text:style-name="T62">t</text:span><text:span text:style-name="T73">r</text:span><text:span text:style-name="T68">ada</text:span><text:span text:style-name="T62">li</text:span><text:span text:style-name="T119"> </text:span><text:span text:style-name="T73">s</text:span><text:span text:style-name="T68">op</text:span><text:span text:style-name="T73">r</text:span><text:span text:style-name="T62">a</text:span><text:span text:style-name="T121"> </text:span><text:span text:style-name="T68">d</text:span><text:span text:style-name="T62">i</text:span><text:span text:style-name="T68">ch</text:span><text:span text:style-name="T62">iara</text:span><text:span text:style-name="T68">te</text:span><text:span text:style-name="T62">.</text:span></text:p>
      </text:section>
      <text:section text:style-name="Sect5" text:name="Section5">
        <text:p text:style-name="P7"/>
        <text:p text:style-name="P1"/>
        <text:p text:style-name="P1"/>
        <text:p text:style-name="P37"><text:span text:style-name="T9">L</text:span><text:span text:style-name="T134">ì</text:span><text:span text:style-name="T136"><text:tab/></text:span><text:span text:style-name="T134">, __</text:span><text:span text:style-name="T1">/</text:span><text:span text:style-name="T136"> <text:s text:c="2"/></text:span><text:span text:style-name="T138"><text:s/></text:span><text:span text:style-name="T9">/</text:span><text:span text:style-name="T10">20</text:span><text:span text:style-name="T136"> <text:tab/></text:span></text:p>
        <text:p text:style-name="P28"><text:span text:style-name="T73">……</text:span><text:span text:style-name="T79">…</text:span><text:span text:style-name="T73">…</text:span><text:span text:style-name="T79">…</text:span><text:span text:style-name="T73">…</text:span><text:span text:style-name="T79">…</text:span><text:span text:style-name="T73">…</text:span><text:span text:style-name="T79">…</text:span><text:span text:style-name="T73">…</text:span><text:span text:style-name="T79">…</text:span><text:span text:style-name="T73">…</text:span><text:span text:style-name="T79">…</text:span><text:span text:style-name="T73">…</text:span><text:span text:style-name="T79">…</text:span><text:span text:style-name="T73">…</text:span><text:span text:style-name="T79">…</text:span><text:span text:style-name="T73">……</text:span><text:span text:style-name="T79">…</text:span><text:span text:style-name="T62">.</text:span></text:p>
        <text:p text:style-name="P38"><text:span text:style-name="T62">(</text:span><text:span text:style-name="T73">f</text:span><text:span text:style-name="T62">i</text:span><text:span text:style-name="T73">r</text:span><text:span text:style-name="T68">m</text:span><text:span text:style-name="T62">a</text:span><text:span text:style-name="T121"> </text:span><text:span text:style-name="T68">de</text:span><text:span text:style-name="T62">l</text:span><text:span text:style-name="T108"> </text:span><text:span text:style-name="T62">l</text:span><text:span text:style-name="T68">ega</text:span><text:span text:style-name="T62">le</text:span><text:span text:style-name="T110"> </text:span><text:span text:style-name="T73">r</text:span><text:span text:style-name="T68">app</text:span><text:span text:style-name="T73">r</text:span><text:span text:style-name="T68">e</text:span><text:span text:style-name="T73">s</text:span><text:span text:style-name="T68">en</text:span><text:span text:style-name="T62">t</text:span><text:span text:style-name="T68">an</text:span><text:span text:style-name="T62">t</text:span><text:span text:style-name="T68">e</text:span><text:span text:style-name="T62">)</text:span></text:p>
      </text:section>
      <text:section text:style-name="Sect3" text:name="Section6">
        <text:p text:style-name="P20"/>
        <text:p text:style-name="P39"><text:span text:style-name="T139">A</text:span><text:span text:style-name="T140">i</text:span><text:span text:style-name="T141"> </text:span><text:span text:style-name="T140">s</text:span><text:span text:style-name="T141">en</text:span><text:span text:style-name="T140">si</text:span><text:span text:style-name="T141"> de</text:span><text:span text:style-name="T140">ll</text:span><text:span text:style-name="T142">’</text:span><text:span text:style-name="T141">ar</text:span><text:span text:style-name="T143">t</text:span><text:span text:style-name="T140">.</text:span><text:span text:style-name="T141">7</text:span><text:span text:style-name="T140">1</text:span><text:span text:style-name="T144"> </text:span><text:span text:style-name="T140">c</text:span><text:span text:style-name="T141">o</text:span><text:span text:style-name="T143">mm</text:span><text:span text:style-name="T140">a</text:span><text:span text:style-name="T145"> </text:span><text:span text:style-name="T141">1</text:span><text:span text:style-name="T140">,</text:span><text:span text:style-name="T146"> </text:span><text:span text:style-name="T143">d</text:span><text:span text:style-name="T141">e</text:span><text:span text:style-name="T140">l</text:span><text:span text:style-name="T146"> </text:span><text:span text:style-name="T140">D</text:span><text:span text:style-name="T139">P</text:span><text:span text:style-name="T140">R</text:span><text:span text:style-name="T141"> 44</text:span><text:span text:style-name="T143">5</text:span><text:span text:style-name="T140">/</text:span><text:span text:style-name="T141">0</text:span><text:span text:style-name="T140">0 il</text:span><text:span text:style-name="T141"> </text:span><text:span text:style-name="T140">Di</text:span><text:span text:style-name="T143">p</text:span><text:span text:style-name="T141">ar</text:span><text:span text:style-name="T140">ti</text:span><text:span text:style-name="T143">me</text:span><text:span text:style-name="T141">n</text:span><text:span text:style-name="T140">to</text:span><text:span text:style-name="T147"> </text:span><text:span text:style-name="T139">d</text:span><text:span text:style-name="T141">e</text:span><text:span text:style-name="T140">lla</text:span><text:span text:style-name="T145"> </text:span><text:span text:style-name="T140">P</text:span><text:span text:style-name="T143">r</text:span><text:span text:style-name="T141">o</text:span><text:span text:style-name="T143">te</text:span><text:span text:style-name="T146">z</text:span><text:span text:style-name="T140">i</text:span><text:span text:style-name="T143">o</text:span><text:span text:style-name="T141">n</text:span><text:span text:style-name="T140">e</text:span><text:span text:style-name="T148"> </text:span><text:span text:style-name="T140">Civile</text:span><text:span text:style-name="T145"> </text:span><text:span text:style-name="T141">a</text:span><text:span text:style-name="T143">v</text:span><text:span text:style-name="T141">r</text:span><text:span text:style-name="T140">à</text:span><text:span text:style-name="T146"> </text:span><text:span text:style-name="T141">fa</text:span><text:span text:style-name="T143">c</text:span><text:span text:style-name="T141">o</text:span><text:span text:style-name="T140">ltà</text:span><text:span text:style-name="T149"> </text:span><text:span text:style-name="T141">d</text:span><text:span text:style-name="T140">i</text:span><text:span text:style-name="T139"> </text:span><text:span text:style-name="T141">e</text:span><text:span text:style-name="T140">f</text:span><text:span text:style-name="T143">f</text:span><text:span text:style-name="T141">e</text:span><text:span text:style-name="T140">t</text:span><text:span text:style-name="T141">t</text:span><text:span text:style-name="T143">u</text:span><text:span text:style-name="T141">a</text:span><text:span text:style-name="T143">r</text:span><text:span text:style-name="T140">e</text:span><text:span text:style-name="T145"> </text:span><text:span text:style-name="T143">a</text:span><text:span text:style-name="T140">cc</text:span><text:span text:style-name="T143">u</text:span><text:span text:style-name="T141">ra</text:span><text:span text:style-name="T140">ti</text:span><text:span text:style-name="T149"> </text:span><text:span text:style-name="T140">c</text:span><text:span text:style-name="T141">on</text:span><text:span text:style-name="T143">t</text:span><text:span text:style-name="T141">ro</text:span><text:span text:style-name="T140">lli</text:span><text:span text:style-name="T150"> </text:span><text:span text:style-name="T140">sia</text:span><text:span text:style-name="T141"> </text:span><text:span text:style-name="T140">a</text:span><text:span text:style-name="T146"> </text:span><text:span text:style-name="T140">c</text:span><text:span text:style-name="T141">a</text:span><text:span text:style-name="T151">m</text:span><text:span text:style-name="T141">p</text:span><text:span text:style-name="T140">io</text:span><text:span text:style-name="T139">n</text:span><text:span text:style-name="T140">e</text:span><text:span text:style-name="T147"> </text:span><text:span text:style-name="T140">s</text:span><text:span text:style-name="T143">i</text:span><text:span text:style-name="T140">a</text:span><text:span text:style-name="T149"> </text:span><text:span text:style-name="T143">n</text:span><text:span text:style-name="T141">e</text:span><text:span text:style-name="T140">i</text:span><text:span text:style-name="T146"> </text:span><text:span text:style-name="T140">c</text:span><text:span text:style-name="T143">a</text:span><text:span text:style-name="T140">si in</text:span><text:span text:style-name="T146"> </text:span><text:span text:style-name="T140">c</text:span><text:span text:style-name="T141">u</text:span><text:span text:style-name="T140">i vi</text:span><text:span text:style-name="T141"> </text:span><text:span text:style-name="T140">si</text:span><text:span text:style-name="T143">a</text:span><text:span text:style-name="T141">n</text:span><text:span text:style-name="T140">o</text:span><text:span text:style-name="T146"> </text:span><text:span text:style-name="T140">f</text:span><text:span text:style-name="T139">o</text:span><text:span text:style-name="T141">nd</text:span><text:span text:style-name="T143">a</text:span><text:span text:style-name="T140">ti</text:span><text:span text:style-name="T145"> </text:span><text:span text:style-name="T139">d</text:span><text:span text:style-name="T141">u</text:span><text:span text:style-name="T143">b</text:span><text:span text:style-name="T141">b</text:span><text:span text:style-name="T140">i</text:span><text:span text:style-name="T149"> </text:span><text:span text:style-name="T140">s</text:span><text:span text:style-name="T141">u</text:span><text:span text:style-name="T140">l</text:span><text:span text:style-name="T142">l</text:span><text:span text:style-name="T140">a</text:span><text:span text:style-name="T149"> </text:span><text:span text:style-name="T143">v</text:span><text:span text:style-name="T141">er</text:span><text:span text:style-name="T140">idi</text:span><text:span text:style-name="T143">c</text:span><text:span text:style-name="T140">ità</text:span><text:span text:style-name="T147"> </text:span><text:span text:style-name="T139">d</text:span><text:span text:style-name="T141">e</text:span><text:span text:style-name="T140">lle</text:span><text:span text:style-name="T146"> </text:span><text:span text:style-name="T141">d</text:span><text:span text:style-name="T140">ich</text:span><text:span text:style-name="T143">i</text:span><text:span text:style-name="T141">a</text:span><text:span text:style-name="T143">ra</text:span><text:span text:style-name="T146">z</text:span><text:span text:style-name="T140">i</text:span><text:span text:style-name="T143">o</text:span><text:span text:style-name="T141">n</text:span><text:span text:style-name="T140">i</text:span><text:span text:style-name="T152"> </text:span><text:span text:style-name="T143">r</text:span><text:span text:style-name="T141">e</text:span><text:span text:style-name="T140">se</text:span><text:span text:style-name="T146"> </text:span><text:span text:style-name="T141">da</text:span><text:span text:style-name="T140">l </text:span><text:span text:style-name="T141">r</text:span><text:span text:style-name="T140">i</text:span><text:span text:style-name="T142">c</text:span><text:span text:style-name="T141">h</text:span><text:span text:style-name="T140">ie</text:span><text:span text:style-name="T139">d</text:span><text:span text:style-name="T141">e</text:span><text:span text:style-name="T143">n</text:span><text:span text:style-name="T140">te</text:span><text:span text:style-name="T152"> </text:span><text:span text:style-name="T140">in</text:span><text:span text:style-name="T143"> </text:span><text:span text:style-name="T141">a</text:span><text:span text:style-name="T143">u</text:span><text:span text:style-name="T140">t</text:span><text:span text:style-name="T141">o</text:span><text:span text:style-name="T143">c</text:span><text:span text:style-name="T141">er</text:span><text:span text:style-name="T140">tif</text:span><text:span text:style-name="T143">i</text:span><text:span text:style-name="T140">c</text:span><text:span text:style-name="T143">a</text:span><text:span text:style-name="T146">z</text:span><text:span text:style-name="T142">i</text:span><text:span text:style-name="T141">on</text:span><text:span text:style-name="T143">e</text:span><text:span text:style-name="T140">,</text:span><text:span text:style-name="T153"> </text:span><text:span text:style-name="T143">a</text:span><text:span text:style-name="T141">n</text:span><text:span text:style-name="T140">c</text:span><text:span text:style-name="T143">h</text:span><text:span text:style-name="T140">e</text:span><text:span text:style-name="T144"> </text:span><text:span text:style-name="T139">d</text:span><text:span text:style-name="T141">o</text:span><text:span text:style-name="T143">p</text:span><text:span text:style-name="T140">o</text:span><text:span text:style-name="T145"> </text:span><text:span text:style-name="T139">a</text:span><text:span text:style-name="T143">v</text:span><text:span text:style-name="T141">e</text:span><text:span text:style-name="T140">r</text:span><text:span text:style-name="T146"> </text:span><text:span text:style-name="T141">er</text:span><text:span text:style-name="T143">o</text:span><text:span text:style-name="T141">ga</text:span><text:span text:style-name="T143">t</text:span><text:span text:style-name="T140">o</text:span><text:span text:style-name="T148"> </text:span><text:span text:style-name="T140">il</text:span><text:span text:style-name="T139"> </text:span><text:span text:style-name="T141">b</text:span><text:span text:style-name="T143">e</text:span><text:span text:style-name="T141">ne</text:span><text:span text:style-name="T140">fic</text:span><text:span text:style-name="T142">i</text:span><text:span text:style-name="T141">o</text:span><text:span text:style-name="T140">.</text:span></text:p>
        <text:p text:style-name="P9"><text:span text:style-name="T140">A</text:span><text:span text:style-name="T141"> ta</text:span><text:span text:style-name="T140">l</text:span><text:span text:style-name="T141"> </text:span><text:span text:style-name="T140">f</text:span><text:span text:style-name="T143">i</text:span><text:span text:style-name="T141">n</text:span><text:span text:style-name="T140">e</text:span><text:span text:style-name="T149"> </text:span><text:span text:style-name="T140">il</text:span><text:span text:style-name="T139"> </text:span><text:span text:style-name="T141">r</text:span><text:span text:style-name="T140">ich</text:span><text:span text:style-name="T143">i</text:span><text:span text:style-name="T141">e</text:span><text:span text:style-name="T143">d</text:span><text:span text:style-name="T141">en</text:span><text:span text:style-name="T143">t</text:span><text:span text:style-name="T140">e</text:span><text:span text:style-name="T152"> </text:span><text:span text:style-name="T139">d</text:span><text:span text:style-name="T141">o</text:span><text:span text:style-name="T140">v</text:span><text:span text:style-name="T143">r</text:span><text:span text:style-name="T140">à</text:span><text:span text:style-name="T149"> </text:span><text:span text:style-name="T141">pr</text:span><text:span text:style-name="T143">o</text:span><text:span text:style-name="T141">d</text:span><text:span text:style-name="T143">u</text:span><text:span text:style-name="T141">r</text:span><text:span text:style-name="T143">r</text:span><text:span text:style-name="T140">e</text:span><text:span text:style-name="T148"> </text:span><text:span text:style-name="T143">t</text:span><text:span text:style-name="T141">u</text:span><text:span text:style-name="T140">t</text:span><text:span text:style-name="T141">t</text:span><text:span text:style-name="T140">a</text:span><text:span text:style-name="T146"> </text:span><text:span text:style-name="T140">la </text:span><text:span text:style-name="T141">do</text:span><text:span text:style-name="T143">c</text:span><text:span text:style-name="T141">u</text:span><text:span text:style-name="T143">m</text:span><text:span text:style-name="T141">en</text:span><text:span text:style-name="T143">ta</text:span><text:span text:style-name="T146">z</text:span><text:span text:style-name="T140">i</text:span><text:span text:style-name="T143">o</text:span><text:span text:style-name="T141">n</text:span><text:span text:style-name="T140">e</text:span><text:span text:style-name="T154"> </text:span><text:span text:style-name="T140">c</text:span><text:span text:style-name="T141">h</text:span><text:span text:style-name="T140">e</text:span><text:span text:style-name="T141"> </text:span><text:span text:style-name="T140">s</text:span><text:span text:style-name="T139">a</text:span><text:span text:style-name="T141">r</text:span><text:span text:style-name="T140">à</text:span><text:span text:style-name="T146"> </text:span><text:span text:style-name="T141">r</text:span><text:span text:style-name="T140">ich</text:span><text:span text:style-name="T143">ie</text:span><text:span text:style-name="T140">st</text:span><text:span text:style-name="T141">a</text:span><text:span text:style-name="T140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egoe MDL2 Assets" svg:font-family="'Segoe MDL2 Asset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Segoe MDL2 Assets" style:font-name-complex="Segoe MDL2 Assets" style:text-scale="46%"/>
    </style:style>
    <style:style style:name="ListLabel_20_3" style:display-name="ListLabel 3" style:family="text">
      <style:text-properties fo:font-size="10pt" style:font-name-asian="Segoe MDL2 Assets" style:font-size-asian="10pt" style:font-name-complex="Segoe MDL2 Assets" style:text-scale="45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fo:font-family="'Segoe MDL2 Assets'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032cm"/>
        </style:list-level-properties>
        <style:text-properties fo:font-family="'Segoe MDL2 Assets'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33cm"/>
        </style:list-level-properties>
        <style:text-properties fo:font-family="'Segoe MDL2 Assets'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2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i Francesco Caldiroli</meta:initial-creator>
    <dc:creator>Belinha Campos</dc:creator>
    <meta:editing-cycles>5</meta:editing-cycles>
    <meta:creation-date>2020-04-02T09:24:00</meta:creation-date>
    <dc:date>2020-04-30T09:26:23</dc:date>
    <meta:editing-duration>PT43S</meta:editing-duration>
    <meta:generator>OpenOffice/4.1.2$Unix OpenOffice.org_project/412m3$Build-9782</meta:generator>
    <meta:document-statistic meta:table-count="0" meta:image-count="1" meta:object-count="0" meta:page-count="1" meta:paragraph-count="29" meta:word-count="337" meta:character-count="2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