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4.002cm"/>
          <style:tab-stop style:position="14.503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indent="8.502cm" style:auto-text-indent="false"/>
      <style:text-properties fo:font-weight="bold" style:font-weight-asian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4pt" fo:font-weight="bold" style:font-size-asian="14pt" style:font-weight-asian="bold" style:font-name-complex="Calibri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CHIARAZIONE SOSTITUTIVA DELL’ATTO DI NOTORIETA’</text:p>
      <text:p text:style-name="P3">(Art. 47 D.P.R. 28 dicembre 2000, n. 445)</text:p>
      <text:p text:style-name="P2"/>
      <text:p text:style-name="P4">Il/la sottoscritto/a_________________________________________________________________________________</text:p>
      <text:p text:style-name="P7"><text:span text:style-name="T3"><text:s text:c="69"/>(cognome) <text:s text:c="78"/>(nome)</text:span></text:p>
      <text:p text:style-name="P7"><text:span text:style-name="T3">rappresentante legale dell’Organizzazione di Volontariato _________________________________________________ </text:span></text:p>
      <text:p text:style-name="P8"><text:span text:style-name="T3">con sede nel Comune di ________________________________________________ (_____)</text:span></text:p>
      <text:p text:style-name="P4"><text:s text:c="72"/>(luogo) <text:s text:c="72"/>(prov.)</text:p>
      <text:p text:style-name="P7"><text:span text:style-name="T3">nato a ______________________________________________________________ (_____)</text:span></text:p>
      <text:p text:style-name="P7"><text:span text:style-name="T3"><text:s text:c="72"/>(luogo) <text:s text:c="73"/>(prov.)</text:span></text:p>
      <text:p text:style-name="P7"><text:span text:style-name="T3">residente a __________________________________________________________ (_____) </text:span></text:p>
      <text:p text:style-name="P4"><text:s text:c="72"/>(luogo) <text:s text:c="73"/>(prov.) </text:p>
      <text:p text:style-name="P7"><text:span text:style-name="T3">in Via _____________________________________________________________ n._______</text:span></text:p>
      <text:p text:style-name="P7"><text:span text:style-name="T3"><text:s text:c="68"/>(indirizzo)</text:span></text:p>
      <text:p text:style-name="P5"/>
      <text:p text:style-name="P6">consapevole delle sanzioni penali, nel caso di dichiarazioni non veritiere, di formazione o uso di atti falsi, richiamate dall’art. 76 del D.P.R. 445 del 28 dicembre 2000</text:p>
      <text:p text:style-name="P10"/>
      <text:p text:style-name="P3">DICHIARA</text:p>
      <text:p text:style-name="P7"><text:span text:style-name="T4">che la documentazione probatoria allegata alla richiesta di rimborso relativa all’emergenza/evento……...: </text:span><text:span text:style-name="T5">__________________________________________________dal …../…../………. al …../…../………. </text:span><text:span text:style-name="T4">per l’importo di </text:span><text:span text:style-name="T6">€ </text:span><text:span text:style-name="T5">___________________________________</text:span></text:p>
      <text:p text:style-name="P7"><text:span text:style-name="T4">presentata in data </text:span><text:span text:style-name="T5">…../…../……….</text:span><text:span text:style-name="T4"> tramite posta certificata </text:span><text:span text:style-name="T5">(ai sensi</text:span><text:span text:style-name="T4"> </text:span><text:span text:style-name="T5">dell’ art. 65 D.Lgs. n. 82 del 7 marzo 2005 e succ. modificazioni)</text:span><text:span text:style-name="T4"> è conforme all’originale depositata presso la Sede dell’Organizzazione. </text:span></text:p>
      <text:p text:style-name="P7"><text:span text:style-name="T4">Si dichiara altresì che detta documentazione non verrà utilizzata per altre richieste ad alcun titolo.</text:span></text:p>
      <text:p text:style-name="P7"><text:span text:style-name="T7"><text:s/>Allego ai fini dell’identificazione personale fotocopia di:</text:span></text:p>
      <text:p text:style-name="P9"><text:span text:style-name="T7">(tipo documento) ____________________________________________________ (numero) _________</text:span></text:p>
      <text:p text:style-name="P9"><text:span text:style-name="T7">rilasciato da ____________________________________ il ____/____/_______</text:span></text:p>
      <text:p text:style-name="P9"><text:span text:style-name="T7">con scadenza _____/____/_______</text:span></text:p>
      <text:p text:style-name="P6"/>
      <text:p text:style-name="P9"><text:span text:style-name="T1">Dichiara, altresì, di essere informato, ai sensi e per gli effetti di cui al D.lgs. n. 196/2003, che i dati personali raccolti saranno trattati, anche con strumenti informatici, esclusivamente nell’ambito del procedimento per il quale la presente dichiarazione viene resa.</text:span></text:p>
      <text:p text:style-name="P9"/>
      <text:p text:style-name="Standard">(luogo e data) <text:s text:c="101"/><text:span text:style-name="T8">Il Dichiarante</text:span></text:p>
      <text:p text:style-name="P11"/>
      <text:p text:style-name="P12"><text:s text:c="22"/>….………………………………….</text:p>
      <text:p text:style-name="P12"/>
      <text:p text:style-name="P9"><text:span text:style-name="T2">Ai sensi dell’art. 38, D.P.R. 445 del 28 dicembre 2000, la dichiarazione è sottoscritta dall’interessato in presenza del dipendente addetto ovvero sottoscritta o inviata insieme alla fotocopia, non autenticata di un documento di identità del dichiarante, all’ufficio competente via fax, tramite incaricato, oppure a mezzo posta.</text:span></text:p>
      <text:p text:style-name="P9"><text:span text:style-name="T2">Ai sensi dell’art.71 comma 1, del DPR 445/00 il Dipartimento della Protezione Civile avrà facoltà di effettuare accurati controlli <text:s/>sia a campione sia nei casi in cui vi siano fondati dubbi sulla veridicità delle dichiarazioni rese dal richiedente in autocertificazione, anche dopo aver erogato il beneficio.</text:span></text:p>
      <text:p text:style-name="P9"><text:span text:style-name="T2">A tal fine il richiedente dovrà produrre tutta la documentazione che sarà richiesta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Calibri" fo:font-size="10pt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1.199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0"/>(carta intestata dell’organizzazione) <text:s text:c="15"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</dc:title>
    <meta:initial-creator>mceccaroni</meta:initial-creator>
    <meta:creation-date>2019-06-06T11:24:00</meta:creation-date>
    <dc:creator>Giovanni Francesco Caldiroli</dc:creator>
    <dc:date>2020-04-22T15:03:00</dc:date>
    <meta:print-date>2019-02-26T11:58:00</meta:print-date>
    <meta:editing-cycles>6</meta:editing-cycles>
    <meta:editing-duration>PT3M</meta:editing-duration>
    <meta:document-statistic meta:table-count="0" meta:image-count="0" meta:object-count="0" meta:page-count="1" meta:paragraph-count="29" meta:word-count="317" meta:character-count="3556"/>
    <meta:generator>OpenOffice/4.1.2$Unix OpenOffice.org_project/412m3$Build-9782</meta:generator>
  </office:meta>
</office:document-meta>
</file>