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4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#DDDDDD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BuiltIn_Comma" style:data-style-name="N36">
      <style:table-cell-properties fo:border="thin solid #000000" style:vertical-align="top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Excel_BuiltIn_Comma" style:data-style-name="N36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3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Excel_BuiltIn_Comma" style:data-style-name="N36">
      <style:table-cell-properties fo:border="thin solid #000000" style:vertical-align="top" fo:wrap-option="wrap" fo:background-color="#DDDDD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DDDDD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DDDDD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-SPESE" table:style-name="ta1">
        <table:table-column table:style-name="co1" table:default-cell-style-name="ce5"/>
        <table:table-column table:style-name="co2" table:default-cell-style-name="ce10"/>
        <table:table-column table:style-name="co2" table:number-columns-repeated="2" table:default-cell-style-name="ce5"/>
        <table:table-column table:style-name="co3" table:number-columns-repeated="1020" table:default-cell-style-name="ce5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22">
            <text:p>ENTRA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7">
            <text:p>TITOLI</text:p>
          </table:table-cell>
          <table:table-cell office:value-type="string" table:style-name="ce18">
            <text:p>PREVISIONE INIZIALE 2020</text:p>
          </table:table-cell>
          <table:table-cell office:value-type="string" table:style-name="ce18">
            <text:p>PREVISIONE INIZIALE 2021</text:p>
          </table:table-cell>
          <table:table-cell office:value-type="string" table:style-name="ce18">
            <text:p>PREVISIONE INIZIALE 2022</text:p>
          </table:table-cell>
          <table:table-cell table:number-columns-repeated="16380" table:style-name="ce2"/>
        </table:table-row>
        <table:table-row table:style-name="ro3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3">
            <text:p>1-Entrate correnti di natura tributaria, contributiva e perequativa</text:p>
          </table:table-cell>
          <table:table-cell office:value-type="float" office:value="103600000" table:style-name="ce4">
            <text:p>103.600.000,00</text:p>
          </table:table-cell>
          <table:table-cell office:value-type="float" office:value="103600000" table:style-name="ce4">
            <text:p>103.600.000,00</text:p>
          </table:table-cell>
          <table:table-cell office:value-type="float" office:value="103600000" table:style-name="ce4">
            <text:p>103.600.0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-Trasferimenti correnti</text:p>
          </table:table-cell>
          <table:table-cell office:value-type="float" office:value="16985443.760000002" table:style-name="ce4">
            <text:p>16.985.443,76</text:p>
          </table:table-cell>
          <table:table-cell office:value-type="float" office:value="9543730.7400000002" table:style-name="ce4">
            <text:p>9.543.730,74</text:p>
          </table:table-cell>
          <table:table-cell office:value-type="float" office:value="7896292.8099999996" table:style-name="ce4">
            <text:p>7.896.292,8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-Entrate extratributarie</text:p>
          </table:table-cell>
          <table:table-cell office:value-type="float" office:value="60428746.289999999" table:style-name="ce4">
            <text:p>60.428.746,29</text:p>
          </table:table-cell>
          <table:table-cell office:value-type="float" office:value="56898626.979999997" table:style-name="ce4">
            <text:p>56.898.626,98</text:p>
          </table:table-cell>
          <table:table-cell office:value-type="float" office:value="56685329.060000002" table:style-name="ce4">
            <text:p>56.685.329,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4-Entrate in conto capitale</text:p>
          </table:table-cell>
          <table:table-cell office:value-type="float" office:value="66104406.689999998" table:style-name="ce4">
            <text:p>66.104.406,69</text:p>
          </table:table-cell>
          <table:table-cell office:value-type="float" office:value="31618338" table:style-name="ce4">
            <text:p>31.618.338,00</text:p>
          </table:table-cell>
          <table:table-cell office:value-type="float" office:value="70830793" table:style-name="ce4">
            <text:p>70.830.793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5-Entrate da riduzioni di attività finanziarie</text:p>
          </table:table-cell>
          <table:table-cell office:value-type="float" office:value="500000" table:style-name="ce4">
            <text:p>500.000,0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3">
            <text:p>6-Accensioni prestiti</text:p>
          </table:table-cell>
          <table:table-cell office:value-type="float" office:value="4000000" table:style-name="ce4">
            <text:p>4.000.000,00</text:p>
          </table:table-cell>
          <table:table-cell office:value-type="float" office:value="38905138" table:style-name="ce4">
            <text:p>38.905.138,00</text:p>
          </table:table-cell>
          <table:table-cell office:value-type="float" office:value="39505407" table:style-name="ce4">
            <text:p>39.505.407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9-Entrate per conto terzi e partite di giro</text:p>
          </table:table-cell>
          <table:table-cell office:value-type="float" office:value="17219000" table:style-name="ce4">
            <text:p>17.219.000,00</text:p>
          </table:table-cell>
          <table:table-cell office:value-type="float" office:value="17219000" table:style-name="ce4">
            <text:p>17.219.000,00</text:p>
          </table:table-cell>
          <table:table-cell office:value-type="float" office:value="17219000" table:style-name="ce4">
            <text:p>17.219.000,00</text:p>
          </table:table-cell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6">
            <text:p>FONDO PLURIENNALE VINCOLATO DI PARTE CORRENTE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FONDO PLURIENNALE VINCOLATO DI PARTE CAPITALE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AVANZO DI AMMINISTRAZIONE</text:p>
          </table:table-cell>
          <table:table-cell office:value-type="float" office:value="19440310.09" table:style-name="ce7">
            <text:p>19.440.310,09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8">
            <text:p>Totale complessivo</text:p>
          </table:table-cell>
          <table:table-cell office:value-type="float" office:value="288277906.82999998" table:formula="of:=[.B4]+[.B5]+[.B6]+[.B7]+[.B8]+[.B9]+[.B10]+[.B12]+[.B13]+[.B14]" table:style-name="ce9">
            <text:p>288.277.906,83</text:p>
          </table:table-cell>
          <table:table-cell office:value-type="float" office:value="257784833.72" table:formula="of:=[.C4]+[.C5]+[.C6]+[.C7]+[.C8]+[.C9]+[.C10]+[.C12]+[.C13]+[.C14]" table:style-name="ce9">
            <text:p>257.784.833,72</text:p>
          </table:table-cell>
          <table:table-cell office:value-type="float" office:value="295736821.87" table:formula="of:=[.D4]+[.D5]+[.D6]+[.D7]+[.D8]+[.D9]+[.D10]+[.D12]+[.D13]+[.D14]" table:style-name="ce9">
            <text:p>295.736.821,87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">
            <text:p>SPES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TITOLI</text:p>
          </table:table-cell>
          <table:table-cell office:value-type="string" table:style-name="ce12">
            <text:p>PREVISIONE INIZIALE 2020</text:p>
          </table:table-cell>
          <table:table-cell office:value-type="string" table:style-name="ce12">
            <text:p>PREVISIONE INIZIALE 2021</text:p>
          </table:table-cell>
          <table:table-cell office:value-type="string" table:style-name="ce12">
            <text:p>PREVISIONE INIZIALE 2022</text:p>
          </table:table-cell>
          <table:table-cell table:number-columns-repeated="16380"/>
        </table:table-row>
        <table:table-row table:number-rows-repeated="2" table:style-name="ro3">
          <table:table-cell table:style-name="ce3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4">
            <text:p>1-Spese correnti</text:p>
          </table:table-cell>
          <table:table-cell office:value-type="float" office:value="154179915.87" table:style-name="ce13">
            <text:p>154.179.915,87<text:s/></text:p>
          </table:table-cell>
          <table:table-cell office:value-type="float" office:value="142393219.72" table:style-name="ce13">
            <text:p>142.393.219,72<text:s/></text:p>
          </table:table-cell>
          <table:table-cell office:value-type="float" office:value="139932214.87" table:style-name="ce13">
            <text:p>139.932.214,87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2-Spese in conto capitale</text:p>
          </table:table-cell>
          <table:table-cell office:value-type="float" office:value="99168260.959999993" table:style-name="ce13">
            <text:p>99.168.260,96<text:s/></text:p>
          </table:table-cell>
          <table:table-cell office:value-type="float" office:value="79973476" table:style-name="ce13">
            <text:p>79.973.476,00<text:s/></text:p>
          </table:table-cell>
          <table:table-cell office:value-type="float" office:value="119786200" table:style-name="ce13">
            <text:p>119.786.200,00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3-Spese per incremento attività finanziarie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4">
            <text:p>4-Rimborso prestiti</text:p>
          </table:table-cell>
          <table:table-cell office:value-type="float" office:value="17710730" table:style-name="ce13">
            <text:p>17.710.730,00<text:s/></text:p>
          </table:table-cell>
          <table:table-cell office:value-type="float" office:value="18199138" table:style-name="ce13">
            <text:p>18.199.138,00<text:s/></text:p>
          </table:table-cell>
          <table:table-cell office:value-type="float" office:value="18799407" table:style-name="ce13">
            <text:p>18.799.407,00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7-Uscite per conto terzi e partite di giro</text:p>
          </table:table-cell>
          <table:table-cell office:value-type="float" office:value="17219000" table:style-name="ce13">
            <text:p>17.219.000,00<text:s/></text:p>
          </table:table-cell>
          <table:table-cell office:value-type="float" office:value="17219000" table:style-name="ce13">
            <text:p>17.219.000,00<text:s/></text:p>
          </table:table-cell>
          <table:table-cell office:value-type="float" office:value="17219000" table:style-name="ce13">
            <text:p>17.219.000,00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5">
            <text:p>Totale complessivo</text:p>
          </table:table-cell>
          <table:table-cell office:value-type="float" office:value="288277906.82999998" table:formula="of:=SUM([.B23:.B27])" table:style-name="ce16">
            <text:p>288.277.906,83<text:s/></text:p>
          </table:table-cell>
          <table:table-cell office:value-type="float" office:value="257784833.72" table:formula="of:=SUM([.C23:.C27])" table:style-name="ce16">
            <text:p>257.784.833,72<text:s/></text:p>
          </table:table-cell>
          <table:table-cell office:value-type="float" office:value="295736821.87" table:formula="of:=SUM([.D23:.D27])" table:style-name="ce16">
            <text:p>295.736.821,87<text:s/></text:p>
          </table:table-cell>
          <table:table-cell table:number-columns-repeated="16380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9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creator>Admin</dc:creator>
    <meta:creation-date>2009-04-16T11:32:48Z</meta:creation-date>
    <dc:date>2020-05-09T05:45:30Z</dc:date>
    <meta:print-date>2020-05-09T05:44:19Z</meta:print-date>
    <meta:editing-cycles>9</meta:editing-cycles>
    <meta:editing-duration>PT2047S</meta:editing-duration>
    <meta:user-defined meta:name="Info 1"/>
    <meta:user-defined meta:name="Info 2"/>
    <meta:user-defined meta:name="Info 3"/>
    <meta:user-defined meta:name="Info 4"/>
  </office:meta>
</office:document-meta>
</file>