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88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1" style:parent-style-name="Standard" style:family="paragraph">
      <style:paragraph-properties fo:text-align="justify"/>
      <style:text-properties style:font-name="Garamond" style:font-name-complex="Arial"/>
    </style:style>
    <style:style style:name="P92" style:parent-style-name="Standard" style:family="paragraph">
      <style:paragraph-properties fo:text-align="justify"/>
      <style:text-properties style:font-name="Garamond" style:font-name-complex="Arial"/>
    </style:style>
    <style:style style:name="P9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1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text-properties style:font-name="Garamond" fo:font-weight="bold" style:font-weight-asian="bold" fo:language="it" fo:country="IT"/>
    </style:style>
    <style:style style:name="P107" style:parent-style-name="Normale" style:family="paragraph">
      <style:text-properties style:font-name="Garamond" fo:font-weight="bold" style:font-weight-asian="bold" fo:language="it" fo:country="IT"/>
    </style:style>
    <style:style style:name="P108" style:parent-style-name="Normale" style:family="paragraph">
      <style:text-properties style:font-name="Garamond" fo:font-weight="bold" style:font-weight-asian="bold" fo:language="it" fo:country="IT"/>
    </style:style>
    <style:style style:name="P109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8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1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P125" style:parent-style-name="Normale" style:family="paragraph">
      <style:paragraph-properties>
        <style:tab-stops>
          <style:tab-stop style:type="left" style:position="2.25in"/>
        </style:tab-stops>
      </style:paragraph-properties>
    </style:style>
    <style:style style:family="graphic" style:name="a16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88">LAVORI DI ADEGUAMENTO ANTINCENDIO DEL PALAZZETTO “ABELE BONIOTTI” DEL COMUNE DI POLAVENO -<text:s/>CUP: E66B20000740001 – CIG 836631123F - CODICE NUTS: ITC47</text:p>
      <text:p text:style-name="P89"/>
      <text:p text:style-name="P90"/>
      <text:p text:style-name="P91">Il<text:s/>sottoscritto _______________________________ nato a _______________ il _______________</text:p>
      <text:p text:style-name="P92"/>
      <text:p text:style-name="P93">in qualità di ______________________________________________________________________</text:p>
      <text:p text:style-name="P94">della concorrente _________________________________________________________________</text:p>
      <text:p text:style-name="P95">sede legale ____________________________ sede operativa _______________________________</text:p>
      <text:p text:style-name="P96">n. telefono _____________________________ n. fax ____________________________</text:p>
      <text:p text:style-name="P97"/>
      <text:p text:style-name="P98"><text:s/></text:p>
      <text:p text:style-name="P99">DICHIARA</text:p>
      <text:p text:style-name="P100"/>
      <text:p text:style-name="P101">Che le prestazioni che si intendono subappaltare, conformemente a quanto indicato al comma 4, dell’art. 105, del Codice sono le seguenti:</text:p>
      <text:p text:style-name="P102">________________________________________________________________________________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105"/>
      <text:p text:style-name="P106">Luogo e data___________________</text:p>
      <text:p text:style-name="P107"><text:tab/><text:tab/><text:tab/><text:tab/><text:tab/></text:p>
      <text:p text:style-name="P108"><text:tab/><text:tab/><text:tab/><text:tab/><text:tab/><text:tab/><text:tab/><text:tab/><text:tab/>Firma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_____________________________</text:span><text:span text:style-name="T118"><draw:custom-shape svg:x="3.72153in" svg:y="9.88056in" svg:width="1.12014in" svg:height="0.55903in" draw:z-index="251659264" draw:id="id14" draw:style-name="a1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Normale"/>
      <text:p text:style-name="Normale"/>
      <text:p text:style-name="P12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Standard" style:display-name="Standard" style:family="paragraph">
      <style:text-properties style:letter-kerning="true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font-size="9pt" style:font-size-asian="9pt" style:font-size-complex="9pt" fo:language="it" fo:country="IT" style:language-asian="it" style:country-asian="IT"/>
    </style:style>
    <style:style style:name="T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1" style:parent-style-name="Normale" style:family="paragraph">
      <style:paragraph-properties fo:text-align="center" fo:line-height="115%"/>
    </style:style>
    <style:style style:name="T1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1" style:parent-style-name="Normale" style:family="paragraph">
      <style:paragraph-properties fo:text-align="center" fo:line-height="115%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7" style:parent-style-name="Intestazione" style:family="paragraph">
      <style:paragraph-properties>
        <style:tab-stops>
          <style:tab-stop style:type="left" style:position="5.75in"/>
        </style:tab-stops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" style:family="paragraph">
      <style:paragraph-properties fo:text-align="justify" fo:line-height="0.2152in"/>
    </style:style>
    <style:style style:name="T3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9" style:parent-style-name="Normale" style:family="paragraph">
      <style:paragraph-properties fo:line-height="115%"/>
    </style:style>
    <style:style style:name="T4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  <style:text-properties fo:language="it" fo:country="IT"/>
    </style:style>
    <style:style style:name="T51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2" style:parent-style-name="Normale" style:family="paragraph">
      <style:paragraph-properties fo:line-height="115%"/>
    </style:style>
    <style:style style:name="T5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6432" draw:style-name="a0" draw:name="Immagine 20" text:anchor-type="paragraph" svg:x="5.28125in" svg:y="0.22083in" svg:width="1.55704in" svg:height="1.21875in" style:rel-width="scale" style:rel-height="scale"><draw:image xlink:href="media/image1.jpeg" xlink:type="simple" xlink:show="embed" xlink:actuate="onLoad"/><svg:title/><svg:desc/></draw:frame></text:span><text:span text:style-name="T3"><draw:frame draw:z-index="251665408" draw:style-name="a1" draw:name="Immagine 97" text:anchor-type="paragraph" svg:x="-0.11528in" svg:y="0.22292in" svg:width="1.80208in" svg:height="1.11181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06111in" svg:y1="1.91696in" svg:x2="6.92917in" svg:y2="1.91696in" draw:z-index="251663360" draw:id="id0" draw:style-name="a2" draw:name="Connettore 1 27" text:anchor-type="paragraph"><svg:title/><svg:desc/></draw:connector></text:span><text:span text:style-name="T5"><draw:frame draw:z-index="251660288" draw:id="id1" draw:style-name="a3" draw:name="Casella di testo 92" text:anchor-type="paragraph" svg:x="2.64931in" svg:y="1.55278in" svg:width="1.35in" svg:height="0.36389in" style:rel-width="scale" style:rel-height="scale"><draw:text-box><text:p text:style-name="P6"><text:span text:style-name="T7">COMUNITA’ MONTANA</text:span><text:span text:style-name="T8"><text:line-break/></text:span><text:span text:style-name="T9">SEBINO BRESCIANO</text:span></text:p></draw:text-box><svg:title/><svg:desc/></draw:frame></text:span><text:span text:style-name="T10"><draw:frame draw:z-index="251661312" draw:id="id2" draw:style-name="a4" draw:name="Casella di testo 93" text:anchor-type="paragraph" svg:x="4.10903in" svg:y="1.55278in" svg:width="1.29931in" svg:height="0.36389in" style:rel-width="scale" style:rel-height="scale"><draw:text-box><text:p text:style-name="P11"><text:span text:style-name="T12">COMUNITA’ MONTANA</text:span><text:span text:style-name="T13"><text:line-break/></text:span><text:span text:style-name="T14">VALLE CAMONICA</text:span></text:p></draw:text-box><svg:title/><svg:desc/></draw:frame></text:span><text:span text:style-name="T15"><draw:frame draw:z-index="251662336" draw:id="id3" draw:style-name="a5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</text:span><text:span text:style-name="T19">VALLE TROMPIA</text:span></text:p></draw:text-box><svg:title/><svg:desc/></draw:frame></text:span><text:span text:style-name="T20"><draw:frame draw:z-index="251659264" draw:id="id4" draw:style-name="a6" draw:name="Casella di testo 95" text:anchor-type="paragraph" svg:x="-0.10625in" svg:y="1.55308in" svg:width="1.29028in" svg:height="0.36389in" style:rel-width="scale" style:rel-height="scale"><draw:text-box><text:p text:style-name="P21"><text:span text:style-name="T22">PROVINCIA<text:s/></text:span><text:span text:style-name="T23"><text:line-break/></text:span><text:span text:style-name="T24">DI BRESCIA</text:span><text:span text:style-name="T25"><text:line-break/></text:span></text:p></draw:text-box><svg:title/><svg:desc/></draw:frame></text:span><text:span text:style-name="T26"><draw:connector draw:type="line" svg:x1="-0.06181in" svg:y1="1.55327in" svg:x2="6.925in" svg:y2="1.55327in" draw:z-index="251664384" draw:id="id5" draw:style-name="a7" draw:name="Connettore 1 34" text:anchor-type="paragraph"><svg:title/><svg:desc/></draw:connector></text:span></text:p>
        <text:p text:style-name="P27"><text:tab/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Intestazione"/>
      </style:header>
      <style:footer>
        <text:p text:style-name="P37"><text:span text:style-name="T38"><draw:frame draw:z-index="251674624" draw:id="id6" draw:style-name="a8" draw:name="Casella di testo 19" text:anchor-type="paragraph" svg:x="4.15738in" svg:y="-0.60694in" svg:width="1.90139in" svg:height="0.88125in" style:rel-width="scale" style:rel-height="scale"><draw:text-box><text:p text:style-name="P39"><text:span text:style-name="T40">Sede Vallecamonica</text:span><text:span text:style-name="T41"><text:line-break/></text:span><text:span text:style-name="T42">Piazza Tassara, 3</text:span><text:span text:style-name="T43"><text:line-break/></text:span><text:span text:style-name="T44">25043 Breno</text:span><text:span text:style-name="T45"><text:line-break/></text:span><text:span text:style-name="T46">Tel. 0364 32 40 11</text:span><text:span text:style-name="T47"><text:line-break/></text:span><text:span text:style-name="T48">cucbrescia.cmvc@pec.provincia.bs.it</text:span></text:p></draw:text-box><svg:title/><svg:desc/></draw:frame></text:span><text:span text:style-name="T49"><draw:frame draw:z-index="251672576" draw:id="id7" draw:style-name="a9" draw:name="Casella di testo 13" text:anchor-type="paragraph" svg:x="1.28606in" svg:y="-0.60625in" svg:width="1.90139in" svg:height="0.88125in" style:rel-width="scale" style:rel-height="scale"><draw:text-box><text:p text:style-name="P50"/></draw:text-box><svg:title/><svg:desc/></draw:frame></text:span><text:span text:style-name="T51"><draw:frame draw:z-index="251675648" draw:id="id8" draw:style-name="a10" draw:name="Casella di testo 24" text:anchor-type="paragraph" svg:x="5.57134in" svg:y="-0.60625in" svg:width="1.90139in" svg:height="0.88125in" style:rel-width="scale" style:rel-height="scale"><draw:text-box><text:p text:style-name="P52"><text:span text:style-name="T53">Sede Valletrompia</text:span><text:span text:style-name="T54"><text:line-break/></text:span><text:span text:style-name="T55">Via Matteoti, 237</text:span><text:span text:style-name="T56"><text:line-break/></text:span><text:span text:style-name="T57">25063 Gardone Valle Trompia</text:span><text:span text:style-name="T58"><text:line-break/></text:span><text:span text:style-name="T59">Tel. 030 83 37 463</text:span><text:span text:style-name="T60"><text:line-break/></text:span><text:span text:style-name="T61">cucbrescia.cmvt@pec.provincia.bs.it</text:span></text:p></draw:text-box><svg:title/><svg:desc/></draw:frame></text:span><text:span text:style-name="T62"><draw:frame draw:z-index="251673600" draw:id="id9" draw:style-name="a11" draw:name="Casella di testo 18" text:anchor-type="paragraph" svg:x="2.70069in" svg:y="-0.60556in" svg:width="1.90139in" svg:height="0.88125in" style:rel-width="scale" style:rel-height="scale"><draw:text-box><text:p text:style-name="P63"><text:span text:style-name="T64">Sede Sebino Bresciano</text:span><text:span text:style-name="T65"><text:line-break/></text:span><text:span text:style-name="T66">Via Roma, 41</text:span><text:span text:style-name="T67"><text:line-break/></text:span><text:span text:style-name="T68">25057 Sale Marasino</text:span><text:span text:style-name="T69"><text:line-break/></text:span><text:span text:style-name="T70">Tel. 030 98 63 14</text:span><text:span text:style-name="T71"><text:line-break/></text:span><text:span text:style-name="T72">cucbrescia.cmsb@pe</text:span><text:span text:style-name="T73">c.provincia.bs.it</text:span></text:p></draw:text-box><svg:title/><svg:desc/></draw:frame></text:span><text:span text:style-name="T74"><draw:frame draw:z-index="251671552" draw:id="id10" draw:style-name="a12" draw:name="Casella di testo 11" text:anchor-type="paragraph" svg:x="-0.06528in" svg:y="-0.60445in" svg:width="1.57431in" svg:height="0.88125in" style:rel-width="scale" style:rel-height="scale"><draw:text-box><text:p text:style-name="P75"><text:span text:style-name="T76">Sede Principale</text:span><text:span text:style-name="T77"><text:line-break/></text:span><text:span text:style-name="T78">Piazza Paolo VI, 29</text:span><text:span text:style-name="T79"><text:line-break/></text:span><text:span text:style-name="T80">25121 Brescia</text:span><text:span text:style-name="T81"><text:line-break/></text:span><text:span text:style-name="T82">Tel. 030 37 49 749</text:span><text:span text:style-name="T83"><text:line-break/></text:span><text:span text:style-name="T84">cucbrescia.bs@pec.provincia.bs.it</text:span></text:p></draw:text-box><svg:title/><svg:desc/></draw:frame></text:span><text:span text:style-name="T85"><draw:connector draw:type="line" svg:x1="-0.00417in" svg:y1="-0.67938in" svg:x2="6.98611in" svg:y2="-0.67938in" draw:z-index="251668480" draw:id="id11" draw:style-name="a13" draw:name="Connettore 1 20" text:anchor-type="paragraph"><svg:title/><svg:desc/></draw:connector></text:span><text:span text:style-name="T86"><draw:connector draw:type="line" svg:x1="-0.01042in" svg:y1="0.89167in" svg:x2="6.97986in" svg:y2="0.89167in" draw:z-index="251670528" draw:id="id12" draw:style-name="a14" draw:name="Connettore 1 23" text:anchor-type="paragraph"><svg:title/><svg:desc/></draw:connector></text:span><text:span text:style-name="T87"><draw:connector draw:type="line" svg:x1="-0.01042in" svg:y1="0.66667in" svg:x2="6.97986in" svg:y2="0.66667in" draw:z-index="251669504" draw:id="id13" draw:style-name="a15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9-02T13:43:00Z</meta:creation-date>
    <dc:date>2020-07-08T14:28:00Z</dc:date>
    <meta:print-date>2002-08-16T19:17:00Z</meta:print-date>
    <meta:template xlink:href="Normal.dotm" xlink:type="simple"/>
    <meta:editing-cycles>16</meta:editing-cycles>
    <meta:editing-duration>PT36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64" meta:character-count="1101" meta:row-count="7" meta:non-whitespace-character-count="939"/>
  </office:meta>
</office:document-meta>
</file>